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paragraph-properties>
        <style:tab-stops/>
      </style:paragraph-properties>
      <style:text-properties fo:font-size="10pt" fo:language="fr" fo:country="FR" style:font-size-asian="10pt" style:font-size-complex="10pt"/>
    </style:style>
    <style:style style:name="P4" style:family="paragraph" style:parent-style-name="Standard">
      <style:text-properties fo:font-size="10pt" style:font-size-asian="10pt" style:font-size-complex="10pt"/>
    </style:style>
    <style:style style:name="T1" style:family="text">
      <style:text-properties fo:language="fr" fo:country="FR"/>
    </style:style>
    <style:style style:name="T2"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lège Sismondi</text:p>
      <text:p text:style-name="P1">Cours d'OC – Une brève histoire des animaux</text:p>
      <text:p text:style-name="P1">AC – 2007-2008</text:p>
      <text:p text:style-name="Standard"/>
      <text:h text:style-name="Heading_20_2" text:outline-level="2">DELORT 1984</text:h>
      <text:p text:style-name="Standard"/>
      <text:h text:style-name="Heading_20_3" text:outline-level="3">Le contact avec la bête</text:h>
      <text:p text:style-name="P2">La dénomination des animaux et leur repérage par l'homme reposent de plus sur quantité de sensations audi­tives ou oculaires, nous l'avons vu, mais également tactiles ou olfactives - tel pour putois et punaise (qui « puent ») - eî sur la connaissance plus ou moins poussée de leur comporte­ment. Il n'exclut pas, bien entendu, et souvent se confond avec la gerbe de sensations que provoque le contact direct avec la bête, lequel est fort révélateur des comportements humains vis-à-vis de l'animal, car souvent les impressions qui en résultent sont dénaturées par bien des a priori ou d'obscurs sentiments, comme par exemple la peur ou la répulsion. La vue d'une araignée, d'un crapaud, d'une pieuvre, d'un chat, l'odeur d'une punaise ou d'une moufette, le hululement de la chouette, le hurlement du loup, ou même le vrombissement d'un moustique, le contact avec un rat, un lombric ou un lézard, le frôlement d'une chauve-souris peu­vent énerver, terrifier, soulever le cœur, et la présence d'un chat, même invisible, faire défaillir. Quelques-unes de ces réactions sont physiologiques, telles l'allergie au poil de chat ou la sensibilité de l'oreille à des harmoniques inhabituels, comme la modulation du loup hurlant ; des odeurs inconnues, perçues comme fétides ou «écœurantes», vous mettent l'estomac au bord des lèvres, tandis que d'autres endorment ou procurent un doux bien-être. Certaines phobies sont moti­vées par expérience individuelle : le seul bruit d'un mous­tique peut remémorer des nuits très éprouvantes, de doulou­reuses piqûres. D'autres automatismes sont justifiés : il est normal d'être terrorisé face à un tigre, un éléphant sauvage, un cobra, une mygale, qui peuvent être mortels, même si ces animaux sont généralement eux-mêmes effrayés par l'homme. En revanche, la vue de ces mêmes animaux en photo ou en film est parfois assumée avec un agréable frisson ou un atroce plaisir. Avoir peur, mais pas trop ! Voir le tigre ou le taureau, de loin, au zoo, dans l'arène ou au cirque, bien protégé par un mur infranchissable, par les premiers rangs de spectateurs ou par de solides barbelés, dédramatise l'impres­sion. Le domptage des fauves, comme jadis les massacres dans l'amphithéâtre, est là pour transformer la peur en soula­gement, pour permettre de se réjouir de la défaite ou de la soumission du monstre comme si l'on en était l'artisan.</text:p>
      <text:p text:style-name="P2">Il y a enfin des réactions purement culturelles, notamment quand l'imagination crée des monstres épouvantables, desti­nés à terroriser : tel le Kraken qui enlace de ses bras gigan­tesques de pieuvre le vaisseau qu'il va couler, ou le dragon Fafner gardien des trésors ou le Beowulf anglo-saxon. Ces bêtes composites cristallisent les pulsions d'une époque à tra­vers leurs dents de fauve, leur queue de serpent, leurs ven­touses gluantes, leur flamme et leur odeur de soufre ; elles sont aussi destinées à trouver leur Siegfried et à s'effondrer sous les coups du héros libérateur qui sauve et rassure.</text:p>
      <text:p text:style-name="P2">Reste que, physiologiques, culturelles ou psychologiques, peurs et répulsions plongent de très profondes racines dans notre histoire. Nous le voyons en suivant partiellement le panorama proposé par J.-J. Barloy. Elles sont souvent liées au mou, au froid, au visqueux (limace, méduse, crapaud) ; au velu, à l'écailleux, au noir ou à ce qui se déplace dans l'obs­curité ou la nuit (rat, araignée, cafard, serpent, chauve-sou­ris, chouette) ; au bizarre, à l'étrange, aux bêtes à tentacules, à nombreuses pattes ou sans pattes (pieuvre, scolopendre, perce-oreille, serpentiformes) ; au danger de l'eau glauque, sombre, insondable et perfide où rôdent requin ou crocodile. Et puis, il y a des peurs plus naturelles, même si elles repo­sent sur des connaissances frustes et élémentaires, car elles concernent des dangers immédiats et des risques appréciables de maladies (vis-à-vis des porteurs de germes tels mouches, rats, renards enragés); de lésions physiques (vis-à-vis de bêtes puissantes ou méchantes comme taureaux, buffles, fauves, chats harets, chiens agressifs) ; d'empoisonnement (à l'égard de tous les animaux venimeux que sont scorpions, guêpes, frelons, araignées ou serpents).</text:p>
      <text:p text:style-name="P2">Cet ensemble de frayeurs a été le fondement des supersti­tions, de recettes empiriques contre le mal qu'elles étaient censées combattre, le tout non sans rapport avec la sorcellerie. L'iconographie de ces peurs animales se concentre, en Occident, dans les représentations médiévales de l'enfer, des damnés torturés par des monstres à queue de serpent, serres de rapace, griffes de félin qui trouvent leur achèvement dans les visions de J. Bosch ou de Griïnewald.</text:p>
      <text:p text:style-name="P2">Mais la férocité est également notée pour tigre et lion dans les attaques de gazelle, de cheval, dans le combat à mort du taureau contre Enkkidu et Gilgamesh qui finissent par lui arracher le cœur.</text:p>
      <text:p text:style-name="P2">Pourtant, des bêtes dites féroces, loin d'inspirer toujours de la crainte, acquièrent de la noblesse grâce à leur courage, célébré notamment par Rubens, Delacroix, dans des tableaux de Goya où la bête ne succombe que sous le nombre et le fer aigu, dans des poèmes comme celui de Vigny où s'exprime l'admiration, le .regret de sa défaite et le mépris pour la déloyauté d'une lutte jouée d'avance. C'est aussi la pitié émue que fait naître l'innocence de l'agneau, de la colombe ou la biche blessée qui attend la mort.</text:p>
      <text:p text:style-name="P2">D'autres animaux évoquent encore l'intimité confiante, les jeux puérils, tels ce grand chien placide jouant entre des jeunes enfants dans Les Noces de Cana de Véronèse, ou cet autre chien peint par Reynolds dans les bras de Jane Bowles, une bambine de trois ans, ou encore ce beau chat, parfait reflet de la jeunesse, de la beauté, du charme de la jeune fille de Renoir.</text:p>
      <text:p text:style-name="P2">Enfin, beaucoup d'animaux attirent la sympathie, à tort ou à raison. L'un des cas les plus intéressants est Fours, qui jouit <text:soft-page-break/>d'une réputation bonasse, surtout auprès des enfants qui se jetteraient volontiers dans les bras de cette énorme peluche anthropomorphe. Certes, les ours des parcs pyrénéens étant -hélas! - moins nombreux et moins familiers que ceux de leurs équivalents américains, le danger de cette méprise est, dans l'immédiat, écarté. Il reste que le « bon » ours a une tra­dition tenace dans notre Occident surtout sous sa forme débonnaire, déambulant au bout de la corde du baladin, le Brun du Roman de Renard, finalement peu différent du Boni-face de Walt Disney, aime le miel ; s'il est parfois berné par le goupil, il peut aussi le châtier rudement sans se montrer jamais (trop) méchant. Quant à la mère ourse, de l'Antiquité gréco-romaine aux documentaires du même Walt Disney, assise sur son séant, talochant ou léchant ses « adorables » oursons, les défendant contre tout intrus, fût-ce un puma, elle personnifie la mère de famille telle qu'aime se la représenter notre civilisation occidentale.</text:p>
      <text:p text:style-name="P2">Mais rappelons que c'est probablement le dauphin qui a le plus continûment joui de la meilleure réputation, avec son crâne chauve, son œil « malin », son « rire » perpétuel, ses «facéties», ses sifflements «joyeux», sa camaraderie avec l'homme vérifiée depuis les légendes ou les « faits divers » antiques (Amphion, l'enfant d'Hipponc) jusqu'aux marinarium et aux expériences de la Marine américaine : il sauve les hommes qui se noient (par jeu, peut-être, s'amusant à pousser tout ce qui peut flotter), exécute diverses tâches de confiance et peut même tuer des requins qui menacent une plage. Cette faveur du dauphin, fondée à la fois sur des fables et sur des récits exacts, est d'autant plus étonnante que l'Europe ter­rienne et profonde et même les habitants du littoral nordique n'en avaient jamais vu ; mais c'est peut-être bien là le secret de cet engou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Alberto Cairoli</meta:initial-creator>
    <meta:creation-date>2007-12-10T16:14:28</meta:creation-date>
    <dc:creator>Alberto Cairoli</dc:creator>
    <dc:date>2007-12-12T17:28:48</dc:date>
    <meta:editing-cycles>1</meta:editing-cycles>
    <meta:editing-duration>PT3M50S</meta:editing-duration>
    <meta:user-defined meta:name="Info 1"/>
    <meta:user-defined meta:name="Info 2"/>
    <meta:user-defined meta:name="Info 3"/>
    <meta:user-defined meta:name="Info 4"/>
    <meta:document-statistic meta:table-count="0" meta:image-count="0" meta:object-count="0" meta:page-count="2" meta:paragraph-count="14" meta:word-count="1245" meta:character-count="7788"/>
  </office:meta>
</office:document-meta>
</file>