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10.5pt" style:font-size-asian="10.5pt" style:font-size-complex="10.5pt"/>
    </style:style>
    <style:style style:name="P2" style:family="paragraph" style:parent-style-name="Standard">
      <style:text-properties fo:font-size="10pt" fo:language="fr" fo:country="FR" style:font-size-asian="10pt" style:font-size-complex="10pt"/>
    </style:style>
    <style:style style:name="P3" style:family="paragraph" style:parent-style-name="Standard">
      <style:paragraph-properties>
        <style:tab-stops/>
      </style:paragraph-properties>
      <style:text-properties fo:font-size="10pt" fo:language="fr" fo:country="FR" style:font-size-asian="10pt" style:font-size-complex="10pt"/>
    </style:style>
    <style:style style:name="P4" style:family="paragraph" style:parent-style-name="Standard">
      <style:text-properties fo:font-size="10pt" style:font-size-asian="10pt" style:font-size-complex="10pt"/>
    </style:style>
    <style:style style:name="T1" style:family="text">
      <style:text-properties fo:language="fr" fo:country="FR"/>
    </style:style>
    <style:style style:name="T2" style:family="text">
      <style:text-properties fo:language="en" fo:country="U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ollège Sismondi</text:p>
      <text:p text:style-name="P1">Cours d'OC – Une brève histoire des animaux</text:p>
      <text:p text:style-name="P1">AC – 2007-2008</text:p>
      <text:p text:style-name="Standard"/>
      <text:h text:style-name="Heading_20_2" text:outline-level="2">DELORT 1984</text:h>
      <text:p text:style-name="Standard"/>
      <text:h text:style-name="Heading_20_3" text:outline-level="3">Les comportements</text:h>
      <text:p text:style-name="P2">La domestication du cheval, de l'aurochs ou encore du cha­meau, masses de viande plus ou moins savoureuses que rien apparemment ne semblait destiner au dur travail des champs, à la charge guerrière, à la longue marche sous le poids des hommes et des marchandises, fut à l'évidence plus ardue que celle du chien, car dans un cas elle tendait à imposer des tâches inhabituelles, dans l'autre tout simplement à dévelop­per un certain nombre de comportements naturels.</text:p>
      <text:p text:style-name="P2">La lutte biologique lançant le chat contre le serpent ou le rat, le chien contre le surmulot ou le faucon contre le héron n'exploite qu'un de ces aspects. La vie en meute, la défense des biens du clan, le nettoyage des déchets, la course après un lièvre (mécanique ou non) sont des activités normales des chiens. Rabattre un troupeau relève également de leurs ins­tincts chasseurs ; le protéger contre les prédateurs relève de la défense du clan. En fait, ce n'est que très tardivement que le chien a été dressé puis que de nouvelles races ont été créées pour accomplir des tâches auxquelles la nature ne le préparait guère : faire tourner le tambour des roues de rémou­leur, tirer les traîneaux, porter les fardeaux, transmettre des messages, mais encore repérer les truffes, dépister la drogue, relever la trace des disparus, retrouver les objets perdus, etc. Les terre-neuve sauveteurs ou les saint-bernard, les labradors guidant les aveugles sont tout aussi récents, sans parler du dernier avatar de tous les chats, chiens, lapins, cobayes, poneys, perroquets, serins ou canaris en cage, poissons en bocal, bref, tous les animaux familiers, quelle que soit leur race, de la souris blanche au python affectueux, qui sont éle­vés, nourris, gardés dans la maison et l'intimité de l'homme, offrant leur compagnie, voire leur affection, à des « maîtres ». Là encore, nous reviendrons sur les cas exemplaires du chat et du chien, mais notons ici l'importance de ces données nouvelles dans notre société de consommation, isolée de la nature dans ses ville corsetées de béton.</text:p>
      <text:p text:style-name="P2">La sélection des races « domestiques » tend à privilégier la « beauté » extérieure, selon des critères de couleur (plumes d'oiseaux, poissons multicolores, pelage contrasté ou mono­chrome des mammifères); d'épaisseur du duvet, du plu­mage; de longueur et de moelleux du pelage, attirant la caresse et émanant la tiédeur ; d'harmonie de formes ; de gra­cilité (lapin nain, chien minuscule); de voix absente (lapin, cobaye), modulée (oiseaux) ou saugrenue (perroquet, mai­nate), etc. C'est ici le trouble mélange des satisfactions sen­suelles, de sentimentalité et de plaisir naïf ou vain d'exhiber sa richesse ou son statut social comme jadis faisait le sei­gneur de ses chiens, de ses chevaux, de ses faucons et de sa ménagerie exotique de lions, d'autruches ou de pachydermes. Dès lors, c'est moins l'animal qu'il faut considérer que l'homme qui l'a acquis et vit avec lui. La domestication ne se fait plus à sens unique : l'animal chéri est parfois, outre celui qui reflète, celui qui arrive à domestiquer l'homme.</text:p>
      <text:p text:style-name="P2">Au total, la plupart des animaux domestiques ont rarement une seule utilité ; à part ceux récemment sélectionnés pour leur compagnie, et les chats, qui ne sont plus guère employés contre Ses souris, tous les autres sont polyvalents. Le porc, en plus de la viande, fournit au moins graisse animale, cuir et soies. Le cheval travaille, donne sa viande et son cuir; le bœuf et la vache apportent en supplément le lait, donc beurre et fromages; la poule, œufs, plumes et viande; mouton et brebis, viande, lait, laine, cuir et fourrure, etc. ; dans des civi­lisations soumises à des conditions écologiques très rigou­reuses, le renne sur les marges nordiques ou les chameaux dans les déserts froids ou chauds peuvent avoir un rôle encore plus fondamental. Le chameau (dromadaire) qui, après les différenciations quaternaires, est parti des Indes vers l'Arabie, l'Egypte, le Sahara, le Maghreb, puis a été introduit au Moyen Âge en Andalousie, aux Canaries, à Chypre et, à l'époque récente, en Afrique du Sud, en Australie et en Amé­rique du Nord, a vu se différencier ses races et ses tâches : chameaux de trait qui tirent charrues aussi bien que carrioles ; chameaux de charge, porteurs de bâts ou de ces admirables palanquins dits « bassour » ou « hattouch » ; chameaux de selle et chameaux de course du type méhari ; ils procurent le poil dont on fait burnous, tapis, sacs, cordes et « toiles » de lente ; leur cuir avec lequel, après tannage, on fabrique des outres, des lanières de chaussures et des sacs ; leur lait que l'on consomme aigre ou sous forme de beurre, rance ou non, de « caillots » moulés dans le sable ; leur viande grillée, rôtie ou séchée: leurs os (crâne, côtes, omoplates, fémurs et « ivoire » de chameau), les calculs de leur foie ; leurs déjec­tions (excréments ou urines), leurs viscères (avec le « rumen » et l'eau que l'on peut en extraire) et, parfois, leur sang frais, sans compter leur amitié, d'où cette fréquente affection qui lie le chamelier et sa bête, et par-dessus tout, le méhariste à son magnifique compagnon blan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 svg:font-family="Helvetica"/>
    <style:font-face style:name="Tahoma1" svg:font-family="Tahoma"/>
    <style:font-face style:name="Times" svg:font-family="Times"/>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fo:font-size="12pt" fo:language="fr" fo:country="FR" style:letter-kerning="true" style:font-name-asian="DejaVu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HG Mincho Light J"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Alberto Cairoli</meta:initial-creator>
    <meta:creation-date>2007-12-10T16:14:28</meta:creation-date>
    <dc:creator>Alberto Cairoli</dc:creator>
    <dc:date>2007-12-12T17:23:16</dc:date>
    <meta:editing-cycles>1</meta:editing-cycles>
    <meta:editing-duration>PT3M50S</meta:editing-duration>
    <meta:user-defined meta:name="Info 1"/>
    <meta:user-defined meta:name="Info 2"/>
    <meta:user-defined meta:name="Info 3"/>
    <meta:user-defined meta:name="Info 4"/>
    <meta:document-statistic meta:table-count="0" meta:image-count="0" meta:object-count="0" meta:page-count="1" meta:paragraph-count="9" meta:word-count="837" meta:character-count="5204"/>
  </office:meta>
</office:document-meta>
</file>