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L'exploitation des animaux</text:h>
      <text:p text:style-name="P2">Quels que soient le nombre (considérable) des animaux indifférents à l'homme, l'importance (fondamentale) de ceux qui lui sont hostiles, la masse de ceux qui profitent de lui et l'ampleur des modifications du milieu que peut provoquer la riposte humaine, l'un des principaux rapports homme-animal qui s'impose aujourd'hui à notre esprit est l'exploitation de l'animal par l'homme, qui a commencé dès les premières civilisations.</text:p>
      <text:p text:style-name="P2">Si son premier but a été la nourriture, l'alimentation, voire la « gastronomie », il a su tirer d'autres profits des animaux : des matières premières plastiques comme la cire; dures comme la corne, l'os, l'ivoire ; élastiques comme l'éponge ou résistantes comme les tendons ; mais encore des ornements, bijoux ou matières précieuses tels corail, perle, écaille, nacre, plumes d'autruche, de toucan, de quetzal, de guèbre, de kiwi ; ou des vêtements grâce aux cuirs, peaux, fourrures, laine de vigogne, poil de castor, soie sauvage ; des colorants, comme la pourpre du murex, le vermillon et le cramoisi de la coche­nille; des parfums avec l'ambre gris du cachalot et jusqu'à des monnaies (cauris). L'animal lui a également permis d'exprimer son énergie, son dynamisme, son esprit de lucre, son sadisme, mais aussi sa religiosité, sa reconnaissance et ses inquiétudes. Cette exploitation brute du monde sauvage fut progressivement et partiellement planifiée avec des bêtes surveillées, apprivoisées ou domestiquées, d'où des attitudes typées envers l'animal qui gardent malgré tout nombre de leurs caractères originels et de leurs motivations héritées de la cueillette, la pêche, la chasse, du sport et des sacrifices aux d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19:57</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7" meta:word-count="265" meta:character-count="1765"/>
  </office:meta>
</office:document-meta>
</file>