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paragraph-properties>
        <style:tab-stops/>
      </style:paragraph-properties>
      <style:text-properties fo:font-size="10pt" fo:language="fr" fo:country="FR" style:font-size-asian="10pt" style:font-size-complex="10pt"/>
    </style:style>
    <style:style style:name="P4" style:family="paragraph" style:parent-style-name="Standard">
      <style:text-properties fo:font-size="10pt" style:font-size-asian="10pt" style:font-size-complex="10pt"/>
    </style:style>
    <style:style style:name="T1" style:family="text">
      <style:text-properties fo:language="fr" fo:country="FR"/>
    </style:style>
    <style:style style:name="T2"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Sismondi</text:p>
      <text:p text:style-name="P1">Cours d'OC – Une brève histoire des animaux</text:p>
      <text:p text:style-name="P1">AC – 2007-2008</text:p>
      <text:p text:style-name="Standard"/>
      <text:h text:style-name="Heading_20_2" text:outline-level="2">DELORT 1984</text:h>
      <text:p text:style-name="Standard"/>
      <text:h text:style-name="Heading_20_2" text:outline-level="2">La bête et l'homme. Prédation et parasitisme</text:h>
      <text:p text:style-name="P2">Vis-à-vis de l'homme, les bêtes peuvent avoir diverses atti­tudes : indifférence, méfiance, attirance, selon leur force, leur taille, leur nature ; les réactions restent souvent ambiguës.</text:p>
      <text:p text:style-name="P2">Envers l'homme, même sans armes, même seul, les grands animaux terrestres éprouvent généralement de la peur, de l'inquiétude ou au moins une grande méfiance. Dans le milieu aérien, les « ailes volantes » sont trop « récentes » pour que Ton puisse déduire quelques certitudes des rares rencontres avec les rapaces ou les groupes d'oiseaux migra­teurs ; en revanche, dans le milieu marin, les contacts ont été fréquents depuis longtemps, via les pêcheurs d'éponges, de perles, de corail, mais néanmoins très localisés et très brefs avant la pratique des bains de mer et la découverte du sca­phandre autonome. La seule assurance historique est qu'il semble exister quelques espèces anthropophiles (dont le dau­phin, voire le phoque moine) et d'autres (comme le mérou du Pacifique ou le poulpe de Méditerranée) qui sont impassibles ou amusées par le passage de ce gros poisson doté de bras et de jambes dont elles n'ont pas l'expérience ancestrale.</text:p>
      <text:p text:style-name="P2">Mais l'« anthropophilie » la plus répandue est générale­ment celle... du mangeur d'hommes ou du parasite qui vit à ses dépens. Et ce sont ces animaux, considérés comme des agresseurs qui, affrontant délibérément, voire sélectivement les sociétés humaines, les ont arrachées à leur indifférence, ont frappé leur attention, les ont obligées à les subir, à s'en protéger, à lutter contre eux.</text:p>
      <text:h text:style-name="Heading_20_3" text:outline-level="3">L'attaque directe</text:h>
      <text:p text:style-name="P2">Les tigres, les lions, les panthères, les loups, les boas, les crocodiles, les requins, les ours, les hippopotames, les rhi­nocéros, les girafes mâles, les grands kangourous, ou encore les sangliers, les lynx ou chats blessés, les gorilles menacés, les renards enragés, les autruches, les piranhas... la liste est longue des animaux qui, pour se nourrir, protéger leurs petits, chasser l'intrus, excités par la blessure ou la maladie, ou se croyant agressés, ont attaqué directement les hommes et mis leur vie en danger. La combativité ou la rapidité des aigles, condors ou plus petits rapaces a été également redoutée, au moins pour les enfants. N'oublions pas le monde jugé vis­queux, trouble et sournois des serpents, celui des mygales, scorpions, <text:s/>hélodermes, <text:s/>ou <text:s/>encore <text:s/>des <text:s/>guêpes, <text:s/>frelons, abeilles, fourmis rouges, poissons et autres bêtes au dard empoisonné, et toutes celles qui, sans tuer, portent atteinte à l'intégrité physique comme le porc-épic, le chat sauvage ou, à tort ou à raison, la tarentule napolitaine.</text:p>
      <text:p text:style-name="P2">Il y a également ceux dont la peau ou la chair est véné­neuse, qui tuent si on les absorbe ou les inocule (comme cer­taine grenouille dont le venin, passé sur une fléchette, a rai­son du plus robuste jaguar). Ou encore ceux qui simplement offusquent notre vue (dans certaines civilisations), tels cra­pauds, araignées, couleuvres; ou notre odorat, comme les punaises, putois, moufettes ; ou irritent notre peau (mous­tiques, insectes divers) ; ou notre ouïe (âne qui brait ou gre­nouilles qui coassent) ; ou provoquent des allergies (poils de chat).</text:p>
      <text:p text:style-name="P2">Enfin, les parasites visibles, hémophiles qui attaquent de l'extérieur (vampires, sangsues, poux, morpions, puces, punaises, tiques, moustiques, nématocères, phlébotomes, etc.) ou ceux qui vivent à l'intérieur (ténias, oxyures, tricho-céphales, trichine, douve du foie, sarcopte de la gale). Ce sont ces derniers, et beaucoup d'autres infiniment plus redou­tables, qui, presque impossibles à détecter étant donné leur taille et leurs repaires internes, ont été les plus tardivement reconnus et identifiés par les sociétés humaines, même si leur présence se révélait par d'apparents symptômes. A côté des ennemis repérables qui livrent un combat individuel, même très bref, même imprévu, et contre lesquels on peut envisager et ébaucher une défense ou une prévention, les parasites les plus dangereux se singularisent par une attaque en masse qu'autorisent leur taille microscopique et leur vitesse de reproduction, donc leur nombre colossal. Bien des parasites internes, même moins difficiles à déceler, peuvent être mor­tels : la trichine, qui cause cachexie, œdèmes et mort; les tri-chocéphales de l'intestin qui, non contents de sucer le sang, déversent des toxines entraînant une très grave anémie; la filaire de Médine ou ver de Guinée de un millimètre de large sur parfois un mètre de long, qui déclenche les ulcérations de la filariose; VOnchocerca volvuîus, véhicule de l'onchocer-cose qui occasionne de si graves accidents oculaires et par­fois cérébraux... Les pires sont les petits organismes parasites qui provoquent les endémies les plus meurtrières de l'histoire des hommes. Contrairement aux épidémies (dues surtout à d'autres micro-organismes du type «bactérie» ou à des « virus ») qui moissonnent périodiquement l'espèce humaine (mais laissent donc des répits), des protozoaires ou des vers minuscules minent en permanence et invalident durablement des populations entières dont, comme tout bon parasite, ils profitent avant de les laisser mourir. Le plus connu, et le plus terrible, est l'hématozoaire (plasmodium) du paludisme ou malaria, qui a causé ou surtout accéléré la mort de peut-être la moitié de la population mondiale et qui, aujourd'hui même, menace toujours la santé de plus d'un milliard d'hommes. Parmi les trématodes <text:soft-page-break/>(dont certaines douves tuent par attaque généralisée du foie ou des poumons), les plus redoutables sont les schistosomes, découverts par Bilharz et qui causent l'hématurie d'Egypte ou la bilharziose intestinale, aux consé­quences dramatiques pour l'ensemble de l'Afrique, frappée également par les trypanosomes responsables, en Afrique noire, de la maladie du sommeil. Ajoutons les leptomonas (leishmania) qui envahissent globules blancs et organes lymphoïdes (rate, moelle rouge, ganglions lymphatiques) et les toxoplasmes qui, par l'infestation des viscères et l'attaque du système nerveux, sont fatals aux nourrissons.</text:p>
      <text:p text:style-name="P2">Nous reviendrons sur le cas exemplaire du paludisme, certes, mais il convient d'insister sur le fait que ces petits organismes ont généralement besoin d'autres animaux pour se développer ou pour être en mesure de s'attaquer à l'homme. C'est donc une espèce de chaîne animale qui se constitue, soit à un maillon (comme les filaires transmises par les moustiques, les leptomonas par les punaises, les try­panosomes par la mouche tsé-tsé, les leishmania par les phlé-botomes), soit, plus souvent, à multiples maillons : les douves ou les biiharzies ne peuvent d'abord vivre que dans un mollusque pulmoné (planorbe, bullin, limnée, escargot, etc.) avant d'attaquer, sous forme de cercaire (ou de métacercaire, fixé sur une plante), le mammifère broutant la plante et les fourmis porteuses, ou l'homme passant dans le cours d'eau infesté; les plasmodes du paludisme ont besoin du tissu musculaire et adipeux entourant l'intestin de l'anophèle avant de gagner ses glandes salivaires et d'être inoculées à l'homme. La trichine, typique du surmulot, transite par les porcs qui s'en nourrissent, lesquels la transmettent aux humains quand ceux-ci consomment leur viande crue ou mal cuite. Les toxoplasmes aussi sont souvent les hôtes des chats. Il est intéressant, pour l'histoire de ces animaux, des mala­dies et de la médecine, de la démographie et des hommes, de remarquer que l'absence ou la disparition (par hasard ou par l'action délibérée, consciente ou non, des hommes) d'un seul des maillons de cette chaîne (mollusque relais, par exemple) fait régresser, disparaître ou rend inoffensif le parasite ennemi.</text:p>
      <text:p text:style-name="P2">Reste à évoquer les épidémies très graves causées par des bactéries, des champignons ou des virus, mais transmises par des intermédiaires animaux : typhus exanthématique par les poux ou puces des rongeurs et des hommes ; onchocercose par des simulies ; arbovirus de la fièvre jaune par des stégo­myies fasciées ; peste par les puces du rat noir ou de quelques autres rongeurs ; rage surtout par des renards, des loups ou des chiens ; diverses infections (souvent septicémiques) par des bêtes via des crocs, des griffes, des dards, des trompes, des langues non venimeuses mais souillées ; streptocoques, trypanosomes, charbon, choléra, trachome, etc., véhiculés par les mouches ou les stomoxes. La contagion des trichi­nose, téniase, brucellose, toxoplasmose, etc., peut se propa­ger par caresse du pelage (teigne ou échinococcose du chien) ; par contact avec la peau ou la laine morte (charbon), les cadavres, carcasses, urine ou excréments ; par ingestion de la viande, du lait, des œufs des bêtes malsaines. L'histoire de ces affections redoutables causées, propagées ou rendues possibles par des animaux, de ces « zoonoses &gt;&gt; (« qui se transmettent naturellement des animaux vertébrés à l'homme et réciproquement»), est donc particulièrement complexe puisqu'elle implique plusieurs animaux dont l'écologie est très différente, et qu'elle exige non seulement la connais­sance des histoires de la zoologie, de la médecine, de la phar­macie, de la biologie et des sciences en général, mais encore des hommes, de leurs systèmes leucocytaires (HLA) ou san­guins (groupes), de leur mode de vie, etc.</text:p>
      <text:p text:style-name="P2">On voit combien paraît simpliste, pour un historien ou un écologiste, le principe de la cause unique, venu des sciences pures, que bien des médecins, encore sous le coup des admi­rables découvertes pastoriennes, croient pouvoir appliquer à l'histoire qu'ils assimilent à la simple chronologie. Les mala­dies, comme les animaux et tout élément vivant en général, replacés dans le temps par la science historique, sont portées par un considérable faisceau de facteurs. Isoler, par souci de clarté, une chaîne, peut-être plus importante et plus appa­rente, ne doit faire oublier ni l'extrême complexité des élé­ments constitutifs ni que toute histoire, y compris celle des animaux, ne doit jamais être dissociée de celle du monde vivant dans sa totalité, a fortiori de l'histoire générale du milieu. Ainsi, l'histoire de la peste, que Ton commence à mieux connaître grâce à des historiens médecins et à la rela­tion « histoire et médecine » que D. Sournia a si finement et si pertinemment évoquée, fait intervenir, entre autres, celle du rat et des rongeurs, celle des puces murines ou humaines (Xenopsylla chaeopis et Puîex irritons), celle du bacille (Yersiniapestis et mutants éventuels) et l'immense profondeur de l'aventure humaine.</text:p>
      <text:h text:style-name="Heading_20_3" text:outline-level="3">L'attaque indirecte</text:h>
      <text:p text:style-name="P2">Parfois, la bête n'atteint pas l'intégrité physique de l'homme, mais le frappe dans ses biens ; cette agression, plus apparente et ponctuelle, étant d'ailleurs plus violemment res­sentie que toute autre. Ainsi, l'histoire du loup est en grande partie liée à celle du mouton, de telle sorte que le début de l'hostilité humaine à son égard remonte aux pasteurs indo­européens, tandis que, comme l'a montré M. Ortalli. le loup, lui, n'attaque guère l'homme avant le haut Moyen Âge. Renards ou fouines sont prédateurs surtout du poulailler; le lion dévore les bovins domestiques, plus charnus que le groupe humain, et moins combatifs que les bovidés sauvages, dont les puissants mâles extermineraient aisément des lions encerclés. Aigles ou corbeaux fondent sur les jeunes animaux du troupeau ou du poulailler; l'ours mange de tout (et pas seulement du miel). Les sangliers, les cervidés, les lapins de garenne dévastent les semis ou les cultures ; le castor gêne les forestiers, la loutre dépeuple les viviers ou les rivières poissonneuses; le chat sauvage, le loup, le lynx poursuivent un gibier que les hommes voudraient se réserver pour leur plai­sir, leur alimentation ou leur profit ; mulots et souris rongent ou souillent les réserves de céréales ; les oiseaux dévorent les semailles, les épis, les raisins ou les fruits. Ce sont les biens de consommation et particulièrement ceux qui servent à l'ali­mentation qui sont en effet les plus convoités, les plus vulné­rables et les plus nécessaires. C'est pourquoi, malgré Ses considérables inconvénients des termites, des fourmis, des mites ou des cafards, les pires fléaux des sociétés humaines sont les bêtes qui s'en prennent aux plantes cultivées, ies plus redoutées étant les insectes : le criquet, qui arrive en groupes monstrueux comme un <text:soft-page-break/>châtiment de Dieu, ravageant tout sur son passage ; le hanneton (Maikfàfer) qui connaît sur la fin de certains printemps une redoutable activité ; le charançon et la calandre qui sont les principaux ennemis des céréales stockées, avec le ténébrion. qui abîme la farine. En rendant particulièrement difficile la soudure entre deux récoltes, ils peuvent acculer des groupes humains à la famine. Enfin, innombrables sont ces insectes ou « vers » qui « privilé­gient » telle ou telle plante : anthonome des pommes, balanins des noisettes, châtaignes ou noix, allises des raves, papillons blancs des choux, noctuelles, pucerons de la fève, cochenilles compromettent la récolte des aliments d'appoint ou de remplacement dans l'Occident médiéval. Plus récem­ment, citons deux insectes frappant des cultures de base : d'une part, le phylloxéra de la vigne, repéré peu avant 1868 sur des plants américains importés en France, qui, en quelques années, détruisit la moitié du vignoble français et fit baisser des deux tiers la récolte du vin; d'autre part, le doryphore du Colorado, dont larves et adultes détruisent, à raison de trois générations par an, feuilles et plantes de la fondamentale pomme de terre et de la bien utile tomate.</text:p>
      <text:p text:style-name="P2">Autrement dangereuses que les loups ou les grands préda­teurs, d'autres bêtes menacent les animaux domestiques. Ce sont principalement des insectes ou d'autres arthropodes, comme les araignées, les ascaris du cheval, les ténias du bœuf et du porc ou les douves du mouton, les toxoplasmes des chats ou les coccidies des poulets ou des lapins (Eimeria perforons qui, associée à Eimeria stiedae, cause la grave épizootie dite « mal du gros ventre » qui moissonne les jeunes lapereaux).</text:p>
      <text:p text:style-name="P2">Enfin, des épizooties el épiphytics, causées par des végé­taux parasites, des champignons, des aiguës ou des bactéries, sont souvent transmises par des animaux ou des chaînes d'animaux. Nous verrons la pébrine si catastrophique pour le ver à soie et les magnaneries cévenoles avant 1865, ou encore le cas de la dramatique diffusion de la myxomatose en France ou en Australie en 1952 et 1953.</text:p>
      <text:h text:style-name="Heading_20_3" text:outline-level="3">Les réactions des hommes : la bête ennemie</text:h>
      <text:p text:style-name="P2">Face à ces différents types d'agression dont nous avons à dessein énuméré la multiplicité, les hommes ont eu des atti­tudes qui ont varié suivant les siècles et les civilisations. Réactions psychologiques, certes, comme peur, admiration, prudence, haine, fureur, sur lesquelles nous reviendrons, mais qu'on ne peut pas dissocier de nombreuses autres compo­santes. Réactions matérielles, principalement contre la bête ennemie : dans un premier temps, l'homme usa de l'intimida­tion en s'efforçant d'écarter les prédateurs par gestes, bruits, jets de pierres ; quand il fut maître du feu, il disposa des cein­tures de tisons; puis il envisagea la prévention avec Pépou­vantai] à oiseaux qui a duré des millénaires en Occident. Mais surtout il passa de la défense à l'attaque spécifique, tel Assurbanipal qui voulut, dit-on, exterminer les lions de Mésopotamie, jugés trop dangereux dans un pays où pourtant ils étaient tenus pour sacrés. Charlemagne entretint des beverarii contre les castors, relayés dans le Moyen Âge germa­nique par des Otterjâger, La guerre menée contre le loup ravisseur est à cet égard typique : guerre défensive, en groupe, au couteau ou au bâton ferré ; puis guerre d'agression sournoise, avec pièges, trappes et poisons; guerre ouverte, voulue, à outrance, et guerre d'extermination avec chiens, chevaux, rabatteurs, armes de jet (dont le fusil est l'ultime avatar) ou longs épieux et coutelas pour achever l'ennemi à terre dans un dernier combat au corps à corps.</text:p>
      <text:p text:style-name="P2">La lutte consciente et directe contre les bêtes rampantes et venimeuses a été surtout dissuasive, menée cependant à grand bruit pour Les inquiéter et les éloigner et, en cas de ren­contre, les tuer à coups de baguette souple, de caillou ou de bêche. Pour les campagnes, à plus grande échelle, outre les classiques battues (pieds protégés el mains armées), on détruisait les œufs et les jeunes, on mettait obstacle à l'accouplement ou à la fécondation, on protégeait les préda­teurs naturels comme les serpentaires et les aigles, on s'atta­chait chats et mangoustes dans les foyers. Il va de soi qu'on tentait parallèlement de mettre au point une chirurgie et une thérapeutique spécifiques pour soigner hommes et bêtes bles­sés, mordus, piqués.</text:p>
      <text:p text:style-name="P2">Si l'on pouvait affronter avec une légère chance de succès des animaux même relativement gros, le combat contre les insectes, nombreux, rapides, parfois minuscules, était presque sans espoir. Certes, on avait trouvé le moyen d'écar­ter, repousser ou assagir moustiques, abeilles ou guêpes par de simples fumées ou fumigations appropriées, en faisant brûler des bouses, par exemple, comme le signale Marco Polo. L'Amérique latine s'inspira du système pour détourner les fourmis en répandant des liquides qui leur étaient répul­sifs. Mais en fait, seul le redoutable criquet sut inspirer, dès l'Antiquité grecque, une stratégie efficace qui consistait à détruire systématiquement soit les œufs (comme à Cyrène), soit les jeunes (comme à Lemnos), ce qui permettait d'enrayer l'essor de ces bêtes. Ce n'est qu'au xxe siècle que l'on retrouva un principe semblable visant à asphyxier les larves d'anophèles !</text:p>
      <text:p text:style-name="P2">Au titre de la lutte contre les insectes, citons encore les tra­ditionnels et universels épouillages et épuçages qui prirent, pendant des siècles, l'allure d'un rite conjugal, parental et social qui ne manquait pas de tendresse. Si une certaine hygiène permettait d'écarter partiellement ces parasites, l'accoutumance aidait par ailleurs à s'en accommoder, sinon à être immunisé, ce qui prouve la bonne réaction interne aux substances toxiques extérieures (tandis que la tolérance aux agressions internes ne se fait qu'au prix d'un affaiblissement général qui rend l'individu plus vulnérable à la moindre maladie).</text:p>
      <text:p text:style-name="P2">La guerre de l'homme contre ses agresseurs ou ses para­sites connaît depuis peu de nouveaux développements grâce aux progrès de la chimie et de la biologie, et aussi de la zoo­logie qui facilite le repérage et l'identification de la bête à abattre et les moyens appropriés pour ce faire. De la strych­nine ail DDT et au HCH, on sait les heurs et malheurs de ces méthodes rarement sélectives qui inoculent des maladies ou empoisonnent indifféremment les animaux domestiques et les espèces nuisibles, déciment à la fois les bons et les mau­vais insectes, contaminent toute la chaîne alimentaire, mais encore favorisent le développement de formes rebelles ou de modifications de comportements : on assiste à la résistance <text:soft-page-break/>de certains hématozoaires à la quinine, des insectes au DDT; on s'avise que des lapins ravageurs sont désormais immuni­sés contre la myxomatose, que rats et loups sont devenus si méfiants qu'ils dédaignent l'appât empoisonné, que les cas­tors européens cessent de barrer les rivières pour s'enfouir dans un terrier. L'affaiblissement, ia destruction ou la dispari­tion d'animaux jugés malfaisants ou dont Futilité n'était pas évidente ont entraîné ia prolifération inattendue de proies dont la multiplication a fait naître d'autres problèmes et a considérablement perturbé les fragiles équilibres des bio-topes. Ainsi, la disparition du loup a favorisé une meilleure survie des marcassins, donc des sangliers qui ravagent les cultures ; la lutte contre les vipères a permis le développe­ment des rats, sans oublier les « bavures » du combat biolo­gique sur lesquelles nous reviendrons et qui peuvent entraîner des reconversions inattendues.</text:p>
      <text:p text:style-name="P2">Le combat, victorieux ou non, contre la bête ennemie n'a donc pas seulement influé sur l'expansion démographique humaine, marqué profondément les mentalités, les attitudes et l'imaginaire; il a beaucoup contribué au bouleversement rapide du mili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Alberto Cairoli</meta:initial-creator>
    <meta:creation-date>2007-12-10T16:14:28</meta:creation-date>
    <dc:creator>Alberto Cairoli</dc:creator>
    <dc:date>2007-12-12T17:17:31</dc:date>
    <meta:editing-cycles>1</meta:editing-cycles>
    <meta:editing-duration>PT3M50S</meta:editing-duration>
    <meta:user-defined meta:name="Info 1"/>
    <meta:user-defined meta:name="Info 2"/>
    <meta:user-defined meta:name="Info 3"/>
    <meta:user-defined meta:name="Info 4"/>
    <meta:document-statistic meta:table-count="0" meta:image-count="0" meta:object-count="0" meta:page-count="4" meta:paragraph-count="26" meta:word-count="3071" meta:character-count="20162"/>
  </office:meta>
</office:document-meta>
</file>