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ahoma1" svg:font-family="Tahoma"/>
    <style:font-face style:name="Times" svg:font-family="Times"/>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5pt" style:font-size-asian="10.5pt" style:font-size-complex="10.5pt"/>
    </style:style>
    <style:style style:name="P2" style:family="paragraph" style:parent-style-name="Standard">
      <style:text-properties fo:font-size="10pt" fo:language="fr" fo:country="FR" style:font-size-asian="10pt" style:font-size-complex="10pt"/>
    </style:style>
    <style:style style:name="P3" style:family="paragraph" style:parent-style-name="Standard">
      <style:paragraph-properties>
        <style:tab-stops/>
      </style:paragraph-properties>
      <style:text-properties fo:font-size="10pt" fo:language="fr" fo:country="FR" style:font-size-asian="10pt" style:font-size-complex="10pt"/>
    </style:style>
    <style:style style:name="P4" style:family="paragraph" style:parent-style-name="Standard">
      <style:text-properties fo:font-size="10pt" style:font-size-asian="10pt" style:font-size-complex="10pt"/>
    </style:style>
    <style:style style:name="T1" style:family="text">
      <style:text-properties fo:language="fr" fo:country="FR"/>
    </style:style>
    <style:style style:name="T2" style:family="text">
      <style:text-properties fo:language="en" fo:country="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llège Sismondi</text:p>
      <text:p text:style-name="P1">Cours d'OC – Une brève histoire des animaux</text:p>
      <text:p text:style-name="P1">AC – 2007-2008</text:p>
      <text:p text:style-name="Standard"/>
      <text:h text:style-name="Heading_20_2" text:outline-level="2">DELORT 1984</text:h>
      <text:p text:style-name="Standard"/>
      <text:h text:style-name="Heading_20_2" text:outline-level="2">Les animaux avant l'homme ou sans l'homme</text:h>
      <text:p text:style-name="P2">Se présente tout d'abord l'immense période au cours de laquelle les animaux ont évolué principalement en fonction de leur hérédité et du milieu non humain mais très complexe, qui en a filtré ou modifié les gènes. En effet, beaucoup d'espèces, ainsi programmées depuis des millions ou des dizaines — voire des centaines - de millions d'années, affec­tées de manière quasi définitive à un milieu donné, n'ont pour histoire, nous l'avons vu, que la seule histoire du milieu (migration, extinction). Mais la capacité d'adaptation de la plupart (programmée ou non, et, parfois, presque comparable à celle du dernier mammifère apparu sur Terre, c'est-à-dire l'homme) permet de comprendre en partie la dynamique interne, spontanée, de nombreux animaux.</text:p>
      <text:p text:style-name="P2">La création des animaux</text:p>
      <text:p text:style-name="P2">Si la vie a commencé sur la Terre, il y a plus de 3 milliards d'années, les premières traces d'animaux ne remontent pas pour autant aux algues bleues unicellulaires ni aux champi­gnons des silex de l'Ontario ou des schistes de Finlande; et même si des protozoaires ont probablement existé bien avant les éponges siliceuses du Canada ou les méduses d'Australie, c'est d'un milliard d'années à peine que datent les traces sur l'argile des vers annelés ; d'environ 600 millions d'années les premiers coraux, astéries ou escargots, et de 400 millions les premiers vertébrés. Les poissons amphibies à poumons et ouïes, aux puissantes nageoires (musculeuses, ossifiées et membraneuses), apparaissent il y a 350 millions d'années, et les reptiles terrestres il y a 300 millions, au moment où d'immenses forêts et une très riche flore colonisent les terres</text:p>
      <text:h text:style-name="Heading_20_2" text:outline-level="2">Les animaux à la suite de l'homme et malgré l'homme</text:h>
      <text:p text:style-name="P2">Avec l'anophèle, le rat ou le ver de terre, nous abordons enfin des exemples d'animaux qui se sont mis à « aimer » l'homme - souvent bien malgré lui - ou à profiter de ses acti­vités et suivre son expansion, mais sur lesquels ce dernier n'a pu ou su agir avant les derniers siècles.</text:p>
      <text:p text:style-name="P2">Nous reviendrons sur l'anophèle que l'homme non seule­ment arrive mal à contrôler (malgré DDT et HCH), mais qu'il favorise en croissant et multipliant, en se regroupant, en élevant des troupeaux d'animaux domestiques, en dévelop­pant un tel goût pour le tourisme, bref, en fournissant si volontiers les pintes de bon sang dont se régalent les mous­tiques. L'homme est payé en retour par la malaria !</text:p>
      <text:p text:style-name="P4"><text:span text:style-name="T1">Le rat montre bien aussi comment son histoire, dramatique pour les hommes qui en recevaient parfois la peste, a été peu influencée par l'action humaine. A supposer que le rat noir ait suivi les croisés (ce qui vient d'être formellement contre­dit) ou ait progressivement peuplé les campements mongols et les villes oasis de l'Eurasie, ou ait gagné l'Europe au début du </text:span><text:span text:style-name="T2">XIe </text:span><text:span text:style-name="T1">siècle ou s'y trouvait déjà (ce que suggèrent quelques fouilles récentes), <text:s/>il <text:s/>a eu <text:s/>manifestement des périodes d'expansion sur les raisons desquelles nous ne savons rien. Il est vraisemblable que ses problèmes de nourriture furent vite réglés grâce aux réserves alimentaires des sociétés sédentaires ou nomades, qu'il se glissait de préférence dans des sociétés sans chats et pourvues de chiens occupés à d'autres tâches, qu'il peuplait une « niche » écologique bien défendue contre les éventuels prédateurs par toute la proli­fique colonie. Peut-être son expansion fut-elle ralentie face à la pression des mustélidés et le peuplement ne devint-il vrai­ment dense que vers le xie siècle de notre ère. Quant au rat gris, notre surmulot ou rat d'égout, même si quelques (très rares) spécimens se trouvaient (peut-être) en Occident, c'est en 1727 qu'il est massivement apparu en passant la Volga, manteau gris de millions de bêtes affamées et agressives, ondulant sur le fleuve sous les yeux terrorisés des habitants d'Astrakhan. Il s'agissait là d'un cycle biologique et d'une migration de masse, dont un tremblement de terre dans l'espace ponto-caspien ne fut au mieux que l'occasion. Aucun prédateur ne put enrayer ce flot irrésistible qui, en quelques années, submergea d'abord l'Europe, de l'Oural à l'Atlantique, puis le monde. Ce rat gris se plut en Occident; une niche écologique, mordant partiellement sur celle du rat noir (aussi prolifique, mais moins bien armé et à peu près pacifique depuis sa déjà longue cohabitation avec l'homme), fut rapidement occupée, si bien que le rat noir fut éjecté des villes ou des caves, vers les greniers ou la campagne, et cir­conscrit dans des zones « hautes » et plus sèches où il avait moins de contacts avec l'homme et ses congénères. Il est possible que ce refoulement et ce double isolement aient limité les échanges... de puces avec l'homme. Ce serait peut-être là une des raisons (mais non la seule) de la quasi-dispari­tion (après 1720 en Extrême-Occident et dans le courant du xvine pour le reste de l'Europe) de la peste qui y sévissait depuis quatre siècles. En « compensation », le surmulot, qui pourrait également transmettre la peste, nous a apporté au moins la trichine, par l'intermédiaire du porc, et bien d'autres « sales » maladies.</text:span></text:p>
      <text:p text:style-name="P2">Les rats se sont donc installés en Europe à l'insu (?) puis contre le gré des hommes, qui s'en sont tardivement avisés et qui n'ont rien pu faire pour les déloger : chats contre les rats noirs, chiens ratiers contre les rats gris, mort-aux-rats, <text:soft-page-break/>anticoagulants, protection des rapaces nocturnes ou des vipères, hygiène urbaine furent insuffisants. Le rat est devenu un parasite de l'homme qui le nourrit bien avec tous les déchets de la société de consommation laisses obligeamment dans des poubelles regroupées avec astuce dans des lieux fort accessibles.</text:p>
      <text:p text:style-name="P2">Terminons sur un dernier exemple, peu connu et pourtant fondamental, celui du ver de terre, ce fameux lombric, ama­teur de feuilles mortes et de racines en décomposition, si utile à l'homme pour les « labours en profondeur » qu'il exé­cute en aérant de galeries le sol compact et en remontant à sa surface des tortillons de terre. Les études de M.-B. Bouché ont retracé son histoire en France, en particulier au cours du pléistocène et de,l'holocène récent. Là encore, les facteurs importants de cette histoire sont principalement les glacia­tions et les proches interglaciaires qui, d'une part, modifiè­rent la végétation et la qualité des sols, favorables aux vers acidicoles notamment, et, d'autre part, établirent des «  ponts » entre les îles (Sicile, Grande-Bretagne) et le conti­nent lors des grands retraits de la mer, d'où le passage et la redistribution fréquente des lombriciens, de l'Angleterre à la Méditerranée ; qui, enfin, en altérant température et humidité, provoquèrent des migrations en altitude, en particulier pour les espèces de climat froid (Ocîolasium lacîeum lacteum) ou en latitude pour le Lombricus centralis, bloqué dans le Bas­sin parisien par la remontée de Lombricus festivus; mais il faut surtout noter les conséquences sur la végétation : le refroidissement subboréal, il y a 7 000 ans, accentué au sub­atlantique il y a environ 2 400 ans, a, nous l'avons vu, fait régresser le chêne (thermophile) devant le hêtre, d'où l'inva­sion par Lombricus herculeus de l'aire colonisée à l'époque «atlantique», chaude et humide, par Lombricus friendi, de l'Irlande aux Alpes occidentales. Ces deux espèces étant compétitives et s'excluant mutuellement, on voit les raisons historiques de leur actuelle répartition qui peut a priori sur­prendre. Dans tout cela, aucune influence de l'homme sinon indirecte et seulement au cours des derniers siècles ; en effet, le défrichement des forêts transformées en champs ou en prés favorise le Nicodrilus au détriment du Lombricus ; morcelle l'habitat, sur les bords de la Méditerranée, du Scheroteca; introduit des espèces « cosmopolites », venues d'autres conti­nents (Microscolex, Phenetima), ou enfin déplace des espèces qui deviennent anthropophiles (Eisenia fetida). Bref, avant l'utilisation massive d'engrais ou de pesticides et le bétonnage des champs écrasés par les HLM, l'homme n'a jamais agi directement contre ou pour le lombric.</text:p>
      <text:p text:style-name="P2">On ne saurait donc trop souligner l'importance des élé­ments non humains (ou «supra-humains») dans l'histoire des bêtes, et le devenir de quelques gros animaux ne doit pas nous abuser. A côté des facteurs tenant à l'hérédité et au milieu jouent les cycles biologiques complexes liés à l'écolo­gie auxquels s'ajoutent des concurrences ou des prédations entre espèces très différentes (comme l'oiseau et le hareng ou le lynx et le lemming), mais aussi entre espèces sœurs ou voisines (comme le Lombricus herculcus et le friendi, le rat noir ou gris). L'intervention humaine, consciente ou incons­ciente, n'est pas toujours (loin de là) prépondérante ou victo­rieuse ; et bien souvent, l'homme n'a d'action qu'en tant que cause (parmi de nombreuses autres) des modifications du milieu, dont peuvent d'ailleurs profiter les espèces qu'il dési­rerait combattre. Aussi, même si nous sommes beaucoup plus sensibilisés que jadis au sort des animaux, n'oublions pas l'énorme masse d'entre eux qui est arrivée jusqu'à nous dans la totale et réciproque indifférence des espè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ahoma1" svg:font-family="Tahoma"/>
    <style:font-face style:name="Times" svg:font-family="Times"/>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letter-kerning="true"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Alberto Cairoli</meta:initial-creator>
    <meta:creation-date>2007-12-10T16:14:28</meta:creation-date>
    <dc:creator>Alberto Cairoli</dc:creator>
    <dc:date>2007-12-12T17:14:25</dc:date>
    <meta:editing-cycles>1</meta:editing-cycles>
    <meta:editing-duration>PT3M50S</meta:editing-duration>
    <meta:user-defined meta:name="Info 1"/>
    <meta:user-defined meta:name="Info 2"/>
    <meta:user-defined meta:name="Info 3"/>
    <meta:user-defined meta:name="Info 4"/>
    <meta:document-statistic meta:table-count="0" meta:image-count="0" meta:object-count="0" meta:page-count="2" meta:paragraph-count="15" meta:word-count="1446" meta:character-count="9171"/>
  </office:meta>
</office:document-meta>
</file>