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2" text:outline-level="2">Le chien</text:h>
      <text:p text:style-name="P2">Des plus anciens textes sacrés du Zend Avesta, qui affir­ment que «le monde ne subsiste que par l'intelligence du chien », à Cuvier, pour qui c'est « la conquête la plus remar­quable, la plus complète, la plus utile que l'homme ait jamais faite [...] le seul animal qui ait suivi l'homme sur toute la surface de la Terre », en passant par Gaston Fébus, qui voit en lui « la plus noble bête, la plus raisonnable et la plus avi­sée que Dieu fît jamais », sans oublier l'impertinent Maxime du Camp, qui prétend que «ce qu'il y a de meilleur en l'homme, c'est le chien », tous ces témoignages, parmi mille autres, signalent d'emblée que le chien est doté de caractéris­tiques exceptionnelles qui en firent, bien avant mouton, chèvre, bœuf ou chat, le premier compagnon de l'homme.</text:p>
      <text:p text:style-name="P2">Celui-ci a l'embarras du choix dans le formidable éventail des espèces canines. S'il ne veut retenir que les critères de poids, il devra se décider entre les 0,283 kilo d'un Yorkshire terrier de 9 centimètres au garrot et les 138,34 kilos du saint-bernard « Bénédictine». Nulle espèce ne présente autant de différences entre les races qui la composent : le rapport en taille et en poids est de 1 à 100, voire 1 à 500, tandis que, pour ie cheval, il n'est que de 1 à 30.</text:p>
      <text:h text:style-name="Heading_20_3" text:outline-level="3">Chiens à tout faire</text:h>
      <text:p text:style-name="P2">Et nulle ne comporte autant de variétés, même si beaucoup ne sont pas viables en milieu naturel. En effet, aucune autre bête n'est aussi dépendante de l'action humaine... et c'est sans doute pourquoi aucune n'a de fonctions aussi nom­breuses et diversifiées : broyeur domestique, lécheur de fonds de casseroles, garde vigilant des maisons et des troupeaux, pisteur émérite mettant son flair au service de son maître, qu'il soit ramasseur de truffes ou chasseur, douanier à la recherche de drogue, gendarme traquant les voleurs ou les prisonniers en cavale. (Le chien n'est pas seulement du côté du manche : compagnon du voleur ou du contrebandier, il sera un complice exemplaire.) Mais il pourra tout aussi bien être chien de traîneau, chien moteur pédalant dans les tam­bours actionnant la roue des rémouleurs, chien de guerre por­teur de feu grégeois ou de TNT, chien de cirque luttant contre Tours ou le taureau avant d'arborer le tutu du chien acrobate ou les lunettes du chien savant. C'est encore un grand sportif, spécialiste de la compétition, à la chasse ou sur les cyno­dromes. Ajoutons encore, en vrac, chien de boucherie dans les civilisations néolithique, précolombienne, chinoise, néo-zélandaise, ghanéenne ou canadienne ; animal de pelleterie pour bonnets et manchons, ou de peausserie pour gants ou souliers fins. Naguère, rien en lui n'était perdu : son poil gar­nissait les matelas, sa graisse huilait les rouages, ses os et ses tendons servaient à faire de la colle forte ; même ses crottes avaient comme propriété fort recherchée d'assouplir les peaux de chevreaux en ganterie. Ajoutons encore à la palette de ses talents ou utilisations : chien de science, premier pion­nier de l'espace ou, plus quotidiennement, victime de la vivi­section, guide d'aveugle, compagnon de détresse ou de joie. Tels sont quelques-uns des multiples rôles de cette bête indis­sociable et indissociée de l'aventure humaine.</text:p>
      <text:p text:style-name="P2">Précisons encore qu'aucune autre espèce animale ne connaît d'aussi fortes diversités de tempérament d'une race à l'autre et d'un individu à l'autre au sein d'une même race. La «personnalité» des chiens et leur psychisme varient à l'infini, de manière presque aussi subtile que ceux de leurs propriétaires, au point que l'on dit communément « tel maître, tel chien ».</text:p>
      <text:h text:style-name="Heading_20_3" text:outline-level="3">La voix de son maître</text:h>
      <text:p text:style-name="P2">Sacrifice peut-être fort vain, puisqu'il semblerait que notre époque entretient avec le chien des rapports où le critère de la race redevient accessoire dans la majorité des cas. Le chien apparaît, en effet, comme étant, par-dessus tout, le Canis socius et fidelis de Gesner, l'animal dont la qualité primor­diale est d'être fidèle au maître qui l'a choisi, jusqu'à la mort : dans l'Antiquité eurasiatique comme dans le monde précolombien, les chiens sont immolés sur la tombe de leur maître, ou figurent sur les stèles funéraires s'ils ont eu le bon goût de se laisser dépérir de chagrin à leur disparition, tandis que d'altruistes propriétaires prévoient au contraire des legs et des pensions pour leurs chiens survivants. Cet attachement n'est donc pas un trait nouveau de notre sensibilité du XXe siècle, qui n'est cependant pas en reste d'invention: funérailles, embaumements, chapelles ardentes et monu­ments dans des cimetières spécialisés, comme celui de l'îlot des Ravageurs d'Asnièrcs en témoigne. Il s'agit là d'un aspect sociologique de plus en plus important dans notre civi­lisation urbaine, dont G. Queinnec nous donne une bonne synthèse fondée sur l'étude du marché alimentaire des chiens de compagnie et les recherches entreprises par les vétéri­naires. L'imagination n'est jamais en peine dès lors qu'il s'agit de flatter l'amour que l'homme porte à son chien, puisque, après les instituts de beauté, les tailleurs et les psy­chiatres pour chiens, les rayons spécialisés dans les pharma­cies, une société d'assurances lance une sorte de Sécurité sociale canine. Tout cela est fort significatif de la place que tient cet animal dans notre société.</text:p>
      <text:p text:style-name="P2"><text:soft-page-break/>Parfois totalement désintéressée, la possession du chien, comme la religion ou la drogue, est souvent un dérivatif à la solitude, à l'insécurité. Le besoin d'autorité, de domination, d'appropriation, l'angoisse, l'agressivité, la richesse de la vie intérieure ou le repliement sur soi des « timides », la frustra­tion sexuelle ou affective d'un couple désuni, ou sans enfant, ou vieilli et dont les enfants sont partis, le narcissisme, mais aussi les tensions sociales et professionnelles, toutes ces motivations génératrices de déséquilibre aboutissent souvent à l'acquisition du chien, laquelle empêche la manifestation de comportements antisociaux. Dans des pays comme la France, si longtemps paysanne, le fait est récent, mais non moins patent, surtout en milieu urbain où l'on ressent plus fortement le besoin de vivre en contact du monde naturel et animal.</text:p>
      <text:p text:style-name="P2">Dans ce cas, on pourrait prétendre que le chat ferait aussi bien l'affaire, tout en offrant moins de désagréments. Et ils ne manquent pas : les municipalités doivent désormais faire face à des frais de nettoiement considérables (2 000 tonnes de crotte et 2 000 tonnes d'urine par jour pour la seule ville de Paris), au point que certaines capitales ont pris des mesures drastiques : les New-Yorkais ne peuvent circuler avec leur chien que munis d'un petit sac ou de tout autre matériel propre à ramasser les excréments de leur cher ani­mal, la moindre déjection canine étant passible d'une amende de 100 dollars, tandis qu'à Tokyo ledit sac est attaché, telle une prothèse, à la queue du chien. Il faut également compter avec les services de fourrière, qui ne chôment pas, notam­ment à la veille des vacances et des « ponts ». Enfin, les acci­dents sont légion : si certaines perversions sexuelles fournis­sent de temps à autre aux hôpitaux des cas insolites dont la grivoiserie réjouit les salles de garde, les chutes occasionnées par les chiens ou les morsures font beaucoup de blessés plus ou moins graves : cinq cent mille morsures soignées par an en France, sans omettre quelques tragédies spectaculaires dont sont victimes des enfants ou des vieillards dévorés par des chiens.</text:p>
      <text:p text:style-name="P2">Et cependant, en dépit de ces inconvénients, de la gêne domestique que peut constituer la promenade journalière, des gardes estivales, des frais d'alimentation et d'entretien souvent ruineux pour de médiocres budgets<text:note text:id="ftn2" text:note-class="footnote"><text:note-citation>1</text:note-citation><text:note-body><text:p text:style-name="P2">Selon un fabricant de nourriture pour chiens, pour un caniche moyen, il faut prévoir 310 F par mois pour la première année, plus onéreuse en raison des vaccins et frais vétérinaires fréquents, 263 F mensuels ensuite, sans compter les frais d'éventuels gardiennages de 50 F par jour (octobre 1983). Un rapport du ministère de l'Agriculture révélait quant à lui qu'en 1980, sur un ensemble de budgets domestiques de 1 658 milliards, 22,5 milliards avaient été consacrés aux chiens et chats, dont 20 milliards pour la seule ali­mentation.</text:p></text:note-body></text:note> de l'irritation mon­tante de la collectivité, assez manifeste pour susciter des campagnes de publicité proposant aux maîtres de diriger leurs compagnons vers les caniveaux plutôt que sur les trot­toirs, malgré ces avanies et contraintes, les chiens sont, dans la civilisation occidentale, globalement plus nombreux que les chats, pourtant plus discrets, frugaux et inoffensifs. Notons, d'ailleurs, que la répartition géographique chiens-chats est symptomatiquement inégale : plus de 25 % des foyers français, britanniques, danois et Mandais possèdent un chien que l'on ne trouve que dans moins de 10% des mai­sons allemandes, norvégiennes, suisses et autrichiennes<text:note text:id="ftn3" text:note-class="footnote"><text:note-citation>2</text:note-citation><text:note-body><text:p text:style-name="P2">Selon un rapport daté de mars 1983 du ministère de l'Agriculture, 1 foyer sur 3 possède un chien.</text:p></text:note-body></text:note>. En 1969, le chat l'emportait nettement en Italie, en Espagne, au Portugal et en Finlande. Certains prétendent que les pays à chiens sont plus chasseurs que les autres ; c'est fort possible, mais cela n'explique pas pourquoi, lors des expositions canines, le comportement des Anglais, dépassionné et spor­tif, est très différent de l'agressivité et de la valorisation nar­cissique de certains exposants français.</text:p>
      <text:p text:style-name="P2">Les racines historiques et affectives de la cynophilie sont si profondément enfouies que la plupart demeurent encore inconnues. En dépit de particularismes nationaux, face aux animaux de compagnie, on trouve de communes raisons à l'attachement montré aux chiens. Il faut d'abord noter que l'éventail très large des races et des comportements indivi­duels à l'intérieur d'une même race permet une étroite identi­fication ou complémentarité entre l'homme et la bête : le retraité choisira une espèce câline, l'extraverti un chien exu­bérant, les obsédés de l'agression se rassureront avec un doberman, les raffinés ou les parvenus exhiberont leur goût ou leur statut social aux côtés d'un spécimen rare et coûteux.</text:p>
      <text:p text:style-name="P2">On peut encore invoquer la pédophilie du chien, qui préfère spontanément un groupe d'enfants à un groupe d'adultes. L'attirance est d'ailleurs parfaitement réciproque, puisque l'enfant compense la frustration de communication corporelle avec sa mère, qui se relâche au moment du sevrage, grâce au chien, lui-même arraché à sa mère dans le chenil. Cette influence apaisante a été scientifiquement prouvée grâce au dosage des 17-hydroxycorticostéroïdes urinaires éliminés par l'enfant. Ce contact direct, si bienfaisant, s'exprime dans les médias pour enfants : Pluto, Dingo, Pif, Pollux, Cubitus, Snoopy, Milou, Idcfix, Rintintin surpassent en nombre et en popularité tout animal, quel qu'il soit. On en voit un bon indice dans l'utilisation qu'en fait la publicité, du boxer de Kléber Colombes au chien de « La voix de son maître ». déjà évoqué, en passant par le lévrier du Times. Qu'un secteur si soucieux de plaire au public ait maintenu - et étendu - le culte du chien prouve à l'envi que, depuis le biblique mépris pour le chien qui retourne à sa vomissure, les mentalités ont changé, et qu'il faut toute l'extravagance provocatrice d'un W. C. Fields pour prétendre que :</text:p>
      <text:p text:style-name="P4">Quelqu'un qui n'aime ni les chiens ni les enfants </text:p>
      <text:p text:style-name="P4">ne saurait être totalement mauv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39:11</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2" meta:paragraph-count="21" meta:word-count="1789" meta:character-count="11374"/>
  </office:meta>
</office:document-meta>
</file>