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e loup</text:h>
      <text:p text:style-name="P5"><text:span text:style-name="T1">Les adolescents qui vont au « lycée », les visiteurs qui se suivent à la «queue leu leu», l'ouvrier qui «loupe» son ouvrage, les petits « marlous</text:span><text:span text:style-name="T1"><text:note text:id="ftn1" text:note-class="footnote"><text:note-citation>1</text:note-citation><text:note-body><text:p text:style-name="P2">Marlou est apparenté à matou, mais le glissement de -tou à -lou est caractéristique, comme les aspects sexuels et forts des chats et des loups.</text:p></text:note-body></text:note></text:span><text:span text:style-name="T1"> » qui affectent la démarche des « loups de mer » pour se rendre au « lupanar », et nos plus modernes « loulous » ou « loubards » qui se dissimulent der­rière un « loup » pour faire un casse entre « chien et loup », tout comme les «jeunes loups » ambitieux : autant d'expres­sions ou de mots apparentés à l'animal sauvage qui a le plus marqué notre civilisation, de la Grèce antique à la France de la </text:span><text:span text:style-name="T2">Ve </text:span><text:span text:style-name="T1">République. Les proverbes, dictons, locutions, chan­sons, jeux, fables, contes, folklores, toponymes, anthroponymes qui l'évoquent nommément sont innombrables mais fort ambigus.</text:span></text:p>
      <text:p text:style-name="P2">On le retrouve sûrement dans les peintures préhistoriques ou dans le bestiaire médiéval, qui le reproduit moins sous les traits d'un dévoreur de bétail, de femmes et d'enfants que sous l'aspect de « frère loup » dont nous lirons l'histoire plus loin. De môme, la littérature le campe plus en Isengrin, goinfre, bête et méchant, qu'en prédateur cruel, certes, mais fort, rusé et redoutable. En fait, seuls quelques traités de chasse, mais pas tous, témoignent d'une connaissance un peu plus réaliste.</text:p>
      <text:p text:style-name="P2">Le monde antique, cependant, nous a laissé diverses images du loup : associé naturellement à Mars, dieu de la guerre et du carnage, mais aussi sortant du bois sombre, comme la lumière jaillit des ténèbres, et apparié cette fois à Apollon-Lykios (Lykios signifiant à la fois loup et lumière), et encore aux fondateurs de villes : Miletos, fils d'Apollon, crée Miiet tandis que Romulus, fils de Mars, allaité par une louve au « Lupercal », au pied du Païatin, crée Rome. Enfin, Belen, Belenos (loup en gaulois) n'est-il pas le dieu-loup?</text:p>
      <text:p text:style-name="P2">Ajoutons encore, venu du fond des temps, l'histoire du Petit Chaperon rouge où Georges Dumézil retrouve le démon indo-européen, voleur de pot de beurre et de galette - aliment d'immortalité au même titre que l'ambroisie -, mais en laquelle les psychanalystes voient aussi le mâle lycanthrope. fourbe, volubile et roublard, qui fait se déshabiller les petites filles et leur impose, dans la brutalité et le sang (rouge) le passage à l'âge adulte après avoir présidé à l'éviction canni-balesque des vieilles ayant trop servi.</text:p>
      <text:p text:style-name="P2">Oui, le loup est tout cela et beaucoup d'autres choses tout aussi contradictoires encore. Objet de peur que l'on a essayé de ridiculiser, de déifier, d'amadouer, ou encore de combattre et de détruire. On l'a toujours retrouvé : on s'est jeté dans sa gueule, on a appris à hurler avec lui, on a connu sa faim, on a marché de son même pas feutré, et, à peine a-t-on commencé d'en parler, que l'on a vu apparaître sa terrible queue grise et touffue. <text:s text:c="12"/>r</text:p>
      <text:p text:style-name="P2">Dans l'histoire des hommes, le loup a partout sa place. Et dans l'histoire des loups, quelle place ont eu les hommes !</text:p>
      <text:h text:style-name="Heading_20_3" text:outline-level="3">Loup y es-tu ?</text:h>
      <text:p text:style-name="P2">La bête elle-même est issue, comme tous les carnivores, du méacis qui vivait au paléocène et qui s'est à peu près diffé­rencié en cynodictis, à l'oligocène, puis en tomarctis au mio­cène et, à partir du pliocène, en canis, qui a donné le coyote (Canis latrans), le chacal doré (Canis aureus) et le loup d'Abyssinie (Canis sinensis). Le loup commun (Canis lupus) comporte diverses races : le loup roux ou sombre (Canis lupus niger) qui vit toujours aux États-Unis, le loup des roseaux (Canis lupus minor) dont l'espèce ne s'est éteinte en Europe centrale qu'au début du xxe siècle, le loup du Japon (Canis lupus hodophilax), lui aussi disparu, le loup des Indes (Canis lupus pallipes), en voie d'extinction et qui est peut-être, autant que le chacal doré, l'ancêtre de notre chien (Canis familiaris), enfin, le loup gris, le nôtre, celui qui, depuis au moins 200 000 ans, court infatigablement de l'Eurasie à l'Alaska et au Canada, en traversant les glaces du détroit de Behring parfois exondé. Il peuple encore le continent nord-américain, l'ex-URSS, la Pologne, la Yougoslavie, la Rou­manie. L'Espagne et même l'Italie abritent quelques loups gris, en particulier dans les Apennins, où ils pourchassent les rats qui prolifèrent sur les dépôts d'ordures ; quand ce maigre gibier se raréfie, il faut parfois les ravitailler par hélicoptère. Ils ont en revanche quasi disparu d'Angleterre dès le Moyen Age. et la France n'en héberge plus que rarement, un ou deux, venus par les Ardennes ou les Vosges. Ils sont donc partout en recul, sinon en voie d'extinction, sauf en ex-URSS et au Canada, où l'homme continue allègrement à les détruire, au besoin par safari spécial.</text:p>
      <text:p text:style-name="P2">Les ossements découverts en Allemagne ou en Amérique semblent démontrer que la morphologie du loup gris a bien peu changé depuis 200 000 ans, mais nous ne pouvons rien savoir de son éthologie, sauf en procédant de manière empi­rique à partir de l'espèce actuelle, méthode particulièrement aventureuse quand on sait l'ampleur des bouleversements qui ont affecté le milieu, et surtout quand on pense au devenir de l'homme dont l'anatomie s'est, en 40 000 ans, finalement très peu modifiée par rapport à la mutation spectaculaire de ses mœurs intervenue entre l'ère de la caverne-<text:soft-page-break/>refuge et celle d'une HLM.</text:p>
      <text:p text:style-name="P2">Au physique, le loup a toujours été une bête puissante : de 60 à 80 kilos, de 1 mètre à 1,15 mètre de long, de 0,7 à 1 mètre au garrot; nos plus beaux chiens-loups d'aujourd'hui donnent une assez juste idée de leur stature. Notons particu­lièrement l'avant-train, dominé par la tête aux yeux brillants, avec une mâchoire dotée de fortes canines et d'énormes car­nassières dont la pression (15 kg/cm2) est capable de broyer les os les plus solides.</text:p>
      <text:p text:style-name="P5"><text:span text:style-name="T1">Grâce à son cou très musclé et à ses vertèbres non soudées, il peut tenir dans sa gueule un mouton ou un enfant pris par le milieu du corps. Son large poitrail, ses omoplates obliques autorisent les mouvements les plus souples et, en outre, dégagéant le poumon, lui donnent ce « souffle » fantastique qui enlève sans peine le maigre et léger arrière-train à 40, voire 50 kilomètres par heure, et surtout lui permettent de tenir une allure rapide durant des heures ; on cite le vieux loup, débus­qué dans la forêt de Fontainebleau, poursuivi sans relâche par le Grand Dauphin, fils de Louis </text:span><text:span text:style-name="T2">XIV, </text:span><text:span text:style-name="T1">et atteint seulement quatre jours plus tard, aux portes de Rennes. En quelques semaines, les loups de Sibérie peuvent gagner l'Allemagne, et même F Antenne franco-belge.</text:span></text:p>
      <text:p text:style-name="P2">Cette bête a un appétit « proverbial » à la mesure de son endurance mais, comme le lion, elle tue plus par nécessité que par plaisir.</text:p>
      <text:h text:style-name="Heading_20_3" text:outline-level="3">La vie en meute</text:h>
      <text:p text:style-name="P2">Seul, le loup ne saurait s'attaquer aux grands ongulés, comme le bœuf musqué, le caribou, l'élan, le cerf ou le bélier, encore moins au sanglier adulte, qui risque de le tuer d'un seul coup, ni évidemment à Tours, qui l'écharperait; même un combat individuel contre un castor adulte lui fai­sant face n'est pas gagné d'avance. Mais le loup a le grand avantage de chasser généralement en groupe bien organisé et structuré, réunissant, autour d'un couple dominant, cinq ou six adultes, parmi lesquels s'instaure une hiérarchie très stricte, aux nuances complexes, résistant à toutes les condi­tions de vie, ainsi que l'attestent des études récentes sur des animaux en semi-captivité et confirmées par l'observation au téléobjectif ou le repérage des traces laissées par les commu­nautés en liberté.</text:p>
      <text:p text:style-name="P2">La base de cette société est le couple monogame qui, une fois formé, n'est plus dissocié que par la mort. Les parents consacrent une grande part de leur temps aux louveteaux, qui viennent au monde après neuf semaines de gestation, par portées de quatre à sept, dans une espèce de nid de mousse, de poils, de feuilles séchées ; allaités pendant cinq ou six semaines, nourris et éduqués par la mère puis, à partir de deux mois, par le père, constamment entourés et aidés par des jeunes célibataires, les petits deviennent autonomes (« louvarts ») au bout d'un an, «jeunes loups » à deux ans : ils ne sont admis parmi les loups adultes qu'à trois ans, à leur majorité sexuelle, qui marque leur véritable entrée dans la meute avec sa cohorte de prérogatives, de droits et de devoirs. Chaque loup, solitaire ou en couple, a son domaine personnel, bien délimité, sur lequel il chasse à la belle saison et où il peut refuser le passage d'un voisin, la bande se for­mant surtout pour la chasse d'hiver.</text:p>
      <text:p text:style-name="P2">Le courage, la solidarité avec les malades, les jeunes, les blessés, l'amour confiant que semblent se porter les couples et la grande affection qu'ils manifestent à leurs petits sont main­tenant unanimement reconnus ; leurs hurlements délicatement modulés constituent un langage subtil, un authentique sys­tème de communication qu'hier les chasseurs et aujourd'hui les zoologues ont réussi à décoder partiellement.</text:p>
      <text:p text:style-name="P2">Les similitudes entre le Soup et l'homme ont depuis toujours frappe les écrivains : Maupassant, par exemple, qui le voit « pensant comme un homme ». Sa prudence, son efficacité, sa sagesse en font déjà, autant que ses performances physiques, une bête remarquable. Mais ses pratiques sociales, telles que les ont longuement étudiées R. C. Hall et H. S. Sharp, amè­nent à une comparaison beaucoup plus poussée au terme de laquelle certains n'ont pas hésité à trouver les supériorités « morales » du loup sur l'homme, si désastreusement fourbe, servile, infidèle, sournoisement hostile à la hiérarchie- égoïste et malfaisant par plaisir.</text:p>
      <text:p text:style-name="P2">Nombre de ces comportements, surtout sociaux, n'ont pro­bablement pas subi de grandes transformations depuis des millénaires. Reste cependant que le loup ayant vu souvent sa liberté d'action restreinte au cours des âges a dû s'adapter en partie aux nouveaux milieux. Les glaciations successives, dont nous ne sommes sortis qu'il y a à peine une dizaine de milliers d'années, l'ont ainsi amené à migrer ou à s'acclima­ter, d'où son ubiquisme actuel; néanmoins, il n'a jamais pu survivre dans le désert chaud ou dans la forêt équatoriale, qui ont donc toujours tracé les limites extrêmes et infranchis­sables de son extension.</text:p>
      <text:p text:style-name="P2">La conduite des autres animaux a pu également le tenir à distance, voire changer ses propres habitudes : certes, de très grands carnassiers ont disparu, lui laissant le champ plus libre, tandis que des proies abondantes et nouvelles apparais-</text:p>
      <text:p text:style-name="P2">saient. surtout le lapin venu d'Espagne, ou différents types de rats asiatiques qui changeaient son ordinaire constitué d'oiseaux, de batraciens, parfois de poissons, plus souvent de carnivores moins robustes que lui. Ils ne s'attaquent à des animaux plus forts que quand ils sont épuisés. En revanche, la concurrence avec d'autres prédateurs, tels les ours et les lynx, ou la coexistence avec des bêtes dangereuses comme les tigres ont limité son expansion : l'aigle royal est capable d'enlever des louveteaux et, bien entraîné, en Mandchourie notamment, peut même, dit-on, forcer un loup adulte et lui crever les yeux. Mais c'est évidemment l'homme qui, à partir du néolithique, a été l'animal qui a le plus influé sur le milieu et par conséquent sur le loup, mais pas forcément à son désa­vantage, puisqu'il fit disparaître ou reculer fortement aigles royaux, lynx, ours, aurochs, en même temps qu'il rassemblait de grands troupeaux de moutons, de porcs, de bovins, de che­vaux, peu ou mal défendus par les bergers et les chiens, mal­gré l'aide combative du bélier, du verrat, du taureau ou de l'étalon. Ce providentiel éleveur étant, par ailleurs, un être belliqueux, prompt à tuer son prochain, à former des armées qui s'entre-combattent et dévastent durablement les sociétés humaines, cette abondance de blessés, de cadavres, de veuves, d'orphelins et d'affamés constituait, au moins dans un premier temps, une modification de <text:soft-page-break/>l'environnement favorable à la survie, voire à la multiplication des loups.</text:p>
      <text:p text:style-name="P2">Bref, implanté depuis 200 000 ans, le loup a vu son univers fortement bouleversé en à peine trois millénaires. Même s'il faut user raisonnablement des généralités, disons que son habitat « normal » serait la steppe ou la grande plaine décou­verte mais, comme beaucoup de bêtes, l'implantation humaine l'a obligé à chercher refuge dans les forêts ou le Grand Nord, dans les lieux écartés où il peut trouver encore suffisamment de proies sans se heurter trop souvent à l'homme. Là, soit il vit sans contrainte avec sa meute sur un territoire étendu (800 km2 environ), soit son comportement méfiant et plein de prudence l'incite à se cacher le jour dans des endroits retirés d'où il ne sort que la nuit, pour chasser.</text:p>
      <text:p text:style-name="P2">Menacé de disparition comme beaucoup d'autres espèces, le loup ne devra sa survie à terme qu'à d'énergiques actions en sa faveur.</text:p>
      <text:p text:style-name="P2">Mais, contrairement à tous les autres, l'influence qu'il a pu exercer sur les sociétés humaines, l'empreinte qu'il y a lais­sée sont, encore de nos jours, non seulement perceptibles, mais encore perçues de manière exceptionnelle.</text:p>
      <text:h text:style-name="Heading_20_3" text:outline-level="3">Une rivalité séculaire</text:h>
      <text:p text:style-name="P2">Pourtant, le loup et l'homme n'ont en principe qu'un médiocre intérêt réciproque. Certes, le loup mange l'homme. Mais, semble-t-il, seulement depuis le Moyen Âge, selon une excellente étude de M. Ortalli, et fort occasionnellement. Il lui préfère de beaucoup, comme nous l'avons vu, les petites proies peu combatives ou quelques têtes de bétail mal proté­gées. Quant à l'homme, il ne mange pas le loup, dont la chair trop coriace et nauséabonde lui répugne ; la fourrure épaisse et grossière serait éventuellement utile s'il n'y en avait de plus belles et plus accessibles.</text:p>
      <text:p text:style-name="P2">A priori, on aurait pu imaginer une paix, armée et méfiante, mais paix tout de même, entre deux prédateurs. Malheureusement, partageant les mêmes goûts, courant le même gibier, ils ont des rapports de rivalité et en arrivent à se gêner mutuellement. Nos ancêtres, au xvine siècle, l'avaient compris, qui écrivaient : « Ses besoins sont souvent en concurrence avec les nôtres. Il attaque les troupeaux que l'homme se réserve pour sa nourriture et les bêtes fauves qu'il destine à ses plaisirs. » Des les temps préhistoriques, on peut avec quelque vraisemblance reconstituer les affronte­ments entre les premiers chasseurs et les meutes de loups se disputant les mêmes dépouilles d'animaux fraîchement tués. Les fortes structures sociales du loup sont également trop proches de celles de l'homme pour ne pas être menaçantes, dans la mesure où elles assurent une meilleure survie du groupe, rendu ainsi plus efficace et compétitif. Mais c'est surtout à partir du moment où l'homme s'adonne à l'élevage que la lutte est sans merci. Le loup agresse un gibier exclusi­vement réservé à l'homme; celui-ci se sent directement menacé dans ses biens dès que l'on s'en prend à ses trou­peaux, auxquels il consacre désormais l'essentiel de ses acti­vités. Ce nouvel antagonisme vaut au loup d'être désigné par les bergers indo-européens sous le nom de varka, le ravisseur, le voleur par excellence, qui se retrouve du vlk tchèque au lupus latin, au wolf germanique et même au bleis gaulois ; ce sont les sociétés pastorales qui, sans cesser pour autant d'adresser prières et invocations aux divinités susceptibles de les délivrer, ont les premières dressé des chiens et inventé des armes performantes afin de se défendre contre le loup, devenu ie principe même du Mal.</text:p>
      <text:p text:style-name="P2">De part et d'autre, les choses sont claires : pour le loup, le mouton est une proie facile et abondante, judicieusement concentrée auprès des habitations dès lors fort attirantes, où il pourra croquer, au passage, outre le mouton, chien, chat, volaille, grand-mère coriace, fraîche fillette, aimable fer­mière, tendre pastoureau. Pour l'homme, le loup est l'ennemi dangereux et organisé contre lequel il faut protéger troupeaux et victimes marginales, qui inspire la crainte par son aspect et ses méfaits, et contre lequel on s'avise finalement que la meilleure défense est souvent l'attaque, mieux, la destruction totale. D'où cette double et indissociable obsession : celle du loup : sus au mouton ! et celle de l'homme : sus au loup !</text:p>
      <text:p text:style-name="P2">Cette histoire, comme tous les drames, connaît bien sûr ses nuances, ses interactions, ses transfuges. Côté homme, ces « meneurs » de loups, ces lycanthropes et autres loups-garous qui signent des pactes avec le diable ; et aussi cette peur vis­cérale venue du fond des âges. Côté loup, ces femelles affec­tueuses qui allaitent puis élèvent, avec leur mâle, des petits hommes, de Romulus à Mowgli, malgré cette méfiance fon­damentale de l'homme d'où ne peut venir que la blessure, la chasse, la mort.</text:p>
      <text:p text:style-name="P2">Le combat est âpre, les affrontements plus nombreux, et plus insolente, plus effrayante et forte la bête dès que l'homme s'affaiblit du fait de la disette, de la maladie ou de la guerre, et dès que frappe le froid. Des historiens en ont judicieusement déduit que le loup était un bon baromètre de la santé des populations : celle-ci fléchit-elle ? la bête accourt, se multiplie et dévore.</text:p>
      <text:p text:style-name="P2">Rien de comparable entre ce loup redoutable et le lynx ou le chat sauvage qui disparaissent dans les arbres ou les mon­tagnes, ni avec l'ours, modérément belliqueux, peu fécond, individualiste, vite refoulé, ni avec la belette ou le renard, ces sous-loups qui chapardent quelques malheureuses poules, effraient le petit bétail, mais détalent devant le moindre chien. Décrété ennemi principal, le loup fera, au cours du dernier siècle, l'objet d'une lutte à mort, car l'homme, conscient de sa force et de sa multitude, ne tolère désormais ni les agres­sions contre ses bergeries, ni même qu'on lui dispute le gibier qui court par les monts et les plaines. Encore moins que plane sur lui ou ses enfants la moindre menace. Dès lors, le loup est condamné et exécuté.</text:p>
      <text:p text:style-name="P2">Pourtant, il y a 200 000 ans, tout avait commencé dans une totale indifférence.</text:p>
      <text:p text:style-name="P2">Le gibier était abondant, les hommes peu nombreux, tout juste bons à chasser de quoi se rassasier au jour le jour. Ils constituaient donc une proie médiocrement attirante, et les loups, des rivaux fort discrets. Pourtant, le loup apprit à dis­tinguer l'homme de ses autres victimes; de même qu'il doit attaquer le cheval par-devant (pour s'épargner les coups de sabot), le bovidé par-derrière (pour éviter de se faire encorner) el le porc de côté (à cause des boutoirs qui étripent en un rien de temps), c'est à la gorge qu'il faut saisir l'homme, comme d'ailleurs un autre loup ou un chien. Il sait de surcroît <text:soft-page-break/>que la chasse à l'homme (seul) n'est pas fatigante ; sa course étant peu rapide, on le rattrape en quelques foulées et il grimpe mal aux arbres. Mieux, les années de disette, ou sur­tout de guerre, on trouve sans se fatiguer des concentrations impressionnantes d'hommes affaiblis, agonisants ou morts, prêts à être mangés : une aubaine inattendue pour un appétit de loup ! En revanche, l'homme est un gibier peu fiable : .ses réactions sont imprévisibles, ses armes variées et déconcer­tantes, il peut soit s'abandonner, terrorisé, aphone et sans lutte, comme un agneau (chair plus savoureuse mais moins abondante), soit hurler, fermer à la volée la porte d'une tanière inexpugnable, ou faire face, brandir une matraque ou une hache, rameuter ses semblables, ses chiens, voire d'autres animaux domestiques : combien de vaches, char­geant toutes cornes dehors, ont fait reculer le grand loup du Gévaudan et délivré leur vachère ! Conclusion : méfiance, à n'attaquer qu'en cas d'extrême nécessité !</text:p>
      <text:p text:style-name="P2">Cette dure lutte connaissait cependant des trêves, certes limitées par la pugnacité et la robustesse des uns et des autres, mais néanmoins réelles quoique inégales : pour quelques enfants allaités et éduqués par des louves, combien de louveteaux recueillis et apprivoisés ! Le chien est proba­blement né de l'alliance avec le loup des marais, les osse­ments comme les premières peintures rupestres les représen­tant ne permettent pas de distinguer le chien du loup. Par ailleurs, des chasseurs ont pu sinon apprécier (s'en sou­ciaient-ils ?), du moins apprendre à craindre et à connaître les qualités de cette bête puissante portée par la force d'un groupe structuré : ils ont pu le redouter comme rival mieux armé et comme ravisseur, mais aussi en admirer certains traits, le prendre pour totem, voire le diviniser, demander son aide pour des chasses fructueuses, l'implorer pour qu'il épar­gnât les animaux convoités ou les troupeaux rassemblés et élevés avec peine.</text:p>
      <text:p text:style-name="P2">L'attitude de l'homme envers le loup est donc, à ce stade, ambivalente : loup détesté ou loup révéré.</text:p>
      <text:p text:style-name="P2">Le loup est solide, courageux, héroïque, infatigable voyageur; c'est le type même du mâle, prolifique, peu avare de ses prouesses sexuelles que la « louve » sait au mieux exploi­ter et diriger.</text:p>
      <text:p text:style-name="P2">On a longuement étudié ces caractéristiques dans le monde égyptien (autour de Lycopolis), dans l'espace indo-européen, les épopées indiennes, les légendes germaniques, la mytholo­gie grecque et romaine. L'ensemble des Daces mais aussi nombre de Gaulois se sont estimés fils de loup, et plus de mille deux cents familles françaises choisiront l'emblème du loup pour leurs armoiries. Mais contre cette poignée de ver­tus enviées, de quels noirs péchés ne fut-il pas accablé?</text:p>
      <text:h text:style-name="Heading_20_3" text:outline-level="3">Les siècles de combat et la grande peur</text:h>
      <text:p text:style-name="P2">Déjà trop lié à certains mythes et cultes du paganisme, du sauvage, de la forêt, le loup est tout naturellement craint dans un monde chrétien qui prône Tordre domestique et se consacre à l'élevage et à l'agriculture. A l'évidence, c'est la bête que Dieu envoie pour châtier les hommes et égorger les brebis égarées privées de leur bon pasteur. Son caractère démoniaque et maléfique se renforce d'autant. A cela s'ajoute que «cet animal plein de rage» communique, par morsure, la funeste maladie : on voit mourir dans d'atroces souffrances, à la limite de Sa folie, son voisin, son épouse, son enfant pourtant arrachés sans grande blessure à la gueule d'un loup qui n'a pas fui et qui s'est fait tuer. L'animal enragé a en effet perdu toute prudence, mord tout ce qui se présente, et le chien le plus fidèle devient à son tour agent transmetteur du mal. Au fil des siècles, ces terreurs, qui repo­saient davantage sur le mythe que sur la réalité, vont être ren­forcées par des faits autrement tangibles : les contacts devien­nent plus fréquents avec des hommes plus nombreux sur des champs plus vastes, conquis aux dépens de la forêt, auprès des bergeries et des porcheries, sur des champs de bataille, dans des pays désolés par la guerre et la famine, où les malades, les faibles, Ses blessés errent parmi les morts et les cadavres de chevaux. La menace, en se précisant, avive le combat entre loup et homme, comme en témoignent l'hagio­graphie, le folklore et, enfin, l'histoire documentée et datée.</text:p>
      <text:p text:style-name="P2">De tels heurts avec les hommes sont mentionnés à partir des grandes invasions de l'époque burgonde (qui organise la chasse au loup), puis mérovingienne et surtout pendant Je règne de Charlemagne, dont le capitulaire de 813 prévoit entre autres pour chaque comté deux hommes spécialisés dans la destruction des loups et de leurs louveteaux. La diffé­rence avec l'Antiquité gréeo-romaine est tellement saisis­sante qu'il faut admettre avec M. Ortalli que le loup des forêts germaniques a suivi les grandes invasions, alors que, sur les bords méditerranéens, il n'était depuis longtemps plus en force et ne tentait jamais le combat contre l'homme.</text:p>
      <text:p text:style-name="P5"><text:span text:style-name="T1">Au Moyen Age et à l'époque moderne, la lutte contre les loups a donné les meilleurs résultats dans les îles, sans doute d'abord en Angleterre, en particulier depuis le roi Edgar le Pacifique qui, dès le </text:span><text:span text:style-name="T2">Xe </text:span><text:span text:style-name="T1">siècle, les aurait fait exterminer en exigeant des populations un tribut payé en têtes de loups ; et, de fait, isolés par la mer du grand réservoir eurasiatique, les quelques survivants ne font plus guère parler d'eux même sous Henri </text:span><text:span text:style-name="T2">II </text:span><text:span text:style-name="T1">Plantagenêt. Pas de loups non plus dans les grandes îles méditerranéennes : Corse, Sardaigne, Crète ; très peu en Sicile, grâce aux campagnes d'empoisonnement ordonnées par Frédéric </text:span><text:span text:style-name="T2">II </text:span><text:span text:style-name="T1">(en 1239). Mais si ces îles perdent la trace des loups, le souvenir en persiste aujourd'hui encore puisque, à l'heure de la vendetta, on décroche la lupara du râtelier.</text:span></text:p>
      <text:p text:style-name="P5"><text:span text:style-name="T1">En revanche, les loups sont solidement installés dans l'Occident continental : en 1113, de Saint-Jacques-de-Compostelle, on décrète des battues qui couvriront l'ensemble de la chrétienté romaine : « Tous les samedis, sauf veille de Pen­tecôte ou de Pâques, chevaliers, prêtres et paysans qui ne tra­vaillent pas doivent aider à leur destruction. » Ce qui n 'empêche pas de repérer fréquemment des mangeurs d'hommes, tel, en 1148 près de Genève, celui qui «dévora plus de trente personnes de divers sexes et âges». Les archives de Bretagne, de Bourgogne, de Ligurie, du Latium, du monde ibérique ou germanique abondent en détails concernant les loups ; dans la région de Murcie, on encourage l'initiative individuelle grâce à un système de primes : 10 maravédis au </text:span><text:span text:style-name="T2">XIVe </text:span><text:span text:style-name="T1">siècle, 15 au début du </text:span><text:span text:style-name="T2">XVe, </text:span><text:span text:style-name="T1">100 pour un mâle et 150 pour une femelle à la fin du </text:span><text:span text:style-name="T2">XVe </text:span><text:span text:style-name="T1">siècle ; en 1326, l'archevêque de Saint-Jacques-de-Compostelle, don Beren-guel, réorganise pour la Galice la chasse aux loups et aux lynx ; à paitir de 1538, les primes sont considérablement ren­forcées </text:span><text:soft-page-break/><text:span text:style-name="T1">en Andalousie, puis en Galice (1548), en Estréma-dure (1551), etc. En Italie, la législation statutaire, aussi bien celle de Sambuca Pistoiese (en 1291) que celle de Val Sassio (près de Brescia), en 1597, évoque la présence des loups ; les archives de Gênes, par exemple, signalent qu'ils rôdent près de la ville : en hiver il n'est pas rare de trouver quotidienne­ment cinq ou six louveteaux vivants dans la campagne alen­tour. A la fin du xive siècle, en France, les livres de chasse du roi Modus par Henri de Ferrières et de Gaston Fêbus, comte de Foix, désignent le loup comme l'adversaire par excel­lence, plus redoutable encore que l'ours, et, en 1395, Charles </text:span><text:span text:style-name="T2">VI </text:span><text:span text:style-name="T1">autorise les gens de « tous états de prendre, tuer et chasser tous loups et louves ». Un bourgeois de Paris, dans son Journal réédité en 1881, décrit précisément les loups pénétrant dans les villes au cours de l'été 1421, déterrant les cadavres, croquant chiens, chats, voire femmes et enfants. Même chose en juillet 1423, puis durant l'hiver 1438-1439 : les loups entrèrent dans Paris; parmi eux, aisément reconnaissable, car un coup mal ajusté lui avait tranché la queue, le terrible « Courtaut » qui semait la terreur dans le peuple; quatre-vingts personnes, dit-on, furent dévorées et une quin­zaine encore en décembre 1439. On sait aussi les effets de la famine de 1502, de la guerre de Trente Ans en Allemagne, de l'hiver de 1709. Les morts et les blessés se dénombrent par milliers. Mais rappelons aussi le triste sort d'illustres person­nages, depuis Charles le Téméraire, grand duc d'Occident, jusqu'aux conventionnels Pétion et Buzot, dont les cadavres furent mutilés par la dent des loups.</text:span></text:p>
      <text:p text:style-name="P2">De Charlemagne à Napoléon ou, si l'on veut, de l'instaura­tion des louvetiers et de la mobilisation cyclique des popula­tions jusqu'à la fin de la Bête du Gévaudan et aux guerres de la Révolution et de l'Empire, le combat loups-hommes, tan­tôt agresseurs, tantôt agressés, a connu ainsi des vicissitudes diverses, des alternances de succès et de revers, pendant longtemps la victoire de l'un sur l'autre fut incertaine, ne laissant ni vainqueur ni vaincu.</text:p>
      <text:h text:style-name="Heading_20_3" text:outline-level="3">Du combat singulier à la bataille rangée</text:h>
      <text:p text:style-name="P2">L'affrontement individuel entre un être humain et un loup solitaire se trouvant nez à nez a été fréquent. Le loup prend généralement les devants et, selon son appétit, son humeur, son évaluation de la situation, engage ou non la lutte. Contre un enfant, une femme, un vieux, il a très souvent tous les avantages. Le vrai duel est celui du loup et de l'homme adulte. Maupassant a retracé l'épouvantable corps à corps du jeune d'Erville devant le cadavre de son frère aîné. Dans La Vie quotidienne en Auvergne au XIXe siècle, Jean Anglade nous conte aussi la terrible aventure de ce paysan tombé dans la fosse où se trouvait déjà le loup ; toute la nuit, ils bataillè­rent pied à pied, à coups de griffes, de dents, de couteau. Quand, au matin, des paysans arrivèrent à la rescousse de leur camarade, ils ne le reconnurent pas : couvert de sang, le visage livide et un affreux rictus découvrant sa bouche pleine de bave, ses dents cassées, prêtes à mordre, il était devenu pire que la bête, au point de s'acharner sur l'animal que seul le nombre avait fini par vaincre et de l'écorcher vif sans ces­ser de l'injurier. Les circonstances sont ici évidemment exceptionnelles puisque aucun des ennemis ne pouvait, et pour cause, abandonner et se replier. Mais elles sont signifi­catives à la fois de la légère supériorité du loup et d'une cer­taine égalité des chances qui explique que, normalement, le loup n'agresse guère (sauf s'il est enragé et donc malade) ou que, après quelques escarmouches, il se retire ; quant à l'homme, il se garde bien d'attaquer, sauf s'il est sûr d'être promptement secouru ou s'il a en main l'arme de la victoire (hache de bûcheron plutôt qu'arme à feu).</text:p>
      <text:p text:style-name="P2">Un autre type de combat, plus courant, met en scène des hommes et des loups. C'est une meute en chasse qui tombe soit sur une noce villageoise, soit sur un attelage conduisant quelques passagers, ou encore sur un groupe de bergers, de cosaques, d'accidentés isolés en rase campagne. Là encore, l'issue est douteuse et dépend surtout des armes dont dispo­sent les hommes, du nombre des protagonistes en présence, de l'absence ou non de chevaux ou d'autres bêtes dont les loups se rendront plus facilement maîtres et qui, de ce fait, les détourneront des hommes.</text:p>
      <text:p text:style-name="P2">II est d'ailleurs fréquent que des gens, devant traverser des espaces courus de loups, ou demeurant dans des cabanes reti­rées, s'équipent en conséquence, ne se déplacent qu'en bande armée et accompagnés de chiens puissants, au collier garni de pointes de fer, qui, ne pouvant être égorgés, les aideront efficacement. Dans ces cas-là, les loups ont toujours l'initia­tive mais rarement la victoire.</text:p>
      <text:h text:style-name="Heading_20_3" text:outline-level="3">Le loup dans la bergerie</text:h>
      <text:p text:style-name="P2">A ces rencontres hasardeuses, le loup préfère l'alléchante perspective d'une bergerie ou d'un troupeau de moutons, les­quels, hélas ! sont aussi âprement protégés. C'est que, du Moyen Age au xixe siècle, le mouton, encore plus que le porc (qui ne procure que viande, graisse et cuir), a été l'animal domestique par excellence, car peu cher, docile, facile à sur­veiller par femmes ou enfants aidés de chiens, fournissant tout : le lait, le caillé et le fromage ; la laine tondue qu'on file et tisse pour en faire des vêtements ; la peau, soit en toison que Ton vend aux fourreurs et aux pelletiers pour en faire gilets et manteaux, soit délainée pour ne conserver que le cuir aux mille usages ; enfin la viande, qui, du simple ragoût à la plus haute gastronomie, apporte les protéines. Citons encore les boyaux, les cornes et les os, qui permettent de fabriquer fifre, cor ou lyre dont les bergers tirent une agreste musique, sans compter l'engrais naturel si estimé du cultiva­teur que la présence des troupeaux était tenue pour indispen­sable sur les jachères que les bêtes piétinaient, enfouissant profondément leur propre fumier. Ces avantages sont tels que W. de Henley, J. de Brie ou Pierre de Crescent chantèrent l'éloge de leurs « pieds d'or».</text:p>
      <text:p text:style-name="P2">Ce mouton - si précieux pour le paysan - est d'autant plus apprécié du loup qu'il le trouve concentré en abondance dans certains lieux. Seul le bélier pourrait lui tenir tête et même le tuer, mais généralement l'homme n'en garde qu'un, isolé au milieu du troupeau, afin d'éviter le combat des mâles, si bien que, dans l'affolement, le mouton moyen, la brebis, l'agneau n'ont pas la moindre chance en face d'un, a fortiori de plu­sieurs loups.</text:p>
      <text:p text:style-name="P2">II n'est pas exagéré de présenter la bergerie comme un camp retranché ou mobile, sans cesse exposé à l'agression du <text:soft-page-break/>loup, surtout la nuit. Elle est défendue par des claies, des ber­gers et des chiens. Les loups peuvent cependant biaiser. S'ils sont nombreux, l'un d'eux attire chiens et bergers d'un côté ; paniques, les moutons rompent les claies et s'enfuient à l'opposé, où d'autres fauves les attendent, en embuscade.</text:p>
      <text:p text:style-name="P2">Un loup seul arrive aussi, par des prodiges de ruse, à se glisser dans une bergerie : soit il n'est pas détecté et s'en donne à cœur joie, soit il évalue le risque et se retire avec une proie unique mais bien choisie, soit encore il est décou­vert avant d'avoir fait des victimes et décampe, plus ou moins malmené par les chiens et les bergers. Il est rare qu'une riposte de ce genre entraîne la défaite et la mort du loup : en effet, durant tout l'Ancien Régime, il est interdit au paysan et au berger d'être armé ; ils ne disposent donc, pour se défendre, que de leurs instruments de travail (houlette, fléau, serpe, faux, fourche, couteau, hache) qui ne peuvent être mortels que dans un corps à corps prolongé ; or, le loup pris en flagrant délit et gêné par sa proie n'a pas la bêtise d'engager la lutte. Berger ou bergère lui arrachent même souvent de la gueule la brebis terrorisée mais vivante et mes-sire loup détale, houspillé par les chiens qui parfois lui déchirent la peau.</text:p>
      <text:p text:style-name="P2">En fait, le seul vrai danger pour le loup est de se trouver devant un ou plusieurs chiens puissants et bien dressés. Ces bêtes courageuses (dont l'une des dernières descriptions est due à George Sand), convenablement nourries et peu vulné­rables du fait de leur collier à pointes, sont capables de tuer un loup solitaire, ou du moins de le retenir jusqu'à l'arrivée du berger, le plus dur étant de couper sa retraite et de lui imposer le combat. Comme elles sont souvent deux ou davantage, et vite secourues, les loups isolés n'ont aucune chance ; en bande, ils s'occupent de dégager leur compagnon et de couvrir sa retraite.</text:p>
      <text:p text:style-name="P2">Par ailleurs, à force de se frotter au même ennemi, les ber­gers connaissent ses mœurs, notamment sa grande méfiance. Aussi ont-ils inventé la «corne au loup», dont le son non seulement avertit les autres pâtres, mais effraie l'animal, tan­dis que la « lanterne au loup », avec ses nombreux trous, fait apparaître de nuit une lueur vivante et scintillante qui l'écarté aussi, de même que la « rhombe au loup » pyrénéenne, planche ciselée qui en tournoyant au vent émet un vrombis­sement bizarre et dissuasif. Le loup persiste-t-il ! On crie, on claque des sabots, on lui jette des pierres.</text:p>
      <text:p text:style-name="P2">S'il avance toujours, c'est qu'il est enrage : il faut alors faire sa prière et frapper pour tuer au plus vite.</text:p>
      <text:p text:style-name="P2">Si l'homme se risque parfois à l'attaque, il préfère au com­bat à la loyale le traquenard sournois : des fosses de 3 ou 4 mètres en entonnoir renversé, avec ou sans pieux; des nourritures empoisonnées ; des aiguilles maintenues recour­bées avec des tendons que le loup avale avec un appât et qui perforent ses entrailles quand les sucs digestifs ont dissous les attaches des filets appelés panneaux ; des hausse-pieds, ce collet solidaire d'un arbre souple qui se relève dès que l'animal est engagé par la patte ou par le cou ; des chambres à loup, sortes de couloirs circulaires très étroits et très hauts entourant un mouton : le loup entre par une porte à loquet et, contraint de tourner toujours dans le même sens, s'enferme dès le premier tour dans sa prison, gravitant sans fin autour de sa proie inaccessible jusqu'à l'arrivée des chasseurs. Les fameux « pièges à loup » qui prennent la patte (ou le pied) avec leurs mâchoires puissantes aux crocs de fer sont plus récents et surtout fort chers. Dans tous les cas, il faut déjouer l'odorat du loup, hypersensible à la moindre odeur humaine, en l'occultant par une autre odeur plus forte, celle d'une cha­rogne par exemple, ou plus attirante - mais plus difficile à se procurer - comme celle de la matrice d'une louve en chaleur.</text:p>
      <text:h text:style-name="Heading_20_3" text:outline-level="3">Huer et chasser le loup</text:h>
      <text:p text:style-name="P5"><text:span text:style-name="T1">Parfois, enfin, l'homme passe à l'offensive ouverte pour exercer des représailles; il agit alors en groupe, souvent à pied, accompagné de ses chiens, et si les grands loups lui échappent, du moins peut-il espérer prendre des louveteaux avec éventuellement le couple qui les défend. En 1583, Henri </text:span><text:span text:style-name="T2">III </text:span><text:span text:style-name="T1">fait assembler « un homme par feu de chaque paroisse du ressort avec armes et chiens propres à la chasse au loup » trois fois par an. En 1697, la levée en masse est décrétée en Berry pour « huer et chasser le loup » et, la même année, les battues ordonnées en Orléanais se soldèrent par plus de deux cents loups tués. De telles expéditions, faites à grands cris (huées) et roulements de tambours, ont générale­ment pour but de rabattre les loups sur des chasseurs profes­sionnels qui, eux, disposent d'un arsenal adapté et efficace. D'emblée, le combat est inégal : ou bien les loups rabattus sont pris au piège et passent au hachoir de la fusillade; ou bien quelques loups levés sont poursuivis avec acharnement par une équipe armée d'hommes à cheval et de chiens entraî­nés, véloces, souvent relayés. Le loup doit alors compter moins sur sa force, son courage et ses crocs que sur sa vitesse, sa ruse et son endurance.</text:span></text:p>
      <text:p text:style-name="P2">Inutile de dire le luxe de moyens que tout cela suppose. Il faut lancer des vagues successives de chiens limiers pour trouver des traces de loup et le débusquer, ne pas le perdre, attirer la meute canine qui, au passage, égorge les louve­teaux ; les chasseurs, nombreux et à cheval, tiennent à la laisse les chiens de relais sur les terrains plats vers lesquels on tente de rabattre le loup ; des lévriers frais et très rapides arrivent alors à retenir l'animal qui, en se défendant, se fatigue et ralentit, ce qui permet de lâcher alors les gros mâtins, lourds et puissants. Le loup n'a plus alors la moindre chance : cerné de toutes parts, déchiré par ces énormes mâchoires, il ne peut parer les coups d'épieu dont on le crible. Ajoutons que, pour freiner et abréger sa course, le loup a souvent été blessé au fusil dès qu'il a été aperçu : c'est donc une bête déjà diminuée physiquement sur laquelle on s'acharne.</text:p>
      <text:p text:style-name="P2">Les chasses de ce type s'organisent ponctuellement à titre de représailles contre des méfaits particulièrement impor­tants, ou dans le cadre d'une action préventive, ou plus sim­plement encore en vue de pratiquer un sport noble entre tous. C'est pourquoi on mettra très tôt sur pied une institution per­manente chargée de coordonner les actions contre les loups : c'est la louveterie, qui survil encore, en France, même après la réforme de 1971.</text:p>
      <text:p text:style-name="P2">On en fait remonter la fondation à Charlemagne qui, en 813, prévoit dans chaque comté l'établissement de deux luparii, spécialistes de la prise des loups, quel que soit le moyen (poison, fosses, crochets et chiens), qui devront sup­primer les louveteaux en mai, envoyer à l'empereur les peaux des bêtes tuées et qui, en échange, seront exempts du service dans <text:soft-page-break/>les armées, percevront des revenus en grain et auront le droit de gîte auprès des autochtones du comté.</text:p>
      <text:p text:style-name="P5"><text:span text:style-name="T1">De fait, les louvetiers qui sillonnent les domaines royaux au temps des Capétiens continuent d'être logés et nourris par la population locale. Sous Philippe le Bel, ils sont supervisés par le grand louvetier de France dont la charge est redéfinie par l'ordonnance de 1520 due à François </text:span><text:span text:style-name="T2">Ier </text:span><text:span text:style-name="T1">: les lieutenants de louveterie, avec leurs sergents, leurs piqueurs, leurs gardes et leurs meutes de chiens spécialement dressés, quadrillent la Fiance et organisent les battues trois fois par an. fis perçoivent, de chaque contribuable habitant dans les deux lieues à la ronde, deux deniers par loup; la destruction est dûment constatée par les notables pour éviter toute fraude. Suppri­mée en 1787 en raison des frais qu'elle entraînait, rétablie en 1804 et 1814, cette charge devenue gratuite a permis, durant le xixe siècle, à des gens fortunés de courir le loup à leur gré et d'entretenir une meute. On sait comment, en 1971, les lou-vetiers ont été reconvertis en conseillers cynégétiques et des­tructeurs de nuisibles.</text:span></text:p>
      <text:p text:style-name="P2">Au total, la chasse au ioup a souvent été menée par des nobles ou des riches, et ce pour ieur propre plaisir; mais on ne peut dénier son utilité dans les campagnes. Malgré les dépenses et les dégâts qu'elle occasionnait aux paysans, elle a protégé partiellement la vie des animaux domestiques, voire des enfants. L'histoire de la Bête du Gévaudan en est, de tous les points de vue, typique.</text:p>
      <text:h text:style-name="Heading_20_3" text:outline-level="3">« La Bête qui mange le monde »</text:h>
      <text:p text:style-name="P2">Le 1er juillet 1764, on découvre, à demi dévoré, le corps d'une adolescente de quatorze ans, au cœur du Vivarais; en août, une jeune fille à Puy-Laurent, dans le Gévaudan, un garçonnet au Cheylard, un autre à Pradels, puis une femme de trente-six ans à Arzenc-de-Randon ; fin septembre, trois vachers (dont deux fillettes de douze ans).</text:p>
      <text:p text:style-name="P2">A plusieurs reprises, des hommes sont accourus pour por­ter secours à ces femmes ou enfants, agressés parfois à quelques mètres de leur maison; ils ont vu la Bête, lui ont parfois même arraché le cadavre. Les témoignages des survi­vants abondent : celui de la petite héroïne des Caires, qui dut son salut à son courage et à sa hachette grâce à laquelle elle put mettre la Bête en déroute après un quart d'heure de lutte ; celui surtout du groupe d'enfants qui, après un combat épique, bâtons ferrés contre bête furieuse, arriva à la repous­ser dans un bourbier, à lui faire lâcher le plus jeune d'entre eux qu'elle avait déjà enlevé.</text:p>
      <text:p text:style-name="P2">La population s'affole, les autorités s'émeuvent : l'évêque de Mende fait dire des prières, organise des pénitences publiques pour la destruction de la «Bête qui mange le monde » et, plus rationnellement, promet une énorme récom­pense à qui la tuera.</text:p>
      <text:p text:style-name="P2">Rappelons que les armes à feu étaient interdites aux pay­sans, qui, dès lors, n'avaient aucune chance d'anéantir ce monstre, assez fort et assez avisé pour se dégager avant d'avoir reçu un coup fatal; on ne disposait d'aucun instru­ment qui pût lui infliger une blessure capable sinon de le ter­rasser, du moins de l'immobiliser, sauf peut-être une cognée de bûcheron maniée par un hercule assez déterminé et rapide pour frapper à la tête. L'appel aux porteurs de fusil, qu'ils fussent soldats, louvetiers ou chasseurs professionnels, s'imposait donc.</text:p>
      <text:p text:style-name="P2">Les dragons de Soubise arrivèrent les premiers, dans ce pays où leurs interventions au début du siècle, en 1702-1705, avaient laissé le pire des souvenirs; sous le commandement de l'aide-major Duhamel, ils cantonnèrent chez l'habitant, exigeant fourrage, nourriture, voire autres privilèges de la soldatesque. Ils ne s'en révélèrent pas moins parfaitement inefficaces, leurs chevaux n'étant d'aucune utilité dans ces montagnes semées de caillasses et de bourbiers, ensevelies sous des mètres de neige ; ils furent tout juste bons à ravager les champs. Les paysans, déjà éprouvés par les dégâts, furent enrôlés de force dans de gigantesques battues à pied qui réunirent pendant des heures et des heures jusqu'à trois mille hommes, notamment le 11 février 1765. Ceux qui se rebellè­rent furent jetés en prison. Les nobles du Gévaudan commen­cèrent alors à s'émouvoir, et les dragons furent enfin rappe­lés, fin février. Duhamel partit non seulement haï, mais ridiculisé par sa dernière mascarade : pour attirer la Bête qui semblait préférer la gent féminine, il fit déguiser ses soldais en femmes ; bien évidemment, se fiant plus à son flair qu'à sa vue. avertie par leurs remugles de soudards, la Bête refusa de paraître. Le bilan de l'aventure était particulièrement déri­soire : seuls quelques loups communs avaient été abattus.</text:p>
      <text:p text:style-name="P2">Entrèrent alors en scène les louvetiers : d'abord les d'Enneval venus de Normandie, fiers de leur expérience qui leur avait permis d'inscrire mille deux cents loups à leur actif et forts de leurs meutes, de leur personnel spécialisé parfaite­ment entraîné, auxquels, de surcroît, les nobles d'Auvergne ne ménagèrent par leur appui. Malgré les difficultés excep­tionnelles du terrain, de la saison et des battues à pied, des dizaines de loups furent massacrés en quelques semaines.</text:p>
      <text:p text:style-name="P2">Mais, de Bête, point. Cet échec, ajouté aux rivalités avec les nobles locaux tout autant qu'avec les paysans, vite révoltés par leur dureté hautaine, fait repartir les Normands au bout de trois mois.</text:p>
      <text:p text:style-name="P5"><text:span text:style-name="T1">Louis </text:span><text:span text:style-name="T2">XV </text:span><text:span text:style-name="T1">envoie alors son propre porte-arquebuse et lieu­tenant de ses chasses, Beauterne, avec ses meutes et ses aides. La relative incompréhension de tout ce monde qui s'entête à ne pas descendre de cheval est rachetée par la pré­sence d'énormes chiens des Abruzzes rompus au combat avec les loups. De la sorte, outre plusieurs dizaines de fauves blessés à mort ou égorgés, un énorme loup est enfin levé, acculé et tué : officiellement, c'est la Bête, et Beauterne touche la fabuleuse prime qui, entre-temps, est montée à 10 000 livres ; la louve et les deux louveteaux sont à leur tour exécutés dans les jours qui suivent.</text:span></text:p>
      <text:p text:style-name="P2">Hélas ! les ravages recommencent peu après ; c'est alors le marquis d'Apcher qui prend la tête des opérations : un deuxième loup, gigantesque, tombe sous les balles bénites de Jean Chatel, le 19 juin 1767; la femelle est abattue peu après. Cette fois, c'est fini. Mais le bilan est très lourd de part et d'autre : 101 morts en moins de trois ans pour 200 loups, peut-être beaucoup plus, massacrés en sus des deux « bêtes », de leurs compagnes et de leurs petits.</text:p>
      <text:p text:style-name="P2">L'affaire de la Bête du Gévaudan a été, à tous égards, symptomatique, à la charnière de deux époques dans l'his­toire du <text:soft-page-break/>loup et de l'homme.</text:p>
      <text:h text:style-name="Heading_20_3" text:outline-level="3">Les grands méchants loups</text:h>
      <text:p text:style-name="P2">La Bête elle-même, qui était-elle? Les descriptions, ampli­fiées et déformées par l'effroi, ne concordent pas exactement. C'était, à tout le moins, un loup géant, doté, en plus, de curieuses particularités qui évoqueraient un lynx, ou mieux encore, par son pelage, son ricanement, son museau, une hyène tachetée (dont la mâchoire, rappelons-le, est aussi forte que celle d'un lion), ou même un ours, en raison de son mode d'attaque, tantôt à la gorge, tantôt par-derrière, au scalp, et de la station debout qu'elle pouvait, paraît-il, prendre. Pour expliquer une telle profusion de caractéristiques animales, le plus simple serait de supposer qu'il y eut plusieurs bêtes, peut-être dressées spécialement à attaquer les femmes et les enfants par un fou sanguinaire et sexuellement malade ; cer­taines personnalités troubles, tel Antoine Chatel, père de Jean Chatel, garde-chasse du mont Mouchet, cadreraient assez bien avec ce rôle de meneur malfaisant, et divers indices convergent dans ce sens. Mais il est tout aussi simple d'admettre qu'il y a eu plusieurs loups mangeurs d'hommes, comme il en était né dans toute l'Europe à la suite de la guerre de Succession d'Autriche et de la guerre de Sept Ans. Cette hypothèse plus vraisemblable a l'avantage d'être géné­ralement confirmée par l'attitude des... bovins. En effet, bien souvent, ce sont des vaches qui, chargeant la Bête, ont sauvé leur jeune vachère. L'auraient-elles fait contre un ours, une panthère ou une hyène, à l'odeur et à l'aspect inconnus et donc terrifiants ?</text:p>
      <text:p text:style-name="P2">Mais la guerre seule n'explique ni la prolifération éton­nante ni la stature exceptionnelle de ces fauves. S'ils ont pu devenir à la fois si nombreux, si puissants et si audacieux, c'est que de multiples phénomènes politiques, sociaux et économiques ont favorisé leur explosion démographique et leur développement physique. Outre le désarmement des paysans, particulièrement strict dans le Gévaudan où le sou­venir des camisards était resté très vif, on peut penser que la restriction du droit de chasse aux seuls nobles, à partir des XVIe et XVIIe siècles, a servi le loup auquel ceux-ci préféraient généralement d'autre gibier qui procurait plus de plaisir, plus de profit et moins de frais ou de déconvenues. Ajoutons l'éclatement des structures communautaires qui avait, depuis peu, partiellement atomisé les anciens troupeaux commu­naux; jadis compacts, surveillés par des bergers adultes et des gros chiens, ils sont désormais éparpillés en petits groupes de trois ou quatre têtes, confiés à de jeunes enfants inexpérimentés. Les conditions géographiques et climatiques étaient, enfin, incontestablement plus propices aux loups que d'autres régions moins escarpées, plus densément peuplées, dotées d'une noblesse résidant sur place et qui non seulement leur disputait le gibier, mais entretenait des meutes qui les mettaient en danger.</text:p>
      <text:p text:style-name="P2">Ce n'est donc pas un hasard si ce fait divers, qui pendant trois ans tient en haleine le royaume le plus riche d'Occident, se produit dans cette province déshéritée entre toutes. C'est en revanche bien la première fois que ces montagnes assis­tent à un tel déploiement de ressources en hommes et en argent. Et si l'affaire délie les bourses, elle débride également les esprits : les récits, amplifiés par la peur, l'hystérie collec­tive, la vantardise ou l'intérêt matériel, orchestrés par les veillées des chaumières, l'imagerie populaire et les colpor­teurs, cristallisent le mythe de la bête anthropophage et démoniaque chère à l'imaginaire chrétien et paysan. Des cen­taines de loups en firent les frais : en trois décennies, sur un tout petit territoire, ce fut une hécatombe sans précédent, ou plutôt la première grande bataille d'une guerre qui, peu à peu, va être définitivement perdue pour eux.</text:p>
      <text:p text:style-name="P2">L'homme en est venu à l'idée d'exterminer le loup, d'en finir avec la peur d'être égorgé ou d'attraper la rage. Et, peu à peu, il va en avoir les moyens.</text:p>
      <text:h text:style-name="Heading_20_3" text:outline-level="3">Les décennies terribles : le grand massacre des loups</text:h>
      <text:p text:style-name="P2">La fin de l'Ancien Régime suit de peu la fin de la Bête. Par ailleurs, la Révolution donne des armes aux paysans et leur permet de s'en servir. Puis, dans le courant du XIXe siècle, le poids démographique des campagnes, sous Louis-Philippe notamment, atteint un niveau exceptionnel : des chemins s'ouvrent de toutes parts, des foules pléthoriques y circulent et s'installent alentour. La défense désormais collective des biens âprement acquis rend moins insupportable le saccage provoqué par les battues, même si elles font perdre des jour­nées de travail et si les tueurs de loups (donc les ramasseurs de primes) sont encore et trop souvent les riches et les nobles. Enfin, les qualités techniques du fusil s'améliorent : il devient de plus en plus léger, précis, et rapide. Les chances du loup diminuent d'autant.</text:p>
      <text:p text:style-name="P2">Bien sûr, ces causes convergentes n'ont pas agi tout de suite : il est certain que le départ des émigrés, la fin de leurs meutes, la prolifération du gibier - que Ton a maintenant le droit mais ni le temps, ni la science, ni les moyens de chas-</text:p>
      <text:p text:style-name="P2">ser -, l'augmentation des forêts nationales prises sur les biens confisqués au clergé ou aux nobles et sur lesquelles il est interdit de braconner, la misère, les guerres ont à nouveau accru les populations de loups, principalement sur les fron­tières du Nord, de l'Est, en Vendée, puis dans tout l'Ouest et, enfin, avec Napoléon, dans tout l'Occident continental.</text:p>
      <text:p text:style-name="P2">tin France, en mars 1795, la Convention est obligée d'aug­menter les primes de destruction (360 livres pour une louve pleine, 250 pour une femelle, 200 pour un mâle, 100 pour chaque petit dépassant la taille d'un renard). Le Directoire, en février 1797, rétablit les battues, en particulier dans les forêts nationales, puis, comprenant que seuls des spécialistes, avec leurs meutes, peuvent efficacement combattre les loups, il encourage les équipages privés. Quelques nobles non émi­grés avaient déjà été sauvés de la guillotine, même sous la Terreur, pour ces raisons d'utilité publique : ainsi, le marquis de Haley en Poitou et la célèbre Charlotte de Draeck en Artois, dite « la baronne aux loups », avaient pour mission -sous bonne surveillance - de traquer le fauve. La noblesse impériale, dont certains membres étaient issus de l'ancienne, de Talleyrand à Bonaparte lui-même, prit naturellement le relais. Enfin, la louveterie fut réhabilitée en avril 1804, sans que disparût le système des primes. Berthier, chef d'état-major, futur prince de Neuchâtel et de Wagram, est <text:soft-page-break/>nommé grand veneur, et un Beauterne, descendant du tueur de la pre­mière Bête, porte-arquebuse...</text:p>
      <text:p text:style-name="P2">L'instauration du permis de chasse en 1806 aurait pu frei­ner le carnage. C'était compter sans les audacieux bracon­niers qui, bien souvent, agissaient avec la bénédiction des autorités s'ils « descendaient » un loup. Parmi eux, d'anciens soldats, dont certains ont dû repousser les hordes suivant la Grande Année ; enfin, les techniques de piégeage, amélio­rées, systématisées et mieux diffusées, firent le reste.</text:p>
      <text:p text:style-name="P2">Dès le début du XIXe siècle, en particulier de 181S à 1829, la seule louveterie aurait détruit 18 709 loups en France, aux­quels il faut ajouter les bêtes blessées à mort par les chiens, piégées ou exécutées par les braconniers. Même si ces der­niers sont moins nombreux, du fait du quasi-monopole des louvetiers, on tue au bas mot 2 000 têtes par an. En 1878. l'année où la « Bête de l'Indre » s'en prend à une dizaine de personnes et où un facteur des Ardennes est gravement mutilé, ce sont 555 loups abattus (pour lesquels est perçue une prime) dont notamment 110 en Bretagne, 167 dans le Nord et l'Est, 159 dans le Centre... et 4 dans la région pari­sienne. Mais, en 1880, plusieurs loups attaquent encore dans l'Orléanais et blessent 11 personnes. C'est dire à la fois l'ampleur des victoires de l'homme et aussi l'extraordinaire résistance de ces animaux, que renforce d'ailleurs en perma­nence le flot venu de la taïga eurasiatique.</text:p>
      <text:p text:style-name="P2">Néanmoins, un dernier coup est porté à l'espèce quand les hommes s'occupent scientifiquement du problème de la rage : les recherches de Pasteur, qui aboutissent aux décou­vertes de 1885, sont menées conjointement avec un renforce­ment de la lutte contre les loups ; à partir du 3 août 1882, on offre 150 F pour la louve pleine, 100 F pour le loup, alors qu'un fonctionnaire subalterne gagne 70 F par mois. L'effet est immédiat : 1 300 primes sont payées dès 1883.., Au total, 10 000 nouveaux loups auront été tués avant le début du siècle. Les marches de l'Est sont de plus en plus difficiles à franchir pour les quelques bêtes venues d'Europe centrale ou orientale et qui ont échappé aux tireurs allemands. Passé les Ardennes ou les Vosges, les fauves sont abattus avant d'atteindre l'Ouest ou la France profonde.</text:p>
      <text:p text:style-name="P2">Dès lors, ne pouvant plus se renouveler, les isolats de Bre­tagne ou d'Auvergne se rétrécissent jusqu'à disparaître. Rien ne prouve, certes, qu'ils sont totalement exterminés : la der­nière victime humaine recensée, une pauvre vieille de Haute-Vienne, remonte à 1914, mais, de temps en temps, se retrou­vent ça et là des traces de loups : bête des Vosges en 1978, loup de l'Ariège en 1981... Les quelques loups qui peuvent encore survivre ou migrer en France sont devenus si méfiants et si rares qu'il est exceptionnel non seulement de les rencon­trer, mais même de les repérer. Peut-être la création des parcs nationaux, surtout ceux adossés à l'Espagne et à l'Italie, permettra-t-elle lentement d'en entrevoir par hasard, çà et là.</text:p>
      <text:p text:style-name="P2">Mais le souvenir de la longue lutte, de ses dangers, la grande peur ne sont pas morts et ne demandent qu'à renaître, à la faveur d'un enregistrement reproduisant leurs hurlements modulés, d'un film montrant une meute à la poursuite d'un caribou affaibli, voire d'une chanson.</text:p>
      <text:h text:style-name="Heading_20_3" text:outline-level="3">Plus de peur que de mal</text:h>
      <text:p text:style-name="P2">La Bête est morte; la peur survit, entretenue par l'imagi­naire des hommes, qui aura fait beaucoup plus que leur science ou leur esprit d'observation. Nul n'y échappe : les zoologues ont répété, dans leurs compilations, toutes les fables nées avant même Aristote. A la fin du XVIIIe siècle encore, les naturalistes, à côté des résultats de leurs propres recherches, répercutent à l'envi l'incompréhension totale de l'homme à l'égard du loup, son incapacité à dominer le sujet, son émotivité qui déforme le peu de détails anatomiques qu'il possède.</text:p>
      <text:p text:style-name="P2">Buffon illustre bien, on l'a cent fois cité, cet aspect. « Désagréable en tout, la mine basse, l'aspect sauvage, ia voix effrayante, l'odeur insupportable, le naturel pervers, les mœurs féroces, il est odieux, nuisible de son vivant, inutile après sa mort. »</text:p>
      <text:p text:style-name="P2">Bien qu'ils lui reconnaissent le courage et la ruse, les chas­seurs ont une approche presque aussi schématique de cette « bête savante et fausse » (Gaston Fébus), lui prêtant tous les vices que lui attribuaient déjà les auteurs antiques ou le folk­lore occidental. Après Fébus et Henri de Ferrières, du Fouilloux, Clamorgan et tant d'autres pensent que c'est « entre tous les animaux sauvages [...] le plus méchant, qui plus fait de mal et de nuysanec ». Il vit tout seul comme un bandit de grand chemin, hors la loi, prépare ses mauvais coups dans l'ombre de la nuit et réunit quelques autres cra­pules de son acabit pour les perpétrer.</text:p>
      <text:p text:style-name="P2">Il y a donc quelque chose qui bloque toute curiosité, toute objectivité humaine dans l'étude et la présentation du loup. Il est senti et ressenti comme l'ennemi du genre humain encore au début des deux guerres mondiales ; non seulement loup et « boche » ne font qu'un pour les Français, mais l'image per­dure : qu'on se souvienne de la chanson Les loups sont entrés dans Paris.</text:p>
      <text:p text:style-name="P2">La littérature chrétienne, nous l'avons vu, ne se contente pas de faire du loup un être fondamentalement mauvais et redoutable ; elle le noircit outrageusement, le charge de traits aberrants qui tendent non seulement à le rendre plus odieux, mais encore méprisable ; on se venge et on se rassure de la peur qu'il inspire en le ridiculisant. Le Roman de Renard, au XIIIe siècle, reporte sur Isengrin les défauts les plus infa­mants : couard et lâche d'abord, il n'attaque que les faibles -alors qu'en réalité, méfiant et avisé, il répugne aux efforts inutiles et aux vaines dépenses d'énergie. Surtout stupide, il tombe dans les pièges les plus grossiers, se laisse prendre la queue dans ia glace, saute tête baissée dans le puits, etc.</text:p>
      <text:p text:style-name="P2">Naturellement, rien n'est plus contraire à sa circonspection. Mais qu'importe. La balourdise du loup est soulignée en contrepoint par l'astuce du renard, dont l'homme n'a pas grand-chose à redouter, sinon quelques rapines ; en fait, sans s'y identifier, car Renard est parjure, le peuple, qui tremble devant le seigneur, s'en console en se persuadant que la ruse déjoue la force brutale. Les malheurs du loup sont double­ment réjouissants.</text:p>
      <text:p text:style-name="P2">Sire Isengrin, toujours affamé, est gourmand, même bouli­mique et glouton, s'empiffrant au point de ne plus pouvoir <text:soft-page-break/>repasser par le trou qui lui a servi pour entrer. Il accumule les crimes les plus horribles : ainsi, il promet à ia petite chèvre de ne pas la manger le Vendredi saint, se dédit, l'assassine et s'en régale ce jour-là précisément, ajoutant le blasphème au parjure et au meurtre. La morale veut que chacun de ces for­faits soit puni. Si le loup n'est pas tué, c'est qu'il doit repa­raître dans l'épisode suivant, mais sa queue est coupée, il souffre d'atroces maux d'estomac, se fait ébouillanter, rouer de coups (souvent par moines interposés) et finit, sur la scène, dans le ridicule du Paillasse. L'homme est bien vengé de sa peur du loup et de sa crainte du seigneur.</text:p>
      <text:p text:style-name="P5"><text:span text:style-name="T1">Cependant, pour les petits enfants, les plus exposés et les plus naïfs, qui peuvent confondre un chien bonasse et le loup sorti du bois, il convenait aussi de faire du loup un épouvan-tail, un Croque-mitaine, un descendant de cette louve Mormolycé dont on menaçait déjà les petits Grecs, il y a plus de 2 500 ans. On en arrive à la riche lignée des Fables de La Fontaine, du Petit Chaperon rouge, des Contes de Daudet qui mettent en garde contre le loup suborneur, fort, rusé el méchant, les dangers de la conversation avec les gens que l'on ne connaît pas (et qui sont des mauvais garçons), l'imprudence el la désobéissance aux sages conseils des parents. Que de telles histoires aient survécu à la disparition du loup n'est pas dû uniquement au foisonnement de notre folklore et au riche inconscient collectif dont il est un reflet. La </text:span><text:span text:style-name="T2">IIIe </text:span><text:span text:style-name="T1">République a porté à la fois Jules Ferry, Lavisse et Pasteur, c'est-à-dire les leçons apprises par cœur, la laïcisa­tion des mythes, la lutte contre la rage et la croisade défini­tive contre la marginalité représentée par le loup.</text:span></text:p>
      <text:p text:style-name="P2">Seule bête à manifester en permanence la méchanceté, le loup a été l'incarnation par excellence du mal, des forces obscures, du péché, puisqu'il dévore l'agneau mystique, symbole du Christ. La mythologie antique en faisait déjà le pourvoyeur des enfers ou le gardien du royaume des morts avec Hadès, coiffé du casque en peau de loup ; chez les Étrusques, surgissant de la caverne (donc de l'autre monde), il engloutissait les hommes vivants ; dans les légendes ger­maniques et Scandinaves, on voit le loup carnassier, funèbre, mangeur de morts, ennemi infernal et redoutable, tel le Fenris réapparaissant au Crépuscule des dieux.</text:p>
      <text:p text:style-name="P2">Mêlant un certain nombre de ces apports, l'Occident chré­tien, dans sa littérature sérieuse, a donc associé loup, péché, diable, mort, enfer. Au xmc siècle, « le loup représente le diable, car celui-ci éprouve constamment de la haine pour l'espèce humaine et il rôde autour des pensées des fidèles afin de tromper leurs âmes » ; un autre auteur nous le montre « symbole du diable chassé » ; on pense alors au chien créé par Dieu opposé au loup, suppôt du diable. La liaison devient évidente avec la magie, la sorcellerie, la nécrophagie, le can­nibalisme, l'infanticide et la sexualité. Que de loups chevau­chés à l'envers pour rejoindre le sabbat! Que d'incantations, de maléfices, de mixtures effrayantes incorporant des frag­ments de loup; que d'orgies en leur compagnie sous la lune blafarde, dans la nuit sombre, la caverne ou le fond des bois ! Et que de suspicion, de terreurs ou de haine envers les hommes qui fraient avec les loups ! Et ils sont nombreux !</text:p>
      <text:h text:style-name="Heading_20_3" text:outline-level="3">Pas si bêtes !</text:h>
      <text:p text:style-name="P2">Ce sont d'abord les braconniers, bergers, bûcherons, ermites, charbonniers, brigands, hors-la-Ioi et bien d'autres hommes hantant les forêts qui ont non seulement connu les loups, mais encore, comme certains louvetiers, en ont recueilli, « charmé », notamment des petits, après l'exécution de leurs parents, ou encore des bâtards de chiennes et de jeunes loups. On conçoit la curiosité et ia terreur qu'inspirent ces « meneux » de loups quand, parmi leurs bêtes épouvan­tables et soumises, ils passent dans les villages ou les fermes isolées, demandant aumône, nourriture ou argent auprès des habitants «qu'ils menacent et effraient» - comme le sou­ligne en 1878 (!) un rapport du préfet de l'Indre. Difficile de ne pas les croire sorciers, attirant les loups par leur musique, ou le feu allumé sur la lande, sachant interpréter leur langage et leur parler, les lancer sur telle bergerie et au contraire les arrêter sur le chemin de telle autre. On peut supposer que les hommes qui sauvaient les jeunes loups les remettaient en liberté et que ceux-ci, gardant le souvenir de leurs bienfai­teurs, les reconnaissaient, les épargnaient, voire leur prodi­guaient des caresses quand, d'aventure, ils les rencontraient. Bien des histoires et des témoignages des XIXe et XXe siècles peuvent s'expliquer dans ce contexte.</text:p>
      <text:p text:style-name="P2">Mais, de toute manière, le meneux de loups aux yeux de braise participe de la mauvaise réputation de l'animal qui l'accompagne et s'apparente parfois à l'homme-loup familier d'innombrables spectateurs de cinéma, de télévision, des auditeurs d'émissions spécialisées, de lecteurs de bandes des­sinées ou de contes fantastiques, sadiques, érotiques ou maso­chistes ; le nom même de loup-garou fait voluptueusement courir sur l'échine un frisson d'épouvante. Littéralement tra­duit du francique werwolf, de wari (homme) et de wolf (loup), d'où loup-warou ou garou, il est d'emblée anthropo­phage, manifeste une sexualité brutale et une force meur­trière. On a tenté de le rattacher aux dieux loups de l'Anti­quité, dont les adorateurs revêtaient des peaux de loups et pratiquaient une anthropophagie rituelle. D'autres, tels ces guerriers loups qui se faisaient accompagner de ïoups bien réels et manifestaient courage et férocité dans l'attaque, le combat et le meurtre, buvaient peut-être, comme les sorcières de la fin du Moyen Age, un breuvage ou s'enduisaient d'un onguent qui leur donnait l'illusion tenace d'être, sous leurs dépouilles, de vrais loups, au point de marcher à quatre pattes en poussant des hurlements pour aller égorger des jeunes et des enfants. Les Indo-Européens et leurs successeurs, Grecs. Romains. Perses ou Indiens, connaissaient déjà des confréries de fils ou frères de loups. Mais c'est sur la fin du Moyen Age, au début de l'époque moderne, que les loups-garous se multi­plient en Occident ou, du moins, que l'on a le plus de détails sur eux grâce aux archives qui font état tout à la fois de leurs méfaits, du nombre de leurs victimes et de leurs châtiments - généralement le bûcher. L'alliance avec le démon est évidente pour tous les contemporains : on devient garou sous le coup d'un envoûtement, ou en expiation d'un péché mortel; pire : un damné, faute de place en enfer, risque d'être contraint à purger sa peine en étant sept ans garou sur terre. En Auvergne, le garou, étudié par Van Gennep et romancé par H. Pourrai, est un homme qui se lève la nuit, enfile sa peau de loup et court la campagne comme un <text:soft-page-break/>quadrupède, massacrant et dévorant, insensible aux balles. Si l'invulnérabilité au coup de fusil n'est pas certaine, il reste que bien des crimes attri­bués aux loups ont été commis par des hommes, garous ou non. Il est avéré en tout cas que la lycanthropie était épidémique, fréquente surtout en période de famine, sans qu'on puisse établir s'il s'agissait de manifestations de la rage humaine, d'une aliénation mentale, d'une pulsion anthropophagique liée à la sous-alimentation, d'hystérie collective ou de meurtre rituel propitiatoire, ou encore d'hallucination due à la consommation de certaines plantes, lors des grandes disettes. Le dossier du loup-garou est extrêmement fourni, copieusement utilisé et augmenté par de sombres histoires destinées à terroriser les populations, camoufler les meurtres ou inciter certains groupes à exercer le terrorisme : on se sou­vient, dans l'Allemagne weimarienne, de cette organisation nationaliste « Werwolf » qui pratiquait l'assassinat politique bien avant le regroupement des loups dans la Waffen SS.</text:p>
      <text:h text:style-name="Heading_20_3" text:outline-level="3">Le bon P'tit-Loup et le saint loup</text:h>
      <text:p text:style-name="P2">Si la méchanceté (et ses sous-produits : agressivité et terro­risme) est bien reconnue comme le caractère fondamental du loup, la mémoire collective ne retient tout de même pas que ce sombre aspect.</text:p>
      <text:p text:style-name="P2">Certaines parties de son corps ont une valeur magique : la canine de loup portée en amulette aide les enfants à percer leurs dents ; elle protège aussi des attaques de la bête, rend heureux en amour, tout comme des lanières de sa peau ; sa viande guérit les chevaux de la colique, les humains de la goutte ou de l'épilepsie; elle garantit contre la peste et le goitre; ses os, en poudre, réduisent les fractures, affermissent les vertèbres et assouplissent les muscles ; sa langue fait gagner au jeu ; son pénis, rôti, est aphrodisiaque mais ne peut rien si un voisin jaloux a fait nouer l'aiguillette. Pattes, queue, poils, graisse, tête, crotte, sang sont tout aussi porteurs de vertus et, par-dessus tout, le foie, qui, convenablement traité, soigne gangrène, syphilis, tachycardie, hydropisie, accès de rage, troubles hépatiques, vertiges, migraine et même verrues. Par ailleurs, il existe des loups touchés par la grâce de Dieu, des « loups inversés », comme le loup « vert » de sainte Austreberthe, abbesse de Pavilly, fêté à Jumièges. Cette inversion miracle, par laquelle la bête renonce au mal pour le bien, a généralement lieu de manière brusque, par le truchement d'un saint confesseur. Saint François d'Assise a ainsi convaincu un fauve (un méchant seigneur?) de venir se faire nourrir par les habitants de la ville de Gubbio, plutôt que de ravager les alentours ; saint Hervé en Bretagne, saint Remacle en Flandre, saint Genis dans le Comtat, saint Mungo, évêque de Glasgow, et, bien sûr, saint Loup, évêque de Bayeux, passent ainsi pour avoir eu de bénéfiques influences sur ces fauves.</text:p>
      <text:p text:style-name="P2">Peu de loups sont « inversés » de naissance ; même le fameux loup de Vernols guettait très probablement un pieux ermite moribond pour le dévorer quand un croisé de passage lui confia, dans sa croix d'or, la relique de saint Jean : le loup veilla alors sur ce précieux dépôt qu'avait pu toucher l'ermite avant de mourir et, le lendemain, il fut retrouvé fidèle au poste, à côté d'un bandit égorgé, la main tendue vers le reli­quaire qu'il avait voulu dérober.</text:p>
      <text:p text:style-name="P2">La progressive raréfaction du loup, en le rendant moins dangereux, le rend aussi, de certains points de vue, plus sym­pathique. Déjà, A. de Vigny (en 1838), poète et chasseur, admirait son courage, sa liberté, sa dignité :</text:p>
      <text:p text:style-name="P4">II nous regarde encore, ensuite il se recouche, </text:p>
      <text:p text:style-name="P4">Tout en léchant le sang répandu sur sa bouche, </text:p>
      <text:p text:style-name="P4">Refermant ses grands yeux, meurt sans jeter un cri.</text:p>
      <text:p text:style-name="P2">Son lâche assassinat par l'homme et les chiens qui ne lui laissent aucune chance, l'amour conjugal, maternel et filial te la famille loup excitent sa pitié, suscitent son respect :</text:p>
      <text:p text:style-name="P4">Sans ses deux louveteaux, sa belle et sombre veuve </text:p>
      <text:p text:style-name="P4">Ne l'eût pas laissé seul subir la grande épreuve.</text:p>
      <text:p text:style-name="P2">On en revient au loup craint, certes, mais aussi respecté, des temps antiques. Si ambigus que restent les enfants-loups trouvés en Inde comme en France ou ailleurs avant la fin du xixe siècle, il est significatif que le Mowgli de Kipling renoue avec le fils adoptif de la louve romaine. Élevé par mère-loup et père-loup, Mowgli a accès au cercle des adultes dirigé par le vieux loup gris Akela ; il connaît leur vie, sau­vage mais libre et sociale.</text:p>
      <text:p text:style-name="P2">Symptomatique de cette réhabilitation exemplaire est la levée, dans tout l'Occident, des millions de jeunes disciples de Baden Powell, devenus d'enthousiastes «louveteaux» accomplissant leur BA quotidienne, visant à faire toujours « de leur mieux ». Cette fois-ci, le loup devient vraiment atti­rant, et Walt Disney, en dessinant l'histoire des Trois Petits Cochons, a, de manière saisissante et simpliste, retracé la dualité du loup dans l'imaginaire : à côte du père, ce Grand-Méchant-Loup rustre, ridicule, plus bête que cruel, il figure le fils, le si gentil P'tit-Loup, serviable, délicat, intelligent, pétri de bon sens, ami des petits cochons, mais aussi rejeton affec­tueux envers son vieux père.</text:p>
      <text:p text:style-name="P2">Ces nouveaux contes sont l'expression d'un léger change­ment de mentalité, d'une amorce de revirement en faveur du loup.</text:p>
      <text:p text:style-name="P2">Après Kipling, les romans de J. O. Curwood ou le Croc-Blanc de J. London, les loups exotiques (Inde, Grand Nord. Canada, Alaska) sont mieux connus, compris, expliqués aux enfants de la génération précédant la Première Guerre mon­diale, lesquels n'ont jamais vu de loups. Leurs enfants apprennent à leur tour à aimer la nature qu'ils sont en train de détruire et la plupart des animaux sauvages qui tendent à dis­paraître : le loup tient sa place, bien que non privilégiée, à côté d'animaux éminemment sympathiques comme l'élé­phant, le bison, la baleine, mais, et c'est révélateur, bien avant le tigre inquiétant ou le sinistre requin.</text:p>
      <text:p text:style-name="P2">Enfin, arrivés à l'âge adulte, beaucoup commencent à s'intéresser aux problèmes d'écologie avec souvent plus de passion que de réalisme, de raison et, surtout, de compétence.</text:p>
      <text:p text:style-name="P2">Nos mouvements en faveur de certaines espèces ne doivent pas reposer sur l'ignorance ! Protéger les ours que notre folk­lore présente comme des bêtes bonasses et peu nuisibles, très bien. Réimporter le lynx que nos grands-mères <text:soft-page-break/>postmédié­vales ignoraient, passe encore ; on peut admettre que ces bêtes rares, se reproduisant lentement ou dont la multiplica­tion est étroitement surveillée dans le cadre des parcs natio­naux, ne risqueront pas de constituer un danger pour l'homme dont, de surcroît, elles ont peur, et qu'à l'occasion elles lui rendront indirectement service en faisant disparaître charognes, bêtes malades ou affaiblies.</text:p>
      <text:p text:style-name="P2">Mais le loup? Aujourd'hui, avec l'extension de la rage, il serait sans doute imprudent de le réintroduire en France. Quand la faune « naturelle » se sera lentement reconstituée et que l'épizootie de rage se sera résorbée lui consentira-1-on quelque chance de réapparition? Pour combien de temps encore les hommes retrouveront-ils, au plus profond d'eux-mêmes la nuit enfantine de leurs forêts sombres et de leurs cavernes obscures d'où risque toujours de jaillir, diabolique et terrifiant, le grand méchant loup? Les petits enfants qui écoutent Pierre et le Loup de Prokofiev d'une oreille mélo­mane et chantent avec candeur :</text:p>
      <text:p text:style-name="P4">Promenons-nous dans les bois</text:p>
      <text:p text:style-name="P4">Pendant que le loup n'y est pas</text:p>
      <text:p text:style-name="P4">Loup y es-tu, m'entends-tu, que fais-tu ?</text:p>
      <text:p text:style-name="P2">craindront-ils à nouveau de le voir surgir, « en vrai », pour les croquer « tout crus » avant même d'avoir pu crier « Au loup ! au loup ! », dans l'indifférence d'un voisinage échaudé par de vaines alertes? La Chèvre de Monsieur Seguin, Les Mal­heurs de Sophie, qui faillit être mangée par le loup pour avoir voulu goûter aux fraises des bois, retrouveront sans doute alors leurs vertus inquiétantes et dissuasives.</text:p>
      <text:p text:style-name="P2">En attendant les jours improbables où nous renouerons avec les hantises séculaires, nous ferions bien, en cette époque où plus que jamais «l'homme est un loup pour 1 homme», de prendre exemple sur ces fauves redoutables. Qui ont en tout cas le mérite de ne pas se manger entre 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36:43</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2" meta:paragraph-count="131" meta:word-count="11937" meta:character-count="73104"/>
  </office:meta>
</office:document-meta>
</file>