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pt" fo:language="fr" fo:country="FR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fo:font-size="10pt" fo:language="fr" fo:country="F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e Sismondi</text:p>
      <text:p text:style-name="P1">Cours d'OC – Une brève histoire des animaux</text:p>
      <text:p text:style-name="P1">AC – 2007-2008</text:p>
      <text:p text:style-name="Standard"/>
      <text:h text:style-name="Heading_20_2" text:outline-level="2">DELORT 1984</text:h>
      <text:p text:style-name="Standard"/>
      <text:h text:style-name="Heading_20_2" text:outline-level="2">Histoire des animaux et histoire des hommes</text:h>
      <text:p text:style-name="P3">Grâce aux documents concernant les animaux et aux diffé­rentes méthodes permettant de les exploiter, nous arrivons à avoir un aperçu sur le devenir des espèces durant les derniers millénaires.</text:p>
      <text:p text:style-name="P2">Mais, de même qu'il est impossible d'isoler arbitrairement l'histoire d'une espèce de celle de l'ensemble des autres, de même, la période nous intéressant étant celle qui a vu se développer et se succéder les civilisations humaines, il n'est pas possible de dissocier entièrement l'histoire des animaux de celle des hommes, ceux-ci constituant un des facteurs du milieu, et les documents analysés étant souvent d'origine humaine, étudiés et commentés par des hommes, pour des hommes.</text:p>
      <text:p text:style-name="P2">On peut, certes, tenter de cerner une histoire des animaux sans l'homme, dans la période précédant l'homme, ou du moins l'homme organisé, c'est-à-dire dans la suite de la paléontologie; mais, dès son apparition, l'australopithèque pose au moins le problème de ses rapports avec les animaux préexistants, sauvages, indépendants de lui.</text:p>
      <text:p text:style-name="P2">D'abord, bien sûr, des animaux dont l'homme est victime : prédateurs qui le dévorent, parasites qui se nourrissent de sa substance, ennemis contre lesquels il a dû chercher (et par­fois a trouvé) des défenses ou des parades.</text:p>
      <text:p text:style-name="P2">Ensuite, des animaux sauvages dont, inversement, l'homme a été le prédateur ou le parasite.</text:p>
      <text:p text:style-name="P2">Enfin, des animaux qui ont été surveillés, apprivoisés, domestiqués, phénomène qui a totalement interverti les rôles : la maîtrise humaine sur une partie de la faune mon­diale (et de son milieu) a mis au premier plan le rapport de l'homme à l'animal, ce qui, dans l'histoire, souligne l'évolution, selon les époques et les civilisations, des attitudes vis-à-vis des bêtes et des conséquences de l'action humaine sur leur deven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lberto Cairoli</meta:initial-creator>
    <meta:creation-date>2007-12-10T16:14:28</meta:creation-date>
    <dc:creator>Alberto Cairoli</dc:creator>
    <dc:date>2007-12-12T17:12:11</dc:date>
    <meta:editing-cycles>1</meta:editing-cycles>
    <meta:editing-duration>PT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96" meta:character-count="1880"/>
  </office:meta>
</office:document-meta>
</file>