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style:use-window-font-color="true" style:font-name="Times New Roman" fo:font-size="10pt" fo:language="fr" fo:country="FR" style:font-name-asian="Times New Roman" style:font-size-asian="10pt" style:font-name-complex="Times New Roman" style:font-size-complex="10pt"/>
    </style:style>
    <style:style style:name="P4" style:family="paragraph" style:parent-style-name="Heading_20_2" style:master-page-name="Standard"/>
    <style:style style:name="T1" style:family="text">
      <style:text-properties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Frans DE WAAL, La politique du chimpanzé - Introduction</text:h>
      <text:p text:style-name="P3">La vue des chimpanzés amuse toujours les visiteurs d'un zoo. Aucun autre animal ne provoque autant de rires. Pour­quoi cela ? Sont-ils vraiment clowns à ce point, ou est-ce leur apparence qui les rend si ridicules ? C'est certainement leur aspect qui nous amuse : il leur suffit de marcher ou de s'asseoir, et nous rions déjà. Peut-être cette hilarité cache-t-elle d'autres sentiments — une réaction nerveuse due à la ressemblance étroite qui existe entre humains et chimpanzés. On dit que les singes nous tendent un miroir, mais nous semblons garder difficilement notre sérieux lorsque nous sommes confrontés à l'image qu'il réfléchit.</text:p>
      <text:p text:style-name="P2">Les visiteurs du zoo sont fascinés et embarrassés en présence des chimpanzés, mais les scientifiques le sont également. Plus on en apprend sur les grands singes, plus notre crise d'identité semble s'approfondir. La ressemblance entre humains et chim­panzés ne se limite pas à l'apparence. Si nous plongeons notre regard dans les yeux d'un chimpanzé, nous y rencontrons une personnalité intelligente et indépendante. Si ce sont des animaux, alors que sommes-nous ?</text:p>
      <text:p text:style-name="P1"><text:span text:style-name="T1">Toute une série de faits, connus à présent, réduisent le fossé entre les humains et les animaux. Gordon Gallup a prouvé que les grands singes anthropoïdes se reconnaissent dans un miroir. Cette forme de conscience de soi n'existe pas chez les autres singes ni chez les autres animaux, ceux-ci regardant leur image comme s'il s'agissait de quelqu'un d'autre. Wolfgang </text:span>Köhler a réalisé d'ingénieux tests d'intelligence chez des chimpanzés, et en a tiré la conclusion qu'ils sont capables de résoudre de nouveaux problèmes sur la base de la soudaine compréhension d'une relation de cause à effet (le «bon sang ! mais c'est évident ! »). Jane Goodall a vu des chimpanzés en milieu naturel utiliser des outils qu'ils fabriquent. On s'est rendu compte qu'ils chassaient, mangeaient de la viande, étendaient leur territoire par des moyens «guerriers», et même pratiquaient le cannibalisme. Et pour finir, R. Allen et Béatrice Gardner ont réussi à enseigner un grand nombre de symboles sous forme de gestes à des chimpanzés qui les utili­saient pour communiquer de manière étonnamment similaire à notre utilisation du langage. Ces animaux nous fournirent d'abondantes informations sur ce qu'ils pensaient et ressen­taient : les états mentaux des grands singes devenaient accessi­bles à l'homme.</text:p>
      <text:p text:style-name="P1">Mais aussi impressionnantes que ces découvertes puissent être, une pièce importante manque toujours : l'organisation sociale. Il y a des preuves que les chimpanzés mènent une vie sociale complexe et très subtile, mais le tableau reste incom­plet. Jusqu'à présent, les recherches dans ce domaine ont été presque exclusivement menées sur des chimpanzés en milieu naturel. Ces observations sont du plus grand intérêt, mais dans la jungle il est impossible de suivre les mécanismes sociaux dans tous leurs détails. Ceux qui travaillent sur le ter­rain s'estiment déjà heureux lorsqu'ils voient les animaux assez régulièrement. Ils ne sont témoins que de quelques-uns des milliers de contacts sociaux qui ont lieu dans les sous-bois ou dans les arbres. Ils ne manquent pas de constater les résul­tats des événements sociaux mais restent souvent ignorants des causes qui les ont provoqués.</text:p>
      <text:p text:style-name="P1"><text:span text:style-name="T1">Actuellement, un seul endroit au monde permet l'étude approfondie de la vie de groupe de ces fascinants animaux : la grande colonie de chimpanzés élevée en semi-liberté au zoo Burgers, à Arnhem. Une telle étude se poursuit depuis quel­ques années maintenant. Ce livre en présente les résultats et confirme ce dont nous nous doutions sur la base de la proche parenté entre les grands singes et l'homme : à savoir que les </text:span>relations sociales des chimpanzés sont presque trop humaines pour être vraies. Ces clowns du règne animal se sentiraient visiblement très à l'aise dans le monde de la politique, et des passages entiers de Machiavel semblent pouvoir s'appliquer directement au comportement des chimpanzés. La lutte pour le pouvoir et l'opportunisme qui en résulte sont à ce point marqués chez ces animaux qu'un journaliste de la radio a cru pouvoir me surprendre un jour avec la question : «A votre avis, quel est le plus grand chimpanzé du gouvernement actuel ?»</text:p>
      <text:p text:style-name="P1">Tous les jours, les journaux nous administrent des commentaires politiques à haute dose. Nous avons l'habitude que les péripéties de la vie politique nous soient présentées sous forme de généralisations simplistes du genre : «la divi­sion dans le camp gouvernemental fait le jeu de l'opposi­tion», ou bien encore : «tel ministre s'est mis dans une situa­tion impossible». Bien souvent, les journalistes politiques ne font pas état des nombreux facteurs et incidents qui ont mené à cette situation ; personne n'attend d'eux des détails exhaus­tifs sur toutes les déclarations politiques qui ont été faites, et sur toutes les informations confidentielles qu'ils ont glanées. Les lecteurs, à tout prendre, ne s'intéressent qu'aux grandes lignes.</text:p>
      <text:p text:style-name="P1">Les événements auxquels j'ai assisté à Arnhem pourraient être résumés de la même manière. Ce serait certainement la méthode de présentation la plus simple, mais l'image esquis­sée manquerait de force de conviction. Mes interprétations sont inévitablement accueillies avec plus de méfiance que cel­les d'un journaliste politique. Le terme de «politique» lui-même donne matière au doute lorsqu'il s'agit d'animaux.</text:p>
      <text:p text:style-name="P1"><text:span text:style-name="T1">C'est pourquoi je me sens obligé d'aborder le sujet pas à pas, en commençant par esquisser à grands traits, dans cette introduction, ce qu'est la communication entre chimpanzés. Le premier chapitre donne ensuite un aperçu du caractère des nombreux membres du groupe. Les chapitres suivants traitent des différentes tentatives de prise de pouvoir dont nous avons été les témoins durant les six années de réalisation de ce pro­jet, ainsi que l'effet des changements de hiérarchie sur les pri</text:span>vilèges sexuels. Pour finir, j'envisage certains des mécanismes généraux qui sous-tendent les interactions sociales — comme la réciprocité, l'intelligence stratégique ou la conscience tripartite — et je montre à quel point ils peuvent être semblables aux mécanismes humains.</text:p>
      <text:h text:style-name="Heading_20_3" text:outline-level="3">Premières impressions</text:h>
      <text:p text:style-name="P1">Après avoir franchi la grille d'entrée du zoo d'Arnhem, le visiteur s'engage dans l'allée la plus large et la plus ancienne du parc. En descendant, sur son chemin, il trouve à sa gauche les perroquets, les pélicans et les flamants roses, et à sa droite les perruches, les hiboux et les faisans. A mi-chemin de cette allée, <text:s text:c="2"/>par-dessus la cacophonie des cris d'oiseaux, on commence à entendre des cris bien plus rauques. Ils provien­nent des chimpanzés dans leur grand enclos de plein air, situé au bout de l'allée.</text:p>
      <text:p text:style-name="P1"><text:span text:style-name="T1">Arrivé au bout de cette allée, le visiteur peut être déçu quant il s'aperçoit que les singes sont encore à une vingtaine de mètres de distance, de manière à décourager le public de les nourrir. S'il veut voir les animaux de plus près, il doit monter dans l'observatoire. Derrière des vitres de verre incas­sable (les chimpanzés envoient des pierres aux observateurs !), il aura une vue splendide sur tout l'enclos, environ un hectare en plein air, entouré d'un large fossé rempli d'eau. Ce terrain faisait autrefois partie d'une grande forêt, et l'île contient encore près de cinquante grands chênes et hêtres, pour la plu­part protégés par des clôtures électriques contre les farces des­tructrices des occupants de l'île. Quelques chênes avaient été laissés sans protection, et on peut les voir aujourd'hui au cen­tre de l'enclos, complètement dénudés. Ces arbres morts jouent un rôle important dans la vie du groupe : les conflits importants se terminent toujours au sommet de ces arbres qui offrent de multiples échappatoires aux protagonistes en fuite. Certaines personnes parmi le public ont visiblement du mal à s'habituer à ces nouvelles conditions de semi-liberté. Les occasions de nourrir, toucher et provoquer les singes ont été <text:s/></text:span>quasiment réduites à zéro. La seule chose que le visiteur puisse faire est de rester là et regarder. Mais l'avantage est qu'il y a beaucoup plus à voir que dans une singerie classique où deux à quatre chimpanzés partagent une cage étroite et peu enri­chissante : dans des conditions aussi dégradantes, les animaux ne font guère plus que de se masturber d'un air ennuyé, allongés dans un coin, ou d'arpenter leur cage d'un bout à l'autre, lorsqu'ils ne se frappent pas le dos ou même la tête contre les murs, de manière répétitive.</text:p>
      <text:p text:style-name="P1">Les visiteurs ne trouveront aucun de ces comportements dans la colonie d'Arnhem. L'activité la plus fréquente est parfaitement naturelle : c'est le toilettage social. On trouve souvent plusieurs chimpanzés rassemblés en groupes de toilet­tage, se nettoyant mutuellement la fourrure. De doux cracho­tements et des bruits de lèvres accompagnent ce travail méti­culeux au cours duquel, de temps en temps, le partenaire est gentiment poussé ou tiré dans une autre position. La bonne volonté avec laquelle les instructions sont suivies, montre à quel point les chimpanzés prennent plaisir à être toilettés.</text:p>
      <text:p text:style-name="P1">Lorsque des femelles adultes forment un groupe de toilet­tage, leurs enfants s'ébattent dans le voisinage tandis que les tout-petits restent à l'abri, fermement accrochés au ventre de leur mère et observant tout ce qui se passe autour d'eux. Les enfants plus âgés semblent remplis d'une énergie sans bor­nes : lorsqu'ils jouent à chat, ils galopent à travers les groupes de toilettage, dérangeant les adultes en leur sautant par-dessus ou en leur jetant des poignées de sable.</text:p>
      <text:p text:style-name="P1"><text:span text:style-name="T1">La colonie d'Arnhem est unique non seulement par la gran­deur du parc et le grand nombre de jeunes qui grandissent avec leur mère, mais aussi et surtout par sa taille (en 1981 elle comptait vingt-cinq individus) et le fait qu'il y ait plusieurs mâles adultes vivant dans le groupe. Les mâles ne sont pas beaucoup plus grands que les femelles mais ils possèdent une fourrure plus épaisse. Lorsqu'ils sont excités ou agressifs, leur poil se hérisse, les faisant paraître plus grands que nature, et impressionnants à faire peur. Dans ces moments-là, les chim­panzés mâles sont étonnamment rapides. Ces revirements agressifs sont souvent annoncés une bonne dizaine de minutes auparavant par d'imperceptibles mouvements du corps et par des changements de posture. Lorsque je présente le groupe à des visiteurs, et que je remarque les signes d'une parade d'intimidation imminente, je peux être assez impressionnant moi-même, de manière typiquement humaine, c'est-à-dire en faisant étalage de mes connaissances : j'ai tout le temps pour prédire à un invité non averti de quelles scènes il va être </text:span>témoin.</text:p>
      <text:p text:style-name="P1">La prévisibilité du comportement des chimpanzés ne signi­fie pourtant pas qu'ils répètent toujours les mêmes séquences. Ce serait très ennuyeux. L'aspect le plus fascinant de l'étude des chimpanzés est de noter les changements qui s'opèrent au fil des ans. Faire des prédictions à court terme est amusant pour surprendre les autres, mais c'est aussi un moyen très utile pour contrôler ses propres connaissances sur le système tou­jours en évolution des relations dans le groupe.</text:p>
      <text:p text:style-name="P1">Le dynamisme de la vie du groupe est particulièrement bien illustré par les changements de pouvoir qui ont eu lieu dans la colonie d'Arnhem. Le processus s'est déroulé sur plusieurs mois et, contrairement à ce que les gens pensent souvent, ils ne se sont pas joués sur quelques combats. Ma propre recher­che a porté en particulier sur les interminables et discrètes manœuvres sociales qui ont conduit à détrôner le leader. La stabilité du groupe est sapée lentement, chaque individu jouant un rôle particulier dans le réseau d'intrigues. Le leader à venir montre le chemin mais il ne peut jamais agir entière­ment seul, il ne peut imposer sa loi sur le groupe sans aide, sa position étant assurée en partie par les autres chimpanzés. Le leader, ou mâle alpha, est pris au piège de cette toile au même titre que les autres.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8T21:15:41</meta:creation-date>
    <dc:date>2007-12-28T08:40:03</dc:date>
    <dc:language>fr-CH</dc:language>
    <meta:editing-cycles>3</meta:editing-cycles>
    <meta:editing-duration>PT18M45S</meta:editing-duration>
    <meta:user-defined meta:name="Info 1"/>
    <meta:user-defined meta:name="Info 2"/>
    <meta:user-defined meta:name="Info 3"/>
    <meta:user-defined meta:name="Info 4"/>
    <meta:document-statistic meta:table-count="0" meta:image-count="0" meta:object-count="0" meta:page-count="3" meta:paragraph-count="17" meta:word-count="1895" meta:character-count="11996"/>
  </office:meta>
</office:document-meta>
</file>