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Prologue (<text:span text:style-name="T1">Karine Lou Matignon)</text:span></text:h>
      <text:p text:style-name="P2">Longtemps avant nous, les animaux sont nés dans le ventre de la mer. Ils se sont imposés avec leurs luttes et leurs lois, forts d'une extraordinaire diversité de formes. En chemin pour conquérir la Terre, ils ont d'abord habité le ciel : ce furent les premiers insectes. Timidement, ils se sont ensuite aventurés le long des rivages, au bord des lagunes, puis ont peuplé le reste du monde et ses milieux les plus variés, les ont transformés, abandonnés, puis regagnés au cours des âges et au gré de la poussée fan­tastique de la vie, des bouleversements géologiques et climatiques récurrents.</text:p>
      <text:p text:style-name="P1"><text:span text:style-name="T2">Raconter l'histoire des animaux, c'est bousculer le temps et partir en quête de l'émergence des espèces, depuis ces premiers organismes vivants microscopiques qui apparurent dans les océans primitifs jusqu'à la prodigieuse diversité du règne animal que nous connaissons actuellement. Retracer l'histoire animale, c'est aussi rendre compte de celle des hommes. Car si les bêtes ont une vie, un passé et un récit qui leur sont propres, il leur a fallu aussi compter avec l'aven­ture des humains qui n'ont jamais pu vivre sans elles. Cette rencontre a été d'une importance capitale dans l'histoire humaine. Elle a contribué à la naissance des premières civilisations et marqué profondément l'ima</text:span>ginaire des hommes, quelles que soient les cultures et les ethnies.</text:p>
      <text:p text:style-name="P1">En observant l'animal, l'homme a pu comprendre le mystère du monde et sa place dans ce dernier. Mais que savons-nous vraiment des animaux ? Comment sont-ils apparus et dans quelles conditions ont-ils évolué ? Com­ment se sont-ils laissé apprivoiser puis domestiquer par les humains ? Dans quels mondes mentaux vivent-ils ? Quelles sont réellement les origines des liens que nous entretenons aujourd'hui avec eux et quelles sont les perspectives de cette cohabitation sur laquelle notre civilisation s'est développée et les risques que la vie moderne fait courir à des liens aussi essentiels ?</text:p>
      <text:p text:style-name="P1">(...)</text:p>
      <text:p text:style-name="P1"><text:span text:style-name="T2">La science et ses disciplines les plus modernes, ses découvertes recueillies depuis quelques années dans les laboratoires ou sur le terrain au gré d'expéditions audacieuses, nous invitent à porter un regard neuf sur l'animal. Et nous sommes troublés, stupéfaits de voir que nous n'avions finalement rien vu, ou peut-être ne voulions-nous rien savoir. C'est un peu comme si l'Occident se réveillait d'une longue absence, se débar­rassait de la honte de ses origines comme d'une gangue. Et l'on se demande alors quelle compréhension anime ces peuples traditionnels qui, depuis toujours, connais</text:span>sent intuitivement les animaux, ont une notion de l'unité du vivant et des équilibres fragiles liant l'homme à la bête.</text:p>
      <text:p text:style-name="P1">L'histoire des animaux, c'est aussi ce récit-là, cette quête de nos racines humaines et la compréhension d'un monde partagé. Les théories s'inscrivent, elles évoluent, se renouvellent, enfantent des visions neuves, de saines révoltes et proposent des perspectives riches de toutes les observations passées. Si preuve est donc faite que les bêtes ne sont plus des machines et que nous ne sommes pas les élus que nous pensions être, est-il acceptable de continuer à les exploiter ? Allons-nous inventer d'autres formes de relations avec eux pour les années et les siècles à venir sans pour autant confondre l'animal avec l'homme ? La civilisation humaine saura-t-elle réduire à temps son implication dans le phénomène d'extinction des espèces sauvages et domestiques ? (...)</text:p>
      <text:p text:style-name="P1">Connaître les animaux, c'est forcément nous interro­ger sur nous-mêmes, nos origines, notre avenir, redé­couvrir notre place dans la nature avec un peu moins d'ostentation, garder à l'esprit que nous sommes aussi les derniers représentants de la lignée évolutive des hominidés. Le temps file, l'histoire des animaux conti­nue de s'écr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03:53</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8" meta:word-count="602" meta:character-count="3850"/>
  </office:meta>
</office:document-meta>
</file>