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fo:language="fr" fo:country="FR"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size-asian="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Dragons et sirènes (Boris Cyrulnik)</text:h>
      <text:p text:style-name="P2">- On vient d'évoquer la mort. Là encore, dans de nombreuses cultures, l'animal a été un conducteur des âmes ?</text:p>
      <text:p text:style-name="P2"><text:span text:style-name="T3">- Dans chaque civilisation, différentes espèces ani­males ont en effet joué ce rôle. Ce sont des animaux « psychopompes », c'est-à-dire qui assurent le transport des âmes vers l'au-delà. Dans la mythologie égyptienne, c'est à Anubis, le dieu à tête de chien, qu'a été dévolu ce rôle. Dans les rites chamaniques des peuples de l'Altaï, c'est le cheval qui guide l'âme du défunt. Dans la mythologie grecque, le lion protège l'âme des morts. En Chine, le coq blanc symbolise la vie renaissante triomphant de la mort. En Grèce, le serpent figure la réincarnation de l'âme des défunts. La liste est longue et </text:span>l'imagination humaine fertile...</text:p>
      <text:p text:style-name="P2">- Au point d'inventer des animaux fabuleux totale­ment ignorés de la zoologie ?</text:p>
      <text:p text:style-name="P4"><text:span text:style-name="T5">- Oui. On a cru pendant longtemps à l'existence du griffon, mélange d'aigle et de lion. Grâce aux convic­tions de l'historien Hérodote, on pensait que son nid était fabriqué dans l'or. L'existence de la Chimère cra­chant du feu est une figure importante de la mythologie grecque, tout comme celle de la licorne décrite par un médecin grec au </text:span><text:span text:style-name="T10">IVe </text:span><text:span text:style-name="T5">siècle avant notre ère. Il prétendait que sa corne réduite en poudre pouvait guérir l'épilepsie. Au Moyen Age, des défenses de mammouth étaient d'ailleurs vendues pour des cornes de licorne. Les centaures, mi-hommes mi-chevaux, ont symbolisé la puissance animale alliée à l'intelligence humaine, et le phœnix, la vie après la mort car il renaît de ses cendres. Aujourd'hui encore, le yéti continue d'intriguer, tout comme le monstre du Loch Ness dont on commença à parler au </text:span><text:span text:style-name="T10">VIe </text:span><text:span text:style-name="T5">siècle; sa légende prit l'ampleur que l'on connaît à partir de 1933 lorsque des aubergistes témoignèrent de l'existence de cet animal à deux pas de leur hôtel-restaurant.</text:span></text:p>
      <text:p text:style-name="P2">- Et le dragon ?</text:p>
      <text:p text:style-name="P2"><text:span text:style-name="T3">- Son origine remonte à l'Antiquité. Les Vikings le sculptaient à la proue de leurs drakkars. Si la chrétienté </text:span>assimile le dragon au diable, la Chine le révèle comme étant le symbole de la spiritualité. C'est un animal de bon augure.</text:p>
      <text:p text:style-name="P2">- Et toutes ces créatures ont donné naissance à des centaines de légendes, de contes et de traditions.</text:p>
      <text:p text:style-name="P2">- Qui se ressemblent étonnamment d'une civilisation à l'autre. Ces monstres nous ont permis d'exprimer nos peurs, mais aussi nos espoirs. Il est difficile de faire le recensement des animaux dans les mythologies tant ils sont nombreux et multiples, mais on peut dire que, en règle générale, ils ont eu pour fonction de représenter un élément de la condition humaine. C'est encore le cas aujourd'hui lorsqu'on désigne le renard fourbe, le chien fidèle, la fourmi laborieuse. Les animaux ont un rôle moral car ils «parlent des hommes» grâce à un effet-fable. Ils deviennent des héros culturels. Les ani­maux-fétiches qui partagent notre quotidien ajoutent aussi un peu de fantastique : le chien ne parle pas, mais il comprend son maître. Tout comme la perception des formes animales célestes créées par la composition de groupes d'étoiles qui ont donné naissance à des divina­tions stellaires.</text:p>
      <text:p text:style-name="P2">- L'astrologie?</text:p>
      <text:p text:style-name="P2">- C'est cela. Les animaux ont toujours été au cœur de l'astrologie de la plupart des peuples - les Incas, les Aztèques, les Chinois - et de l'astrologie occidentale bien entendu où l'on représente des animaux réels et des animaux fabuleux.</text:p>
      <text:p text:style-name="P2"><text:span text:style-name="T3">- Les animaux imaginaires ne sont pas pour autant dépourvus de fondement zoologique ; on dit que la </text:span>sirène par exemple serait née de la découverte de phoques et de lamentins par des marins.</text:p>
      <text:p text:style-name="P1"><text:span text:style-name="T3">- C'est vrai. Certains animaux, vaguement perçus par des voyageurs inspirés, ont provoqué des recompo­sitions imaginaires. Cela a été le cas avec la découverte des premiers orangs-outans, au début du XVIIe siècle, qui a provoqué la naissance des satyres et des hommes-singes. Au Moyen Age, l'un des récits de voyage les plus populaires en Europe fut un ouvrage fantaisiste dans lequel l'écrivain Jean de Bourgogne décrit des sirènes et autres animaux fantastiques. Son texte est resté un document de référence pendant plusieurs siècles alors que les récits de Marco Polo rentrant d'Asie et décrivant tigres, rhinocéros et autres créatures bien réelles lui valurent d'être tourné en ridicule et traité de men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23:40</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3" meta:word-count="697" meta:character-count="4302"/>
  </office:meta>
</office:document-meta>
</file>