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font-size="10pt"/>
    </style:style>
    <style:style style:name="T3" style:family="text">
      <style:text-properties fo:font-size="10pt" fo:language="fr" fo:country="FR" style:font-size-asian="10pt" style:font-size-complex="10pt"/>
    </style:style>
    <style:style style:name="T4" style:family="text">
      <style:text-properties fo:font-size="10pt" fo:language="en" fo:country="US" style:font-size-asian="10pt" style:font-size-complex="10pt"/>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style:font-size-asian="10pt"/>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YRULNIK 2000 – La plus belle histoire des animaux<text:line-break/>L'animal objet (Jean-Pierre DIGARD)</text:h>
      <text:h text:style-name="Heading_20_3" text:outline-level="3">Les bêtes industrialisées</text:h>
      <text:p text:style-name="P3"><text:span text:style-name="T5">- L industrialisation de </text:span><text:span text:style-name="T10">l'</text:span><text:span text:style-name="T5">élevage a modifié aussi considérablement les rapports entre </text:span><text:span text:style-name="T10">l'</text:span><text:span text:style-name="T5">éleveur et ses bêtes. Les bergers vivant dans les alpages au contact de leurs brebis font désormais figure d'«espèce» en voie de disparition.</text:span></text:p>
      <text:p text:style-name="P1">- Aujourd'hui, neuf animaux sur dix sont élevés indus­triellement. L'automatisation de l'élevage permet à un seul homme de s'occuper de 20'000 poulets ou bien de 3'000 porcs, d'une centaine de veaux, de traire plus de 80 vaches à l'heure ou encore de surveiller à distance par satellite les déplacements de son troupeau au pâturage. Résultat : les caisses d'assurances agricoles notent une recrudescence des accidents du travail chez les éleveurs parce que ceux-ci ne savent plus manipuler les animaux.</text:p>
      <text:p text:style-name="P1">- Comment en est-on arrivé à cette forme d'élevage ?</text:p>
      <text:p text:style-name="P3"><text:span text:style-name="T3">- Progressivement, sous l'effet à la fois de l'augmen­tation constante des besoins humains, qui exigeaient de </text:span><text:span text:style-name="T5">produire toujours plus, et du progrès scientifique et technique qui permettait de résoudre des problèmes de plus en plus complexes. Ainsi, à partir du </text:span><text:span text:style-name="T10">XVIIe </text:span><text:span text:style-name="T5">siècle, on commence à produire des plantes fourragères pour nourrir les animaux, à cultiver les prairies, à sélection­ner des animaux adaptés à des fonctions diversifiées, à éradiquer les épizooties qui décimaient périodiquement les troupeaux. De nouvelles disciplines apparaissent comme la médecine vétérinaire et la zootechnie. Les premières écoles vétérinaires sont créées en France, en 1762 à Lyon et en 1766 à Maisons-Alfort. Puis, au </text:span><text:span text:style-name="T10">XIXe </text:span><text:span text:style-name="T5">siècle, l'explosion industrielle marque un nouvel âge d'or de l'agriculture.</text:span></text:p>
      <text:p text:style-name="P1">- Paradoxal ?</text:p>
      <text:p text:style-name="P1"><text:span text:style-name="T3">- Non. Là encore, il faut subvenir aux besoins de la population ouvrière en plein essor, conséquence d'un exode rural sans précédent. C'est la création des grands abattoirs puis, à la fin des années 50, la «fin des pay­sans» et la «seconde révolution française», l'instal­lation des élevages industriels. Afin d'améliorer la pro­ductivité, on a remplacé la main-d'œuvre de traite par des machines à traire. Pour les poules pondeuses éle­vées en batterie dont certains poulaillers contiennent jusqu'à 50'000 animaux, la collecte des œufs se fait automatiquement. Les truies gestantes ne sont ni plus </text:span>ni moins que des machines à produire des porcelets ; pendant deux ans, elles sont sanglées au sol en perma­nence. A huit jours, les veaux sont séparés de leur géni­trice et placés plusieurs mois dans des boxes.</text:p>
      <text:p text:style-name="P1"><text:span text:style-name="T3">- Ces pratiques n' ont jamais existé auparavant dans l'histoire de la domestication ?</text:span></text:p>
      <text:p text:style-name="P1">- Bien sûr que si. L'isolement et l'enfermement des animaux pour les engraisser, l'entravement, l'aveugle­ment sont des procédés qui ont été utilisés partout dans l'Ancien Monde. La différence, c'est l'ampleur et le caractère systématique de l'emploi de ces techniques d'élevage. Le stress en élevage intensif est tel qu'il entraîne des troubles physiologiques et comportemen­taux graves auxquels on remédie par des médicaments, des mutilations comme le débecquage des poulets, l'am­putation de la queue des porcs, l'écornage des bovins, ou par des appareillages comme la pose des œillères, etc. Ces inconvénients vont tellement à rencontre des per­formances «zootechniques» elles-mêmes que l'on peut se demander si ce type d'élevage ne correspond pas à une logique inconsciente, proche du sadisme. A l'hyper-domestication, à la surprotection et à la survalorisation des animaux familiers s'opposent radicalement la dédo­mestication, le maltraitement, la marginalisation des ani­maux de rente... Cela dit, les nouvelles techniques n'ont pas non plus que des inconvénients. Elles ont notamment permis de grands progrès pour la santé humaine en per­mettant l'éradication de terribles zoonoses comme la fièvre aphteuse qui était très contagieuse et se transmet­tait à l'homme. Il faut aussi se souvenir de ce qu'étaient les élevages traditionnels : étables insalubres et sales, animaux mal nourris, en mauvaise santé...</text:p>
      <text:h text:style-name="Heading_20_3" text:outline-level="3">Quotas et rendements</text:h>
      <text:p text:style-name="P1"><text:span text:style-name="T3">- L'industrialisation de l'élevage n'a-t-elle pas eu aussi tendance à uniformiser le cheptel et donc à </text:span>réduire la diversité génétique des races domestiques au point de causer la disparition de plusieurs d'entre elles ?</text:p>
      <text:p text:style-name="P1">- Si, bien sûr. Et c'est suicidaire, car le maintien de la diversité génétique est une nécessité vitale pour l'avenir. Conserver cette diversité des races domestiques est devenu un réel problème. Chaque semaine à travers le monde, une race disparaît. Quelque deux cents races domestiques françaises sont ainsi menacées. Elles pré­sentent pourtant une résistance aux épidémies, une rus­ticité et un patrimoine génétique dont peut dépendre un jour l'avenir de l'élevage dans le monde.</text:p>
      <text:p text:style-name="P1">- D'où vient le problème ?</text:p>
      <text:p text:style-name="P1">- Le mal vient de la mercantilisation à outrance de l'agro-alimentaire qui entraîne, d'une part, l'abandon des races dites peu rentables dans la production de viande, de laine ou de lait, ou encore de celles utilisées jadis pour le travail, comme les chevaux de trait, et, d'autre part, la généralisation de l'insémination artifi­cielle à partir d'un très petit nombre de géniteurs, d'où une vulnérabilité accrue des grandes races, comme par exemple la vache holstein pour le lait et le bœuf charolais pour la viande, sur lesquelles repose l'essentiel de la production.</text:p>
      <text:p text:style-name="P3"><text:span text:style-name="T5">- D'un pays à l'autre, on pratique </text:span><text:span text:style-name="T10">l'</text:span><text:span text:style-name="T5">élevage différem­ment ?</text:span></text:p>
      <text:p text:style-name="P1"><text:span text:style-name="T3">- Toutes les formes d'élevage existent désormais sur la planète, du système pastoral nomade, comme en Iran, au stade intensif en stabulation permanente, en passant par ces élevages extensifs modernes que l'on rencontre </text:span>dans les grandes plaines d'Australie, d'Amérique du Nord ou encore dans la pampa argentine pour pallier la faiblesse des précipitations.</text:p>
      <text:p text:style-name="P1">- Et les objectifs poursuivis ne sont pas non plus les mêmes selon les espèces et les cultures.</text:p>
      <text:p text:style-name="P1">- En effet. En Inde, par exemple, où existe le premier troupeau bovin au monde avec près de 200 millions de têtes - ce qui représente un bovin pour quatre habitants -et où la consommation de cette viande est interdite pour une question de religion, les buffles et les zébus sont uti­lisés pour le travail. Il y a aussi des évolutions écono­miques. Depuis 1840, le cheptel ovin ne cesse de régres­ser en France face à la concurrence de l'Australie et de la Nouvelle-Zélande, grands producteurs de moutons.</text:p>
      <text:p text:style-name="P1">- L'amélioration génétique empirique par sélection et croisements existe pourtant depuis le début de l'éle­vage. ..</text:p>
      <text:p text:style-name="P1"><text:span text:style-name="T5">- Oui, mais elle a pris un tournant décisif à partir de la fin du </text:span><text:span text:style-name="T10">XVIIe </text:span><text:span text:style-name="T5">siècle pour se généraliser à partir de 1950 et améliorer la production. Chez les ovins, l'amélioration a permis d'obtenir des fibres de plus en plus longues, fines et résistantes. Le rendement des vaches laitières a aug­menté. A titre de comparaison, les meilleures laitières françaises - holsteins, normandes - donnent jusqu'à 10'000 kilos de lait par an et par vache, alors qu'en Afrique le rendement moyen est inférieur à 1'000 kilos. D'une manière générale, les pays développés sont sur­producteurs de lait, à tel point qu'il a été nécessaire d'établir des quotas de production au sein de l'Union européenne, c'est-à-dire de limiter les quantités produites par exploitation laitière, afin de régulariser les march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23:02:41</meta:creation-date>
    <dc:date>2007-12-27T23:21:43</dc:date>
    <dc:language>fr-CH</dc:language>
    <meta:editing-cycles>2</meta:editing-cycles>
    <meta:editing-duration>PT1M13S</meta:editing-duration>
    <meta:user-defined meta:name="Info 1"/>
    <meta:user-defined meta:name="Info 2"/>
    <meta:user-defined meta:name="Info 3"/>
    <meta:user-defined meta:name="Info 4"/>
    <meta:document-statistic meta:table-count="0" meta:image-count="0" meta:object-count="0" meta:page-count="2" meta:paragraph-count="21" meta:word-count="1111" meta:character-count="7242"/>
  </office:meta>
</office:document-meta>
</file>