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T1" style:family="text">
      <style:text-properties fo:font-size="14pt" fo:language="fr" fo:country="FR" style:font-size-asian="14pt" style:font-size-complex="14pt"/>
    </style:style>
    <style:style style:name="T2" style:family="text">
      <style:text-properties fo:font-size="10pt"/>
    </style:style>
    <style:style style:name="T3" style:family="text">
      <style:text-properties fo:font-size="10pt" fo:language="fr" fo:country="FR" style:font-size-asian="10pt" style:font-size-complex="10pt"/>
    </style:style>
    <style:style style:name="T4" style:family="text">
      <style:text-properties fo:font-size="10pt" fo:language="en" fo:country="US" style:font-size-asian="10pt" style:font-size-complex="10pt"/>
    </style:style>
    <style:style style:name="T5" style:family="text">
      <style:text-properties fo:language="fr" fo:country="FR"/>
    </style:style>
    <style:style style:name="T6" style:family="text">
      <style:text-properties fo:language="fr" fo:country="FR" fo:font-style="italic" style:font-style-asian="italic" style:font-style-complex="italic"/>
    </style:style>
    <style:style style:name="T7" style:family="text">
      <style:text-properties style:font-size-asian="10pt"/>
    </style:style>
    <style:style style:name="T8" style:family="text">
      <style:text-properties style:font-size-complex="10pt"/>
    </style:style>
    <style:style style:name="T9" style:family="text">
      <style:text-properties fo:font-style="italic" style:font-style-asian="italic" style:font-style-complex="italic"/>
    </style:style>
    <style:style style:name="T10" style:family="text">
      <style:text-properties fo:language="en" fo:country="US"/>
    </style:style>
    <style:style style:name="T11" style:family="text">
      <style:text-properties style:text-position="super 58%"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YRULNIK 2000 – La plus belle histoire des animaux<text:line-break/>L'animal objet (Jean-Pierre DIGARD)</text:h>
      <text:h text:style-name="Heading_20_3" text:outline-level="3">L'animal rédempteur</text:h>
      <text:p text:style-name="P1">- Il y a là un paradoxe ou un clivage, en tous les cas un malaise qui s'illustre par cette fâcheuse tendance consistant, d'un côté, à humaniser les chiens et les chats, et, de l'autre, à n'accorder aucun intérêt aux ani­maux que l'on consomme.</text:p>
      <text:p text:style-name="P1">- Justement, ce paradoxe est au centre de notre «sys­tème domesticatoire» occidental. Au point que l'on peut se demander si le fait d'aimer tellement nos ani­maux de compagnie n'aurait pas finalement pour fonc­tion - une fonction rédemptrice en quelque sorte - de nous déculpabiliser d'élever pour les tuer et les manger, chaque année en France, un milliard d'animaux, toutes espèces confondues : bétail, volaille, etc. Ceux-là, on les ignore, on les méprise, on reste indifférent à leur sort.</text:p>
      <text:p text:style-name="P1">- Un vrai sentiment de culpabilité ?</text:p>
      <text:p text:style-name="P1"><text:span text:style-name="T3">- Toutes les religions soumettent la consommation de viande à des codes, des interdits et des rituels com­plexes pour effacer le sentiment de faute qu'engendre le sacrifice de l'animal élevé. Dans les sociétés de chasseurs-cueilleurs, il existe, on l'a vu, des rituels de récon­ciliation avec les animaux que l'on tue car on craint qu'ils s'organisent pour échapper à l'homme; de fait, on fraternise avec les vivants, on s'excuse auprès des morts, on veille à ne tuer que le nombre d'animaux nécessaire à la communauté, on adopte et on cajole les petits des adultes tués, etc. De la même façon, nous, Occidentaux zoophages, ne nous sentons autorisés à </text:span>manger certains animaux que dans la mesure où nous aimons très fort d'autres catégories d'animaux. Cette coupure entre les animaux de compagnie, qui occupent le haut du panier, et les animaux de rente, que l'on considère comme des choses, est caractéristique de la civilisation occidentale. Et ce fossé qui ne cesse de s'élargir, et que nous creusons en développant la mastodontisation des premiers et la miniaturisation des seconds, renforce à mon sens la validité de l'hypothèse rédemptrice.</text:p>
      <text:p text:style-name="P1">- Le spectacle de la mort a disparu de nos regards. La banalisation de la mise à mort et sa dissimulation font-elles partie de ces procédés visant à recouvrer une certaine innocence, tout au moins à conserver une bonne conscience ?</text:p>
      <text:p text:style-name="P1">- Dépersonnaliser la relation entre l'homme et l'ani­mal, voire le maltraiter pour rendre son exécution pos­sible et s'épargner ainsi ce fâcheux sentiment de culpa­bilité, fait partie du processus. Il y a un siècle, les animaux étaient abattus en pleine ville, à la vue de tous. Puis les abattoirs ont été déplacés à la périphérie des villes dans la seconde moitié du XIXe siècle. L'abattage s'est automatisé, industrialisé, il est devenu massif, ano­nyme et invisible, et pas seulement pour des raisons d'hygiène et d'organisation rationnelle du travail.</text:p>
      <text:p text:style-name="P3"><text:span text:style-name="T5">- On ne sacrifie plus, on ne tue pas davantage, désor­mais, on abat; un terme qui, selon </text:span><text:span text:style-name="T10">l'</text:span><text:span text:style-name="T5">anthropologue Noëlie Vieilles, «désanimalise la bête» et l'assimile à l'arbre ou à la matière inanimée ?</text:span></text:p>
      <text:p text:style-name="P1"><text:span text:style-name="T3">- C'est tout à fait ça. Et cette dissimulation va jusqu'à gommer les signes de l'animalité sur les étals des bou</text:span>chéries. La présentation «hyperconditionnée» des mets carnés a pour effet d'effacer l'apparence originelle de l'animal.</text:p>
      <text:p text:style-name="P1">- On veut bien consommer de la viande mais pas l'animal ?</text:p>
      <text:p text:style-name="P1">- C'est ça, oui. Nous voulons bien être des «sarco­phages», mais nous ne supportons pas l'idée d'être des «zoophages», pour reprendre la distinction établie par Noëlie Via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7T23:02:41</meta:creation-date>
    <dc:date>2007-12-27T23:19:36</dc:date>
    <dc:language>fr-CH</dc:language>
    <meta:editing-cycles>2</meta:editing-cycles>
    <meta:editing-duration>PT1M13S</meta:editing-duration>
    <meta:user-defined meta:name="Info 1"/>
    <meta:user-defined meta:name="Info 2"/>
    <meta:user-defined meta:name="Info 3"/>
    <meta:user-defined meta:name="Info 4"/>
    <meta:document-statistic meta:table-count="0" meta:image-count="0" meta:object-count="0" meta:page-count="1" meta:paragraph-count="12" meta:word-count="548" meta:character-count="3467"/>
  </office:meta>
</office:document-meta>
</file>