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font-size-asian="10pt"/>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L'animal partenaire (Jean-Pierre DIGARD)</text:h>
      <text:h text:style-name="Heading_20_3" text:outline-level="3">Animal de tendresse</text:h>
      <text:p text:style-name="P3"><text:span text:style-name="T4">- Le phénomène de </text:span><text:span text:style-name="T9">l'</text:span><text:span text:style-name="T4">animal de compagnie est-il donc récent ?</text:span></text:p>
      <text:p text:style-name="P1">- Il faut ici distinguer l'accession de certains animaux au statut d'animal de compagnie. Le chat y a accédé tardivement mais d'autres y parviennent seulement aujourd'hui. Comme nous l'avons vu à propos du loup, l'animal «de compagnie» pourrait être à l'origine de certaines premières domestications. On le trouve dans l'Antiquité, en particulier chez les Romains qui affec­tionnaient particulièrement les petits animaux exotiques comme les singes et les perroquets. On le trouve aussi dans de nombreuses sociétés non européennes, sous la forme de petits d'animaux chassés et apprivoisés. Le phénomène a été découvert chez les Indiens d'Amé­rique du Sud par les <text:span text:style-name="T8">conquistadors</text:span> qui ont importé cette manie dans l'Europe de la Renaissance. C'est de cette époque que date l'engouement des dames de la haute société pour les «chiens de manchon» et autres «ani­maux de tendresse».</text:p>
      <text:p text:style-name="P1">- Et du côté des classes modestes ?</text:p>
      <text:p text:style-name="P1"><text:span text:style-name="T3">- Au XIXe siècle, l'animal de compagnie du pauvre était le canari. De fait, un commerce intense d'oiseaux </text:span>était développé suivant un circuit compliqué par 1'Autriche et la Suisse, d'où ils arrivaient à Paris portés à dos d'homme.</text:p>
      <text:p text:style-name="P1">- Il n'y a donc aucune différence entre les rapports que nous entretenons aujourd'hui avec les animaux qui peuplent nos maisons et le comportement de nos ancêtres vis-à-vis de leurs compagnons à poils et à plumes ?</text:p>
      <text:p text:style-name="P1">- La différence, c'est l'ampleur. En France, il existe actuellement 42 millions d'animaux de compagnie - dont 8,2 millions de chats, 7,8 de chiens, 6,2 d'oiseaux, 18,8 de poissons et 1,3 de rongeurs - pour 60 millions de Français. Aux États-Unis, le chiffre s'élève à 230 mil­lions d'animaux, et dans l'Union européenne à 300 mil­lions. L'Australie, les États-Unis, la France, la Belgique et l'Irlande sont les pays où le nombre de chiens et de chats par habitant est le plus élevé. L'engouement pour les animaux familiers est étroitement lié au développe­ment des villes et à l'urbanisation des campagnes.</text:p>
      <text:p text:style-name="P1">- C'est la seule différence ?</text:p>
      <text:p text:style-name="P1">- Non. Il y a aussi un changement qualitatif. La majo­rité des gens qui possèdent des animaux sont des gens sérieux qui entretiennent des relations parfaitement saines avec leurs animaux familiers et qui ne confon­dent pas nature animale et nature humaine. Là où existe, à mon sens, un grave problème, c'est lorsque des gens aiment des animaux parce qu'ils n'éprouvent plus aucun intérêt pour les humains. C'est sans doute la société actuelle qui crée cette situation, c'est elle en tout cas qui l'entretient en favorisant un marché économique et une incroyable dérive mercantile autour de l'animal.</text:p>
      <text:p text:style-name="P1">En 1991, le marché des produits liés aux animaux de compagnie représentait 60 milliards de francs pour les pays de la CEE et 20 milliards pour la France. Tout est bon pour faire de l'argent, y compris les entreprises les plus loufoques comme des ateliers de peinture pour chiens, des hôtels canins, des lignes de prêt-à-porter, etc.</text:p>
      <text:p text:style-name="P1">- C'est une dérive ?</text:p>
      <text:p text:style-name="P1">- Totale. L'homme humanise l'animal, l'animal per­çoit l'homme comme un congénère, d'où ce pullule­ment de maîtres hystériques et d'animaux agressifs chez les vétérinaires. Anthropomorphiser un animal au point d'oublier sa vraie nature, c'est le dégrader et fina­lement lui témoigner peu de respect. On aime les ani­maux pour ce qu'ils ne sont pas ; donc, plus on les aime, moins on les connaît. En croyant bien faire, on les traite de manière inadaptée, ce qui revient à les maltraiter.</text:p>
      <text:p text:style-name="P1">- On est loin des premiers chiens du Néolithique...</text:p>
      <text:p text:style-name="P1">- La vie de chien n'a pas toujours été une histoire d'at­tachement et de compagnie. Bien après le Néolithique, les hommes ont mangé du chien sur presque tous les continents. En Allemagne, la dernière boucherie canine a disparu entre les deux guerres. Mais on en consomme encore aujourd'hui dans certains pays d'Asie du Sud-Est.</text:p>
      <text:h text:style-name="Heading_20_3" text:outline-level="3">Chienne de vie</text:h>
      <text:p text:style-name="P1">- Comment, à partir d'un loup, est-on parvenu à créer les quelque quatre cents races de chiens qui exis­tent actuellement ?</text:p>
      <text:p text:style-name="P1">- Ce n'est pas un hasard : c'est d'abord sur le chien que l'homme s'est entraîné à diverses manipulations avant de les tenter sur les autres espèces animales. Le chien présentant une formidable variabilité génétique, les accouplements sélectifs pratiqués de génération en génération lui ont permis de travailler sur les tailles, les pelages, les tempéraments et en définitive de fabriquer les races que nous connaissons aujourd'hui, du caniche nain au dogue du Tibet.</text:p>
      <text:p text:style-name="P1">- A chaque forme, sa fonction précise ?</text:p>
      <text:p text:style-name="P1">- Dès l'Antiquité, commencent à apparaître des chiens de chasse du type des lévriers et des molosses chargés de protéger les cités et les troupeaux, de chasser le gros gibier et de s'illustrer à la guerre.</text:p>
      <text:p text:style-name="P3"><text:span text:style-name="T4">- Ce sont ces chiens utilisés à la guerre qui ont donné </text:span><text:span text:style-name="T9">V </text:span><text:span text:style-name="T4">idée des combats de chiens ?</text:span></text:p>
      <text:p text:style-name="P3"><text:span text:style-name="T3">- C'est peu probable car les combats d'animaux sont certainement presque aussi anciens que la domestica­tion, même s'ils ont atteint leur plus grande échelle dans les arènes romaines. Aujourd'hui encore, ou dans un passé très récent, certaines civilisations montrent une pré­dilection pour les combats d'animaux de même espèce : de chameaux en Turquie, de taureaux dans le Nord de l'Iran, de béliers en Afghanistan, de chiens et de coqs en de nombreux endroits. Au XIXe siècle, en Angleterre et en France, place des Combats (aujourd'hui place du Colonel-Fabien), à Paris, des combats de chiens, forcé­ment de grande taille, contre des taureaux, des ânes, des sangliers, des ours, étaient régulièrement organisés par des garçons bouchers. Ces «divertissements», qui n'attiraient pas seulement la populace mais aussi des </text:span><text:span text:style-name="T4">dames de la bonne société, furent interdits peu avant le milieu du </text:span><text:span text:style-name="T9">XIXe </text:span><text:span text:style-name="T4">siècle. Mais ils se prolongèrent de manière clandestine bien au-delà. Le pitbull, chien de combat en «arène», de l'anglais </text:span><text:span text:style-name="T5">pit</text:span><text:span text:style-name="T4">, est de création plus récente, de la deuxième moitié du </text:span><text:span text:style-name="T9">XXe </text:span><text:span text:style-name="T4">siècle.</text:span></text:p>
      <text:p text:style-name="P1">- Ce sont les Anglais, fervents défenseurs des ani­maux aujourd'hui, qui ont «inventé» cette race ?</text:p>
      <text:p text:style-name="P1">- Il ne s'agit pas d'une race mais d'un type de chien né d'une série de croisements réalisés aux États-Unis entre des terriers anglais utilisés à la chasse et des molosses tel le dogue d'Argentine. Ces chiens ont été créés pour le combat, produits et exportés dans le monde, notamment au Pakistan où j'en ai vu combattre des ours. Les pitbulls ont fait couler beaucoup d'encre ces dernières années. La presse les a diabolisés en oubliant les méfaits et les accidents gravissimes causés par de nombreuses autres races. Les attaques de chiens dépendent de plusieurs facteurs, qui vont des prédis­positions génétiques à une éducation insuffisante, en passant par des comportements humains qui, selon les situations, peuvent être perçus comme menaçants par les animaux. Je pense qu'en s'acharnant sur les pitbulls comme on l'a fait, on a aussi cherché à diaboliser les banlieues défavorisées où ces chiens ont leur clientèle en créant un lien entre «chiens méchants» et «jeunes difficiles».</text:p>
      <text:p text:style-name="P1">- On ne peut tout de même pas nier qu'il existe une mode des chiens d'attaque au début des années 90, principalement dans les banlieues ?</text:p>
      <text:p text:style-name="P1"><text:span text:style-name="T3">- Non, c'est vrai. Et il ne s'agit pas de minimiser le phénomène mais simplement de signaler que l'essence </text:span>du problème est ailleurs, dans la représentation que nous avons des animaux et dans l'utilisation que nous en faisons. Si certains jeunes sont attirés par les pitbulls, c'est parce qu'ils vivent dans un contexte d'insécurité sociale qui leur fait ressentir le besoin de donner à eux-mêmes et à autrui le spectacle, valorisant à leurs yeux, , du pouvoir qu'ils exercent sur ce type de ch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14:30</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2" meta:paragraph-count="26" meta:word-count="1238" meta:character-count="7711"/>
  </office:meta>
</office:document-meta>
</file>