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ize="10pt" fo:language="fr" fo:country="FR" style:font-size-asian="10pt" style:font-size-complex="10pt"/>
    </style:style>
    <style:style style:name="P2" style:family="paragraph" style:parent-style-name="Standard">
      <style:paragraph-properties>
        <style:tab-stops/>
      </style:paragraph-properties>
      <style:text-properties fo:font-size="10pt" fo:language="fr" fo:country="FR" style:font-size-asian="10pt" style:font-size-complex="10pt"/>
    </style:style>
    <style:style style:name="P3" style:family="paragraph" style:parent-style-name="Standard">
      <style:text-properties fo:font-size="10pt" style:font-size-asian="10pt" style:font-size-complex="10pt"/>
    </style:style>
    <style:style style:name="T1" style:family="text">
      <style:text-properties fo:font-size="14pt" fo:language="fr" fo:country="FR" style:font-size-asian="14pt" style:font-size-complex="14pt"/>
    </style:style>
    <style:style style:name="T2" style:family="text">
      <style:text-properties fo:font-size="10pt"/>
    </style:style>
    <style:style style:name="T3" style:family="text">
      <style:text-properties fo:font-size="10pt" fo:language="fr" fo:country="FR" style:font-size-asian="10pt" style:font-size-complex="10pt"/>
    </style:style>
    <style:style style:name="T4" style:family="text">
      <style:text-properties fo:language="fr" fo:country="FR"/>
    </style:style>
    <style:style style:name="T5" style:family="text">
      <style:text-properties style:font-size-asian="10pt"/>
    </style:style>
    <style:style style:name="T6" style:family="text">
      <style:text-properties style:font-size-complex="10pt"/>
    </style:style>
    <style:style style:name="T7" style:family="text">
      <style:text-properties fo:font-style="italic" style:font-style-asian="italic" style:font-style-complex="italic"/>
    </style:style>
    <style:style style:name="T8" style:family="text">
      <style:text-properties fo:language="en" fo:country="US"/>
    </style:style>
    <style:style style:name="T9" style:family="text">
      <style:text-properties style:text-position="super 58%" fo:language="en" fo:country="U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2" text:outline-level="2">CYRULNIK 2000 – La plus belle histoire des animaux<text:line-break/>Aperçu de la domestication (Jean-Pierre DIGARD)</text:h>
      <text:p text:style-name="P1">- Y a-t-il une grande différence entre apprivoiser et domestiquer ?</text:p>
      <text:p text:style-name="P1">- Un animal apprivoisé, c'est-à-dire familiarisé par l'homme, peut ne pas être domestiqué dans la mesure où il ne fait l'objet d'aucune sélection par l'homme. Car la domestication, c'est justement l'état d'un animal qui ne vit et ne se reproduit que sous le contrôle de l'homme.</text:p>
      <text:p text:style-name="P1">- Si l'on suit cette définition, le plus domestique des animaux serait donc le chien ?</text:p>
      <text:p text:style-name="P1">- Pas du tout. C'est un papillon ; plus précisément, le bombyx du mûrier, dont on utilise la soie issue des cocons. C'est un animal dont l'existence est totalement artificielle : les œufs n'éclosent qu'à une certaine tempé­rature ; la larve - le ver à soie - se nourrit des feuilles de mûrier fournies par l'homme, et le papillon ne vit que quelques heures pour se reproduire... Le jour où l'exploi­tation de la soie naturelle n'intéressera plus l'homme, cette espèce disparaîtra dans les quelques jours qui suivront.</text:p>
      <text:p text:style-name="P1">- La domestication demande du temps ?</text:p>
      <text:p text:style-name="P1">- Oui. Pour se maintenir, la domestication doit forcé­ment être un processus continu, entretenu, sans cesse renouvelé, sinon les animaux peuvent retourner à l'état sauvage. Cette action permanente s'exerce en élevant une espèce animale, en la protégeant des intempéries, des prédateurs, des maladies, en la nourrissant et en favorisant et contrôlant sa reproduction. Cela dit, les modalités de la domestication varient en fonction des espèces concernées et aussi des utilisations que l'homme en fait. A côté des animaux domestiques, comme le chien ou le bœuf, pour lesquels l'action de l'homme est permanente, il y a ceux que l'on élève en semi-liberté, comme le renne ou les abeilles ; il y a aussi les taureaux de combat ou les chiens de défense des troupeaux, des Pyrénées (les patous) à l'Himalaya (les dogues du Tibet), chez lesquels la domestication ne doit pas gommer l'instinct belliqueux.</text:p>
      <text:p text:style-name="P1">- La frontière entre le monde sauvage et le monde domestique reste apparemment illusoire ?</text:p>
      <text:p text:style-name="P1">- Il n'existe pas d'un côté des espèces animales sau­vages et de l'autre des espèces domestiquées, mais envi­ron deux cents espèces animales sur lesquelles l'homme a exercé à un moment ou à un autre, d'une manière ou d'une autre, une action domesticatoire. Et ces espèces sont aussi bien représentées par des animaux sauvages, tels l'au­truche, le renne et l'éléphant, espèces qui comptent en même temps des sujets sauvages et des sujets domesti­qués, que par des animaux véritablement domestiqués, tels le chien, le bœuf ou le bombyx. Cela dit, même domesti­qués depuis des millénaires, le chien et le bœuf peuvent retourner à l'état sauvage. On connaît aussi des exemples d'espèces animales dont la domestication a été aban­donnée, comme la gazelle et la hyène en Egypte ancienne ou la genette et la couleuvre utilisées chez les Romains et au Moyen Âge dans la lutte contre les rongeurs.</text:p>
      <text:p text:style-name="P1">- Aucune espèce animale ne peut donc être considé­rée comme définitivement domestiquée ?</text:p>
      <text:p text:style-name="P1">- Non. Hormis le bombyx ! L'inverse est également vrai : aucun animal sauvage n'est à l'abri de toute tenta­tive de domestication. Pour exemple, il existe aujour­d'hui des fermes d'élevage du kangourou roux en Aus­tralie, de l'éland en Afrique du Sud, de l'élan en Russie, des crocodiles un peu partout et même en France.</text:p>
      <text:h text:style-name="Heading_20_3" text:outline-level="3">Éboueurs et pilleurs</text:h>
      <text:p text:style-name="P1">- Peu après le loup, l'homme du Néolithique a-t-il eu des motifs utilitaires de domestiquer d'autres espèces animales ?</text:p>
      <text:p text:style-name="P1">- Pas davantage. Les raisons de domestiquer les ani­maux sont apparues une fois la domestication réalisée. On ne voit pas bien ce qui l'aurait motivée : les mou­flons, souches sauvages des moutons domestiques, ne possèdent pas de laine ; les oiseaux dans la nature ne pondent pas au rythme des poules actuelles ; les vaches ne produisent pas de lait en dehors de la période d'allai­tement des veaux ; et comment aurait-on pu imaginer avant de les avoir domestiqués qu'un bœuf ou un cheval pourraient être utiles au travail ?</text:p>
      <text:p text:style-name="P1">- Alors, quel a été le moteur ?</text:p>
      <text:p text:style-name="P1">- Le besoin de dominer la nature, un désir de pouvoir et de séduction sur l'animal, une profonde curiosité intellectuelle.</text:p>
      <text:p text:style-name="P1">- Une pulsion en somme ?</text:p>
      <text:p text:style-name="P1">- ... domesticatrice, en effet.</text:p>
      <text:p text:style-name="P1">- Et cette «pulsion domesticatrice» s'est-elle maté­rialisée en un lieu unique ou à plusieurs endroits simul­tanément ?</text:p>
      <text:p text:style-name="P1"><text:span text:style-name="T3">- On a longtemps pensé que le Proche-Orient, en par­ticulier la région du Croissant fertile, était l'un des lieux principaux de la domestication. D'autres découvertes archéologiques ont ensuite montré que la domestication ne fut pas un phénomène isolé, mais qu'elle s'est effec­tuée de façon plus ou moins simultanée dans plusieurs régions du monde, y compris en Amérique. Les migra­tions humaines ont ensuite participé à la diffusion de techniques domesticatoires et à l'essaimage de certaines espèces à travers les continents. Certaines régions, notamment en Afrique et en Océanie, ont cependant été </text:span>plus pauvres que d'autres en matière de domestication animale.</text:p>
      <text:p text:style-name="P1">- Pour quelle raison ?</text:p>
      <text:p text:style-name="P1">- Peut-être parce que la nature y était plus généreuse qu'ailleurs et que le besoin d'autres ressources s'y faisait moins sentir.</text:p>
      <text:p text:style-name="P1">- L'agriculture existait-elle déjà au moment des pre­mières domestications ?</text:p>
      <text:p text:style-name="P1">- La domestication des animaux a suivi de peu celle des végétaux. Il semblerait que les animaux soient venus à l'homme poussés par la faim. La présence des déchets et des récoltes a été l'un des grands moteurs de la domestication : les futurs animaux domestiques sont tombés sur les premiers champs et se sont rendu compte que ces récoltes ou que les déchets humains - dans le cas des loups ou des sangliers - pouvaient satisfaire leur faim avec un moindre effort.</text:p>
      <text:p text:style-name="P1">- Vous voulez dire que la domestication s'est aussi exercée sur des animaux pilleurs de récoltes ?</text:p>
      <text:p text:style-name="P1"><text:span text:style-name="T3">- Oui. Ce pillage a d'ailleurs sans doute été salutaire pour certaines espèces comme le cheval. Rappelons que les premiers vrais chevaux apparaissent en Asie par le détroit de Behring asséché et deviennent très abondants en Europe à partir du Pléistocène moyen, il y a quelque 700'000 ans. Le réchauffement climatique du début de l'Holocène, il y a environ 10'000 ans, provoqua l'extinc­tion de nombreux grands mammifères de l'hémisphère Nord (mammouths, rhinocéros laineux, grands cerfs des tourbières) et la quasi-disparition des chevaux. On peut penser que ceux-ci n'auraient pas survécu sans la ren</text:span>contre des hommes et de leur agriculture, ni peut-être même sans leur domestication, qui s'est effectuée pro­gressivement à partir de 4'000 avant notre ère au sud de l'Ukraine.</text:p>
      <text:p text:style-name="P1">- Une manière de se protéger des pilleurs a donc été de capturer les animaux pour les élever, plutôt que de les tuer ou de clôturer les champs ?</text:p>
      <text:p text:style-name="P1">- Il a été sans aucun doute plus avantageux d'élever ces animaux pour à la fois s'en protéger et en tirer profit. C'est l'un des trois principaux processus domesticatoires. Le premier a la chasse pour origine : à force de traquer les animaux, de suivre les déplacements des hardes, de pratiquer sur elles une «chasse sélective» - en visant de préférence les animaux malformés, les mâles en surnombre, les femelles âgées, etc. -, les hommes préhistoriques ont approfondi leur connais­sance des animaux et ont inventé une forme élémentaire de «sélection» sans laquelle il ne saurait y avoir de domestication vraie. Le deuxième processus de domes­tication, nous venons de le voir, est lié à la naissance de l'agriculture et à la nécessité, pour les premiers agri­culteurs, de protéger leurs champs contre les incursions des herbivores sauvages «pilleurs de récoltes». Il était en effet techniquement plus facile de pousser les herbi­vores dans un enclos - c'est la technique du corraling -que d'enclore les champs.</text:p>
      <text:p text:style-name="P1">-De plus, ils faisaient d'une pierre deux coups : ils protégeaient leurs récoltes et se constituaient des réserves de viande sur pied.</text:p>
      <text:p text:style-name="P1"><text:span text:style-name="T3">- Mais, ce faisant, ils s'imposaient aussi de nourrir les animaux qu'ils détenaient, soit en produisant plus de </text:span>denrées agricoles, soit en menant paître les animaux, ce qui supposait le contrôle des troupeaux. Là se situe, au Moyen-Orient, vers la fin du Néolithique, un choix déterminant pour l'évolution humaine entre agriculture dominante et genre de vie villageois sédentaire d'une part, ou élevage dominant et genre de vie pastoral d'autre part.</text:p>
      <text:h text:style-name="Heading_20_3" text:outline-level="3">A poils et à plumes</text:h>
      <text:p text:style-name="P1">- Et le troisième processus de domestication ?</text:p>
      <text:p text:style-name="P1">- Il concerne les herbivores : l'âne en Afrique orientale, le cheval en Asie centrale et le dromadaire en Arabie. Vers 3'000 ans avant notre ère, ils sont appelés à devenir des animaux de transport, grâce auxquels le genre de vie pastoral va gagner en mobilité et donc, en milieu aride, en efficacité, et se transformer peu à peu en genre de vie nomade.</text:p>
      <text:p text:style-name="P1">- Après la domestication du loup au Paléolithique supérieur, celle des autres espèces a donc eu lieu au début du Néolithique ?</text:p>
      <text:p text:style-name="P1">- Oui. Et elles vont se succéder assez rapidement. La chèvre a été domestiquée pour la première fois vers 10'000 ans avant J.-C, le mouton vers 9'000, le porc aux alentours de 8'000, le bœuf, l'âne, le chat, le dromadaire, le cheval, entre 4'000 et 3'000 ans avant J.-C.</text:p>
      <text:p text:style-name="P1">- Connaît-on l'origine de tous ces animaux ?</text:p>
      <text:p text:style-name="P1"><text:span text:style-name="T3">- Domestiqué en plusieurs endroits d'Europe orien­tale et du Moyen-Orient 9'000 ans avant J.-C, le bœuf </text:span>s'est répandu dans le monde, à l'exception de l'Amé­rique. Son ancêtre sauvage était l'aurochs (<text:span text:style-name="T7">Bos primigenius</text:span>), qui vivait jadis en Europe, en Asie occidentale et en Afrique du Nord. Cet animal a été chassé et peint à l'époque préhistorique. Le dernier spécimen s'est éteint en 1627 en Pologne. Ailleurs, toujours dans la famille des Bovidés, on trouve le zébu, une espèce des régions arides, domestiqué au Pakistan et introduit en Afrique sous forme de croisements. En Asie du Sud-Est d'où il diffuse jusqu'en Italie, on trouve le buffle d'eau, utilisé encore aujourd'hui dans la culture des rizières, et le yack, recouvert d'une épaisse toison laineuse, qui vit au Tibet.</text:p>
      <text:p text:style-name="P1">- Les moutons ?</text:p>
      <text:p text:style-name="P1">- Leur origine la plus probable est celle du mouflon oriental d'Asie Mineure qui aurait été domestiqué vers - 9'000 dans les montagnes d'Iran occidental. La chèvre descend, elle, de <text:span text:style-name="T7">Capra hircus</text:span>, une espèce de chèvre sauvage existant encore aujourd'hui en Crète. Quant au porc, il a été domestiqué à partir de sangliers, simulta­nément dans plusieurs régions d'Europe, d'Asie mais aussi d'Afrique du Nord et d'Océanie. L'âne, d'origine africaine, l'a été dans le Sud de l'Egypte, plus précisé­ment dans la vallée du Nil, vers - 5'000 environ. Il s'est répandu ensuite jusqu'en Chine. Vers - 3'000, furent domestiqués le chameau en Asie centrale et le droma­daire en Arabie. 1'000 ans plus tôt, c'est l'alpaga et le lama qui l'ont été en Amérique du Sud et sont encore utilisés sur les hauts plateaux andins pour leur laine et leur viande ainsi que pour le transport.</text:p>
      <text:p text:style-name="P3"><text:span text:style-name="T3">- Quelle entreprise ! Et du côté des oiseaux ?</text:span></text:p>
      <text:p text:style-name="Standard"><text:span text:style-name="T3">- Les plus représentatifs sont les oiseaux appartenant à l'ordre des Gallinacés. On y trouve le coq, originaire du bassin de l'Indus, domestiqué il y a 6'000 ans et introduit en Europe à l'âge du Bronze. Le travail de sélection opéré par l'homme a donné toute une variété de coqs et de poules, du coq de combat à la poule pondeuse ou de chair, en passant par les races naines d'agrément. Le dindon provient du Mexique, où il fut domestiqué 5'000 ans avant J.-C. ; le faisan vient d'Asie du Sud-Est; le paon, de l'Inde; la pintade africaine a été introduite en Europe par les Romains via l'Algérie. Les Égyptiens ont de leur côté domestiqué les oies, notamment pour les gaver et consommer leur foie. Concernant le pigeon, utilisé comme messager en Perse et en Egypte dès le début du </text:span>Ier <text:span text:style-name="T3">millénaire avant notre ère, sa domestication a sans doute eu lieu simultané­ment en différents lieux d'Europe et d'Asie. Enfin, outre le canard eurasiatique, signalons le canard de Barbarie qui, comme son nom ne l'indique pas, est originaire de l'Amérique central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CH"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CH" style:letter-kerning="true" style:font-name-asian="Arial Unicode MS"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List" style:family="paragraph" style:parent-style-name="Text_20_body" style:class="list">
      <style:text-properties style:font-size-asian="12pt"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quare-mode="false"/>
    </style:default-page-layout>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NeoOffice/2.2$Unix OpenOffice.org_project/680m18$Build-9161</meta:generator>
    <meta:creation-date>2007-12-27T23:02:41</meta:creation-date>
    <dc:date>2007-12-27T23:08:47</dc:date>
    <dc:language>fr-CH</dc:language>
    <meta:editing-cycles>2</meta:editing-cycles>
    <meta:editing-duration>PT1M13S</meta:editing-duration>
    <meta:user-defined meta:name="Info 1"/>
    <meta:user-defined meta:name="Info 2"/>
    <meta:user-defined meta:name="Info 3"/>
    <meta:user-defined meta:name="Info 4"/>
    <meta:document-statistic meta:table-count="0" meta:image-count="0" meta:object-count="0" meta:page-count="2" meta:paragraph-count="41" meta:word-count="1935" meta:character-count="11943"/>
  </office:meta>
</office:document-meta>
</file>