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fo:language="fr" fo:country="FR"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fo:language="fr" fo:country="FR" style:font-size-asian="10pt" style:font-size-complex="10pt"/>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Du loup au chien (Jean-Pierre DIGARD)</text:h>
      <text:p text:style-name="P2">-D'où vient le loup ?</text:p>
      <text:p text:style-name="P2">- <text:span text:style-name="T3">Canis lupus</text:span> apparaît vers - 2 millions d'années. Sa taille est inférieure à celui que nous connaissons actuellement. Si l'on remonte jusqu'à ses ancêtres les plus lointains, les <text:span text:style-name="T3">Miacoidea</text:span>, on apprend qu'ils ont vécu entre - 54 et - 38 millions d'années en Amérique du Nord. Il s'agissait à l'origine d'animaux arboricoles qui se sont progressivement adaptés à la terre ferme et sont devenus des <text:span text:style-name="T3">Canis</text:span> vers -10 millions d'années.</text:p>
      <text:p text:style-name="P2">- Pour quelle raison les hommes ont-ils domestiqué le loup ? Par nécessité ?</text:p>
      <text:p text:style-name="P2"><text:span text:style-name="T2">- L'homme a probablement domestiqué le loup sans se demander pourquoi il le faisait ! Le projet s'est construit au fur et à mesure d'un voisinage qui s'est étalé sur plu­sieurs milliers d'années. Des ossements de loups sur des sites d'occupation humaine ont été observés en diffé­rents lieux d'Europe dès - 700'000 ans, ce qui n'a rien d'extraordinaire en soi puisqu'ils vivaient sur un même territoire, consommaient des gibiers communs et à l'oc­casion devaient se chasser mutuellement. La découverte en Ukraine, sur un site daté de - 20'000 ans environ, d'une quantité importante d'ossements de loups laisse envisager que la fourrure de ces animaux a été utilisée pour vêtir la communauté qui vivait là. En revanche, il est peu probable que l'homme ait pris l'habitude de </text:span>consommer cet animal tant sa viande est réputée peu comestible.</text:p>
      <text:p text:style-name="P2">- Ce serait donc tout simplement la proximité qui aurait favorisé les contacts ?</text:p>
      <text:p text:style-name="P2"><text:span text:style-name="T2">- L'homme suivait les migrations des herbivores pour s'en nourrir, le loup aussi. On peut tout à fait imaginer que le premier a observé les techniques de chasse du second et s'est posté sur le trajet des bêtes poursuivies par lui. De son côté, le loup s'est rapproché des campe­ments pour se nourrir des déchets humains. Puis à un </text:span>certain moment, les hommes ont dû recueillir des petits d'adultes tués. Par curiosité, sans doute, et pour satisfaire un besoin ludique de posséder un petit animal.</text:p>
      <text:p text:style-name="P2">- Et ensuite ?</text:p>
      <text:p text:style-name="P2">- Les louveteaux ont été probablement donnés à éle­ver aux femmes qui les ont nourris en leur proposant de la nourriture prémastiquée, voire en les allaitant, bien que rien ne nous en fournisse une certitude absolue.</text:p>
      <text:p text:style-name="P2">- Alors, qu'est-ce qui vous le laisse supposer ?</text:p>
      <text:p text:style-name="P2">- L'allaitement des animaux par les femmes est une pratique que l'on rencontre encore fréquemment dans de nombreuses sociétés lorsque les chasseurs rapportent au village les petits d'animaux sauvages tués. Dans certaines régions de Sibérie, en Amazonie, en Océanie, en Tasmanie, en Afrique et ponctuellement partout en Europe, il est fréquent de voir des femmes allaiter des animaux sauvages qu'elles conservent ensuite auprès d'elles. Elles nourrissent ainsi des chiots, des gorets, des pécaris, des singes, des faons, des agneaux...</text:p>
      <text:p text:style-name="P2">- Quelle place ces animaux occupent-ils ensuite ?</text:p>
      <text:p text:style-name="P2">- Les relations sont le plus souvent affectueuses. Les animaux deviennent des compagnons pour les enfants, font office d'éboueurs ou de chaufferettes pour lutter contre le froid des nuits. En France, au siècle dernier, les chiots tétaient les femmes pour les soulager d'une trop grande production de lait ou au contraire pour faci­liter la montée de lait. Il arrive aussi que les animaux servent certaines pratiques religieuses, comme l'ours apprivoisé des Aïnous d'Hokkaïdo, au Japon.</text:p>
      <text:p text:style-name="P2">- En quoi consiste le rituel ?</text:p>
      <text:p text:style-name="P2"><text:span text:style-name="T2">- Les femmes Aïnous allaitent au sein de jeunes oursons ravis tout petits à leur mère. Ils grandissent avec les enfants et la famille. Vers l'âge de trois ans, au cours d'une fête annuelle qui est célébrée en automne ou au milieu de l'hiver, l'ours est emmené à travers le village pour une procession cérémonielle. On le blesse ensuite avec des flèches et, lorsqu'il est devenu furieux, on le tue, généralement en l'écrasant entre deux poutres. Les femmes exécutent des danses en son honneur, puis pleurent l'ours, et on mange sa chair et ses entrailles au cours d'un festin réunissant toute la communauté. Pour </text:span>ce peuple, l'esprit de l'ours, qui est perçu comme un</text:p>
      <text:p text:style-name="P2"><text:span text:style-name="T2">messager des dieux, retourne après sa mort dans les </text:span>mondes supérieurs.</text:p>
      <text:p text:style-name="P2">- Pourquoi le font-ils souffrir ainsi avant de le tuer ?</text:p>
      <text:p text:style-name="P2">- Pour rendre son exécution psychologiquement moins difficile. Chez les Sibériens, l'ours est nourri de bouillie avant son sacrifice, puis on le tue, tandis que les femmes entonnent un chant funèbre.</text:p>
      <text:p text:style-name="P2">- On peut donc supposer que la première étape de la domestication du loup au Paléolithique a été l'appri­voisement dès son plus jeune âge ?</text:p>
      <text:p text:style-name="P2">- Oui, une des premières étapes mais pas la seule. Les toutes premières semaines de la vie d'un louveteau ou d'un chiot jouent un rôle décisif dans la formation des liens sociaux que l'animal va par la suite entretenir avec son environnement. L'empreinte est un moyen de domestication efficace et passe par les contacts phy­siques et l'apport d'aliments avant même le sevrage du petit animal. L'empreinte humaine modifie le compor­tement de l'animal. L'attachement en est le résultat.</text:p>
      <text:p text:style-name="P2">- D'où la possibilité d'une relation à plus ou moins long terme ?</text:p>
      <text:p text:style-name="P2">- La possibilité mais aussi la nécessité, car l'apprivoi­sement d'animaux n'a pu déboucher sur la domestication que parce qu'il venait compléter le vieux compagnon­nage de l'homme et du loup, notamment à la chasse.</text:p>
      <text:p text:style-name="P2">- Les loups recueillis ont-ils pu devenir des auxi­liaires de chasse ?</text:p>
      <text:p text:style-name="P2"><text:span text:style-name="T2">- Ils le sont devenus d'autant plus facilement que leurs congénères sauvages jouaient déjà ce rôle en rabattant le gibier qu'ils traquaient vers les chasseurs embusqués. A cette époque, un changement climatique a bouleversé la répartition de la faune herbivore dans les plaines ; de fait, l'homme a dû faire face à des proies plus rapides. Il s'est adapté, a fabriqué de nouvelles armes plus maniables et s'est sans doute servi du loup apprivoisé comme compagnon de chasse pour pister et surtout poursuivre le gibier. En étudiant les peuples </text:span>Bochimans, on s'est rendu compte, par exemple, qu'un chasseur-cueilleur assisté d'un chien ramenait trois fois plus de gibier qu'un chasseur sans auxiliaire.</text:p>
      <text:p text:style-name="P2">- Le loup apprivoisé s'est donc retrouvé tributaire de l'homme pour se nourrir. Comment est-il devenu chien ?</text:p>
      <text:p text:style-name="P1">- L'homme remplissant la fonction du chasseur qui partage ensuite la viande, le loup est en effet devenu dépendant de ce dernier ; les facultés sensorielles dont cet animal avait besoin pour chasser par lui-même ont peu à peu disparu. Avec le temps, nos ancêtres ont certainement opéré une sélection sur les individus qu'ils ont conservés auprès d'eux, préférant les sujets habiles à la chasse mais soumis, malléables, peu farouches. A mesure que s'est faite la reproduction des loups domes­tiqués, les générations qui ont suivi ont perdu certaines des qualités de l'animal sauvage originel pour évoluer vers le chien. L'animal est devenu plus petit, son profil s'est modifié, son museau s'est raccourci. C'est ce que l'on appelle la «néoténie domesticatoire», c'est-à-dire la persistance de traits infantiles chez l'adul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06:23</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2" meta:paragraph-count="26" meta:word-count="1110" meta:character-count="6997"/>
  </office:meta>
</office:document-meta>
</file>