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fo:language="fr" fo:country="FR"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fr" fo:country="FR" fo:font-style="italic" style:font-size-asian="10pt" style:font-style-asian="italic" style:font-size-complex="10pt" style:font-style-complex="italic"/>
    </style:style>
    <style:style style:name="T5" style:family="text">
      <style:text-properties fo:font-size="10pt" fo:language="en" fo:country="US" style:font-size-asian="10pt" style:font-size-complex="10pt"/>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style:font-size-asian="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Épilogue (Pascal Picq)</text:h>
      <text:p text:style-name="P2">Comment l'histoire va-t-elle se poursuivre ? Allons-nous inventer d'autres formes de relations avec les animaux ? Les hommes sauront-ils enfin les voir et les accepter tels qu'ils sont?</text:p>
      <text:h text:style-name="Heading_20_3" text:outline-level="3">Nous ne sommes plus seuls</text:h>
      <text:p text:style-name="P2">- Nous avons dépensé beaucoup d'énergie pour nous arracher de notre condition animale et renier nos ori­gines. Nous avons considéré les animaux comme des objets pour mieux les exploiter. N'allons-nous pas maintenant pouvoir nous réconcilier avec eux, inventer de nouveaux rapports, une autre histoire ?</text:p>
      <text:p text:style-name="P2">- Il est en effet grand temps de nous affranchir de plusieurs millénaires d'une pensée judéo-chrétienne focalisée sur l'homme. A l'aube de l'odyssée de l'espace, nos représentations culturelles perpétuent une conception péjorative de ce qui vient de la Terre, alors que ce qui est dans le ciel n'est qu'élévation, beauté et spiritualité. Nous avons les pieds sur terre et il est temps de dire la beauté du monde animal qui nous entoure et qui est aussi le nôtre.</text:p>
      <text:p text:style-name="P2">- Cette situation est en train de changer grâce à la science.</text:p>
      <text:p text:style-name="P2">- Difficilement. Nos mythes déterminent encore nos grandes politiques scientifiques. On dépense des sommes considérables pour écouter d'éventuels messages extra­terrestres, mais on reste aveugle à la nature animale. On réduit les animaux à des amas de molécules et on obtient des vaches folles ; par contre, on plante une sonde martienne à 2,5 milliards de dollars et personne ne trouve étrange cette quête de quelques molécules vivantes sur Mars, alors que l'on détruit la planète bleue et les animaux qui la peuplent. L'histoire de la vie et des animaux, la nôtre, montre pourtant une suite d'événe­ments contingents qui ne se reproduiront nulle part ailleurs, que ce soit dans le temps ou sur les milliards de planètes à découvrir.</text:p>
      <text:p text:style-name="P2">- En quoi la compréhension du monde animal est-elle importante pour l'homme ?</text:p>
      <text:p text:style-name="P2"><text:span text:style-name="T3">- Il s'agit simplement de connaître notre place dans la nature. Je trouve jubilatoire de découvrir que nous ne sommes pas les seuls à communiquer, à être intelli­gents. On ne le sait que depuis vingt-cinq ans, une géné­ration d'hommes. Au cours de cette même période, les paléanthropologues ont dégagé la vaste trame qui nous unit à l'arbre de l'évolution. Mais la plus belle leçon, un peu angoissante d'ailleurs, est de constater qu'à toutes les époques il a toujours existé plusieurs espèces d'hommes contemporains. Il en était ainsi à l'époque de Lucy; c'était le cas il y a seulement 35'000 ans en Europe avec Neandertal et Cro-Magnon. Depuis, nous sommes seuls. On a cru que l'évolution allait vers nous, alors que nous </text:span>sommes les seuls survivants de notre lignée. Cela veut dire que nous ne sommes que les locataires de la Terre, un passage de la vie. Mais cette angoisse s'estompe, car nous sommes en train de découvrir nos merveilleux frères, les chimpanzés et les bonobos. Nous ne sommes plus si seuls.</text:p>
      <text:p text:style-name="P2">- S'intéresser aux animaux, ce n est donc pas tourner le dos à l'homme.</text:p>
      <text:p text:style-name="P4"><text:span text:style-name="T6">- Ni renier l'homme. Seul l'homme peut raconter la plus belle histoire des animaux. L'enjeu du </text:span><text:span text:style-name="T11">XXIe </text:span><text:span text:style-name="T6">siècle est justement de redéfinir la place de l'homme dans la nature, avec humilité, donc grandeur. Il est temps de reconstruire un paradis qui n'a jamais été perdu. Tous les tableaux des grands peintres montrent d'ailleurs le paradis terrestre peuplé d'animaux.</text:span></text:p>
      <text:p text:style-name="P2">- La vie animale a subi des extinctions massives. Va-t-elle encore en rencontrer ?</text:p>
      <text:p text:style-name="P2">- Sans aucun doute. La mort fait partie de la vie et la vie continue d'évoluer. Cela dit, la plus grande menace d'extinction est peut-être celle que nous faisons sup­porter en ce moment même à la planète avec nos pol­lutions, nos déforestations et nos intrusions de plus en plus massives dans les écosystèmes naturels. En les détruisant, nous orchestrons la disparition de milliers d'espèces animales et végétales. D'aucuns disent que la Terre a connu des extinctions dues à de grands cata­clysmes et que, par conséquent, l'homme peut se livrer à toutes les exploitations. C'est vrai, la vie continue, mais avec d'autres acteurs !</text:p>
      <text:p text:style-name="P2">- Quels risques encourrons-nous, nous, les hommes, si la plupart des espèces animales disparaissent ?</text:p>
      <text:p text:style-name="P2">- On enregistre la disparition d'une espèce de ver­tébrés tous les 50 ou 100 ans. Le problème, c'est que ces quatre derniers siècles, sous la seule responsabilité de l'homme, la vitesse d'extinction d'une espèce a atteint la moyenne de 2,7 ans, soit 151 espèces de verté­brés supérieurs. C'est effroyable. Quand on constate aussi les conséquences de certaines politiques d'élevage qui fonctionnent sur le déboisement massif et le surpâ­turage, il devient urgent de prendre des mesures afin de préserver la biodiversité. D'ailleurs, de grandes compa­gnies pharmaceutiques l'ont bien compris. La recherche de nouvelles molécules utiles à notre bien-être et issues du monde végétal et animal se développe dans un contexte difficile à présent que nous avons fait dispa­raître à jamais certaines plantes et certaines espèces ani­males. Préserver les animaux et les écosystèmes, c'est assurer l'avenir de l'homme.</text:p>
      <text:p text:style-name="P2">- Et malgré cette hécatombe, de nouvelles espèces animales vont-elles faire leur apparition ces prochaines années ou ces prochains siècles ?</text:p>
      <text:p text:style-name="P1">- L'inventaire des espèces animales est loin d'être achevé. C'est évident pour les insectes et les vers. Mais on continue également à découvrir des oiseaux, des mammifères. Rappelons que les bonobos, l'espèce la plus proche de nous, n'ont été observés sur le terrain qu'à partir de 1974, année de la découverte de Lucy. Nous commençons seulement à écrire l'histoire de l'homme grâce à celle des animaux actuels et pas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33:20</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7" meta:word-count="904" meta:character-count="5644"/>
  </office:meta>
</office:document-meta>
</file>