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T1" style:family="text">
      <style:text-properties fo:font-size="14pt" fo:language="fr" fo:country="FR" style:font-size-asian="14pt" style:font-size-complex="14pt"/>
    </style:style>
    <style:style style:name="T2" style:family="text">
      <style:text-properties fo:font-size="10pt"/>
    </style:style>
    <style:style style:name="T3" style:family="text">
      <style:text-properties fo:font-size="10pt" fo:language="fr" fo:country="FR" style:font-size-asian="10pt" style:font-size-complex="10pt"/>
    </style:style>
    <style:style style:name="T4" style:family="text">
      <style:text-properties fo:font-size="10pt" fo:language="fr" fo:country="FR" fo:font-style="italic" style:font-size-asian="10pt" style:font-style-asian="italic" style:font-size-complex="10pt" style:font-style-complex="italic"/>
    </style:style>
    <style:style style:name="T5" style:family="text">
      <style:text-properties fo:font-size="10pt" fo:language="en" fo:country="US" style:font-size-asian="10pt" style:font-size-complex="10pt"/>
    </style:style>
    <style:style style:name="T6" style:family="text">
      <style:text-properties fo:language="fr" fo:country="FR"/>
    </style:style>
    <style:style style:name="T7" style:family="text">
      <style:text-properties fo:language="fr" fo:country="FR" fo:font-style="italic" style:font-style-asian="italic" style:font-style-complex="italic"/>
    </style:style>
    <style:style style:name="T8" style:family="text">
      <style:text-properties style:font-size-asian="10pt"/>
    </style:style>
    <style:style style:name="T9" style:family="text">
      <style:text-properties style:font-size-complex="10pt"/>
    </style:style>
    <style:style style:name="T10" style:family="text">
      <style:text-properties fo:font-style="italic" style:font-style-asian="italic" style:font-style-complex="italic"/>
    </style:style>
    <style:style style:name="T11" style:family="text">
      <style:text-properties fo:language="en" fo:country="US"/>
    </style:style>
    <style:style style:name="T12" style:family="text">
      <style:text-properties style:text-position="super 58%"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YRULNIK 2000 – La plus belle histoire des animaux<text:line-break/>Des êtres « inférieurs » (Boris Cyrulnik)</text:h>
      <text:p text:style-name="P3"><text:span text:style-name="T6">- Justement, il existe désormais un clivage qui semble incompréhensible entre l'animal familier qui dort sur nos banquettes et l'animal de consommation que </text:span><text:span text:style-name="T11">l'</text:span><text:span text:style-name="T6">on chosifie et dont on a aseptisé l'abattage parce qu'on ne veut rien en voir.</text:span></text:p>
      <text:p text:style-name="P1">- Vous dites «aseptisé» ; j'emploierais plutôt le terme «technicisé». Les prouesses technologiques des abat­toirs et des élevages industriels font que l'on habite désormais une espèce de monde virtuel où le commun des mortels n'est plus en mesure de se représenter l'ani­mal en tant qu'être vivant, constitué de chair et de sang. Auparavant, lorsque l'on tuait un cochon, tous les enfants voyaient l'animal abattu après l'avoir entendu crier.</text:p>
      <text:p text:style-name="P1">- Quelles en sont les conséquences ?</text:p>
      <text:p text:style-name="P1">- Je crois que cela augmente la cruauté inconsciente parce qu'on ne se représente plus la mort de l'animal. Les enfants n'associent plus ce qu'ils mangent avec un être vivant.</text:p>
      <text:p text:style-name="P3"><text:span text:style-name="T3">- Si l'on a encore tendance à rester indifférent à la souffrance du bétail dans les élevages industrialisés, </text:span><text:span text:style-name="T6">il n' empêche que </text:span><text:span text:style-name="T11">l'</text:span><text:span text:style-name="T6">on pose désormais l'animal en vic­time de l'homme, ce qui n'a jamais été le cas aupa­ravant.</text:span></text:p>
      <text:p text:style-name="P3"><text:span text:style-name="T6">- C'est vrai. En dehors de quelques rares conflits qui ont eu lieu entre certaines civilisations ou groupes humains comme les Égyptiens de Louxor en lutte contre les Juifs du </text:span><text:span text:style-name="T11">Ve </text:span><text:span text:style-name="T6">siècle avant J.-C. (parce que les seconds sacrifiaient les moutons que les premiers véné­raient), on n'a jamais aussi fortement exprimé l'horreur de la brutalité envers les animaux qu'au milieu du XIXe siècle. D'autre part, depuis cette époque, l'animal de famille révèle le développement de l'affectivité en tant que valeur culturelle. L'animal ne se contente plus d'entrer dans la maison et de parler du statut social du propriétaire, il vient aujourd'hui se loger et prendre sa place dans la famille.</text:span></text:p>
      <text:p text:style-name="P1">- Que faut-il en conclure ?</text:p>
      <text:p text:style-name="P3"><text:span text:style-name="T6">- Que l'animal sert à combler la solitude du proprié­taire. Ce qu'il faut remarquer, c'est que cette révolte contre les persécutions envers les animaux et cette tendance à les utiliser pour combler notre solitude indiquent un formidable changement. Notre représenta­tion de l'animal lui donne une importance majeure. Au </text:span><text:span text:style-name="T11">XIXe </text:span><text:span text:style-name="T6">siècle, lorsqu'on descendait un poulain dans les mines, c'était pour le remonter à la fin de sa vie et il arrivait qu'il soit parfois décoré pour les services qu'il avait rendus. Par ailleurs, d'autres chevaux, blessés, étaient considérés comme des outils cassés que l'on ne soignait pas et que l'on jetait.</text:span></text:p>
      <text:p text:style-name="P1">- On ne savait pas ou on ne voulait pas les soigner ?</text:p>
      <text:p text:style-name="P1"><text:span text:style-name="T3">- Appliquer à l'animal une science découverte pour le bénéfice de l'homme a été interdit par le clergé pendant</text:span> longtemps.</text:p>
      <text:p text:style-name="P3"><text:span text:style-name="T6">- Hippocrate, médecin grec de l'Antiquité, refusait déjà qu'on applique aux animaux les secours de </text:span><text:span text:style-name="T11">l'</text:span><text:span text:style-name="T6">art divin de la médecine réservé aux hommes,</text:span></text:p>
      <text:p text:style-name="P1"><text:span text:style-name="T3">- C'est vrai. La création des écoles vétérinaires a été empêchée jusqu'au XVIIIe siècle. Elles sont nées avec</text:span> Diderot et les Encyclopédistes, époque où l'on a osé enfin appliquer à des êtres jugés «inférieurs» les bénéfices d'un savoir acquis par des êtres élus «supé­rieurs». Ces écoles ont été fondées devant la nécessité de faire face aux épizooties qui causaient la mort d'un nombre important de chevaux et menaçaient aussi la santé de l'homme. Très vite, la recherche et l'enseigne­ment se sont étendus à l'amélioration du cheptel domes­tique en général.</text:p>
      <text:p text:style-name="P1">- Que pensez-vous de ces formulations sur la qualité dite «inférieure» ou «supérieure» des animaux, encore largement utilisées de nos jours ?</text:p>
      <text:p text:style-name="P1">- Elles résultent d'un concept de la vie complètement erroné et n'ont pas plus de légitimité que la catégori­sation des espèces utiles et des espèces nuisibles. Les renards dits «nuisibles» empêchent en chassant les rats le développement de certaines épidémies et protègent les récoltes. Ces notions de «supérieur» et d'«inférieur» résultent d'une représentation sociale des hommes, où certains seraient de sang bleu et d'autres sans valeur.</text:p>
      <text:p text:style-name="P1">- Les animaux ne sont donc pensés en victimes que depuis une trentaine d'années ?</text:p>
      <text:p text:style-name="P1">- C'est cela. Avant, l'animal ne pouvait être consi­déré comme tel puisqu'il s'agissait, selon la logique de Descartes dans les années 1630, d'une machine dénuée de raison opposée à l'homme pensant doué d'une âme.</text:p>
      <text:p text:style-name="P3"><text:span text:style-name="T6">- Il fallait dévaloriser ï animal pour pouvoir </text:span><text:span text:style-name="T11">l'</text:span><text:span text:style-name="T6">exploi­ter ?</text:span></text:p>
      <text:p text:style-name="P1">- Oui. Certains parmi nous pensent encore qu'il existe un fossé entre l'homme et les animaux avec lesquels nous ne partageons rien, ni le corps ni l'âme. Par consé­quent, celui qui détient la parole et les armes a le droit d'exploiter et d'abattre celui qui ne les possède pas sans risque de passer devant la justice des hommes.</text:p>
      <text:p text:style-name="P1">- Ce raisonnement a eu des conséquences sur l'homme.</text:p>
      <text:p text:style-name="P1">- Oui. Quand on désire éliminer une population, le processus est simple : on la rend vulnérable sur le plan social, notamment en lui interdisant certains métiers, puis on démontre qu'elle est moins intelligente que la norme et, enfin, on la bestialise en faisant une analogie avec un animal dit nuisible, tels le rat, le serpent ou le renard - un animal qui déclenche l'horreur - et alors il devient «moral» d'éliminer ces hommes-là.</text:p>
      <text:p text:style-name="P1">- En somme, l'affection ou la haine que nous ressen­tons depuis toujours à l'égard des animaux nous a servi à rejeter d'autres hommes.</text:p>
      <text:p text:style-name="P1">- Exactement. De la même façon, plus on découvre les animaux, plus on souligne la condition humaine. Les animaux ont une histoire, mais c'est nous qui l'écrivons avec nos affects et nos représentations.</text:p>
      <text:p text:style-name="P1">- Leur histoire, c' est finalement l'histoire de notre regard sur eux, différent selon les époques et les lieux.</text:p>
      <text:p text:style-name="P1">- C'est cela, et le réel, lui, est ailleurs. Dans les mondes mentaux des anima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7T23:02:41</meta:creation-date>
    <dc:date>2007-12-27T23:31:35</dc:date>
    <dc:language>fr-CH</dc:language>
    <meta:editing-cycles>2</meta:editing-cycles>
    <meta:editing-duration>PT1M13S</meta:editing-duration>
    <meta:user-defined meta:name="Info 1"/>
    <meta:user-defined meta:name="Info 2"/>
    <meta:user-defined meta:name="Info 3"/>
    <meta:user-defined meta:name="Info 4"/>
    <meta:document-statistic meta:table-count="0" meta:image-count="0" meta:object-count="0" meta:page-count="1" meta:paragraph-count="25" meta:word-count="904" meta:character-count="5701"/>
  </office:meta>
</office:document-meta>
</file>