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0pt" fo:language="fr" fo:country="FR" style:font-size-asian="10pt" style:font-size-complex="10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paragraph-properties>
        <style:tab-stops/>
      </style:paragraph-properties>
      <style:text-properties fo:font-size="10pt" fo:language="fr" fo:country="FR" style:font-size-asian="10pt" style:font-size-complex="10pt"/>
    </style:style>
    <style:style style:name="P4" style:family="paragraph" style:parent-style-name="Standard">
      <style:text-properties fo:font-size="10pt" style:font-size-asian="10pt" style:font-size-complex="10pt"/>
    </style:style>
    <style:style style:name="T1" style:family="text">
      <style:text-properties fo:font-size="14pt" fo:language="fr" fo:country="FR" style:font-size-asian="14pt" style:font-size-complex="14pt"/>
    </style:style>
    <style:style style:name="T2" style:family="text">
      <style:text-properties fo:font-size="10pt"/>
    </style:style>
    <style:style style:name="T3" style:family="text">
      <style:text-properties fo:font-size="10pt" fo:language="fr" fo:country="FR" style:font-size-asian="10pt" style:font-size-complex="10pt"/>
    </style:style>
    <style:style style:name="T4" style:family="text">
      <style:text-properties fo:font-size="10pt" fo:language="fr" fo:country="FR" fo:font-style="italic" style:font-size-asian="10pt" style:font-style-asian="italic" style:font-size-complex="10pt" style:font-style-complex="italic"/>
    </style:style>
    <style:style style:name="T5" style:family="text">
      <style:text-properties fo:font-size="10pt" fo:language="en" fo:country="US" style:font-size-asian="10pt" style:font-size-complex="10pt"/>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T8" style:family="text">
      <style:text-properties style:font-size-asian="10pt"/>
    </style:style>
    <style:style style:name="T9" style:family="text">
      <style:text-properties style:font-size-complex="10pt"/>
    </style:style>
    <style:style style:name="T10" style:family="text">
      <style:text-properties fo:font-style="italic" style:font-style-asian="italic" style:font-style-complex="italic"/>
    </style:style>
    <style:style style:name="T11" style:family="text">
      <style:text-properties fo:language="en" fo:country="US"/>
    </style:style>
    <style:style style:name="T12" style:family="text">
      <style:text-properties style:text-position="super 58%"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YRULNIK 2000 – La plus belle histoire des animaux<text:line-break/>Peurs et phobies (Boris Cyrulnik)</text:h>
      <text:p text:style-name="P2"><text:span text:style-name="T3">- Vu la grande importance de l'animal dans l'imagi­naire humain, il est naturel de le retrouver dans nos songes. Comment peut-on expliquer que les animaux peuplent les rêves jusque dans les crises de </text:span><text:span text:style-name="T4">délirium </text:span><text:span text:style-name="T10">tremens</text:span> ?</text:p>
      <text:p text:style-name="P2"><text:span text:style-name="T3">- Les peurs et les répulsions plongent très profondé­ment dans les racines de notre propre histoire et de nos rapports avec les animaux. Ces angoisses sont liées au mou, au froid, au visqueux, au velu, à ce qui porte des </text:span>cornes, ce qui se déplace dans l'obscurité, à ce qui peut transmettre un poison, des lésions. Dans les crises de <text:span text:style-name="T10">délirium</text:span>, le cerveau des malades intoxiqués par l'alcool produit curieusement des «zoopsies» qui sont des hallucinations représentant de petits animaux incontrô­lables et dégoûtants comme les rats et les serpents.</text:p>
      <text:p text:style-name="P2">- Pour quelle raison ?</text:p>
      <text:p text:style-name="P2">- Parce que ce sont des animaux qui déclenchent de fortes émotions, qui ont impressionné la mémoire humaine au point de s'y inscrire. Lorsqu'un humain délire, il voit des images intenses.</text:p>
      <text:p text:style-name="P2">- D'accord, mais pourquoi des serpents et des rats ?</text:p>
      <text:p text:style-name="P2">- Parce que, dans le discours social, ils représentent l'horreur absolue. Ce qui rampe, grouille et ce qui est velu déclenchent chez l'homme comme chez l'animal des émotions incontrôlables. Notre phobie du serpent est atavique et propre à tous les primates : dès leur plus jeune âge, les singes eux aussi paniquent. Nous crai­gnons tous les animaux aux formes allongées, alors que ceux qui sont arrondis comme l'ours nous sécurisent et nous rappellent le ventre rond de notre mère. Nous avons peur des petites bêtes, des insectes et des souris qui sortent la nuit et représentent une foule insaisissable qui s'active pendant notre sommeil ; la phobie des arai­gnées tient à ses pattes velues, nombreuses et pointues.</text:p>
      <text:p text:style-name="P2">- Les peurs ne sont pas raisonnables.</text:p>
      <text:p text:style-name="P2"><text:span text:style-name="T3">- Non. La preuve : on a peur des loups alors qu'ils ont été nettement moins dangereux dans l'histoire humaine que les cochons qui ont dévoré un grand nombre de bébés. Pourtant, ce sont les loups qui peuplent les rêves </text:span>des enfants, pas les cochons. On craint les animaux que l'on ne connaît pas.</text:p>
      <text:p text:style-name="P2">- C'est curieux d'avoir entretenu cette peur du loup alors que nos ancêtres ont fraternisé avec lui au point de le domestiquer.</text:p>
      <text:p text:style-name="P2">- Nous avons domestiqué des petits loups et sommes devenus proches du fruit de cet apprivoisement, c'est-à-dire du chien obéissant et dépendant de l'homme, alors que le loup incarne l'animal à l'état sauvage, la nature brute. L'homme éprouve un sentiment de crainte face à la puissance du vivant. Il faut désespérément se civiliser sous peine de revenir à l'animalité.</text:p>
      <text:p text:style-name="P2">- Les peuples chasseurs ont pourtant entretenu un certain respect vis-à-vis du loup.</text:p>
      <text:p text:style-name="P2">- C'est la raison pour laquelle, en dépit des massacres, : les loups sont toujours là. Parce qu'il y a toujours eu chez l'homme une ambivalence qui trouve son origine dans l'histoire et la variété des cultures humaines, les légendes et les mythes. Les peuples chasseurs se sont identifiés au loup jusqu'à imiter ses comportements, sa façon de chasser, et ils l'ont érigé en modèle, en ont fait un mythe, parfois un ancêtre. Lors des rapports de force, on admire souvent ceux que l'on craint !</text:p>
      <text:p text:style-name="P2">- Mais lorsque l'homme s'adonne à l'élevage et transforme sa relation avec l'environnement, la lutte avec le loup devient sans merci. L'animal rappellerait-il le fléau contre lequel l'homme a toujours dû lutter pour s'humaniser ?</text:p>
      <text:p text:style-name="P1"><text:span text:style-name="T3">- Oui. Les animaux donnent une forme; vivante à nos projections psychiques. Dans le monde chrétien, le loup </text:span>est la bête que Dieu envoie pour châtier les hommes, il est l'ennemi mortel de l'agneau symbolisant le Christ. Aujourd'hui encore, il fait partie de ces animaux déclen­cheurs de comportements irrationnels tout comme les chats l'ont été au Moyen Âge, les transformant ainsi en révélateurs de l'évolution de notre mental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7T23:02:41</meta:creation-date>
    <dc:date>2007-12-27T23:29:55</dc:date>
    <dc:language>fr-CH</dc:language>
    <meta:editing-cycles>2</meta:editing-cycles>
    <meta:editing-duration>PT1M13S</meta:editing-duration>
    <meta:user-defined meta:name="Info 1"/>
    <meta:user-defined meta:name="Info 2"/>
    <meta:user-defined meta:name="Info 3"/>
    <meta:user-defined meta:name="Info 4"/>
    <meta:document-statistic meta:table-count="0" meta:image-count="0" meta:object-count="0" meta:page-count="1" meta:paragraph-count="15" meta:word-count="628" meta:character-count="3887"/>
  </office:meta>
</office:document-meta>
</file>