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language="fr" fo:country="FR" style:font-size-asian="10pt" style:font-size-complex="10pt"/>
    </style:style>
    <style:style style:name="P5" style:family="paragraph" style:parent-style-name="Standard">
      <style:text-properties fo:font-size="10pt" style:font-size-asian="10pt" style:font-size-complex="10pt"/>
    </style:style>
    <style:style style:name="P6"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ize="10pt" fo:language="fr" fo:country="FR" style:font-size-asian="10pt" style:font-size-complex="10pt"/>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size="10pt" fo:language="en" fo:country="US" style:font-size-asian="10pt" style:font-size-complex="10pt"/>
    </style:style>
    <style:style style:name="T7" style:family="text">
      <style:text-properties fo:font-style="italic" style:font-style-asian="italic" style:font-style-complex="italic"/>
    </style:style>
    <style:style style:name="T8" style:family="text">
      <style:text-properties fo:font-size="14pt" fo:language="fr" fo:country="FR" style:font-size-asian="14pt" style:font-size-complex="14pt"/>
    </style:style>
    <style:style style:name="T9" style:family="text">
      <style:text-properties style:text-position="super 58%"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CYRULNIK 2000 – La plus belle histoire des animaux<text:line-break/>Prologue (<text:span text:style-name="T8">Karine Lou Matignon)</text:span></text:h>
      <text:p text:style-name="P2">Longtemps avant nous, les animaux sont nés dans le ventre de la mer. Ils se sont imposés avec leurs luttes et leurs lois, forts d'une extraordinaire diversité de formes. En chemin pour conquérir la Terre, ils ont d'abord habité le ciel : ce furent les premiers insectes. Timidement, ils se sont ensuite aventurés le long des rivages, au bord des lagunes, puis ont peuplé le reste du monde et ses milieux les plus variés, les ont transformés, abandonnés, puis regagnés au cours des âges et au gré de la poussée fan­tastique de la vie, des bouleversements géologiques et climatiques récurrents.</text:p>
      <text:p text:style-name="P1"><text:span text:style-name="T4">Raconter l'histoire des animaux, c'est bousculer le temps et partir en quête de l'émergence des espèces, depuis ces premiers organismes vivants microscopiques qui apparurent dans les océans primitifs jusqu'à la prodigieuse diversité du règne animal que nous connaissons actuellement. Retracer l'histoire animale, c'est aussi rendre compte de celle des hommes. Car si les bêtes ont une vie, un passé et un récit qui leur sont propres, il leur a fallu aussi compter avec l'aven­ture des humains qui n'ont jamais pu vivre sans elles. Cette rencontre a été d'une importance capitale dans l'histoire humaine. Elle a contribué à la naissance des premières civilisations et marqué profondément l'ima</text:span>ginaire des hommes, quelles que soient les cultures et les ethnies.</text:p>
      <text:p text:style-name="P1">En observant l'animal, l'homme a pu comprendre le mystère du monde et sa place dans ce dernier. Mais que savons-nous vraiment des animaux ? Comment sont-ils apparus et dans quelles conditions ont-ils évolué ? Com­ment se sont-ils laissé apprivoiser puis domestiquer par les humains ? Dans quels mondes mentaux vivent-ils ? Quelles sont réellement les origines des liens que nous entretenons aujourd'hui avec eux et quelles sont les perspectives de cette cohabitation sur laquelle notre civilisation s'est développée et les risques que la vie moderne fait courir à des liens aussi essentiels ?</text:p>
      <text:p text:style-name="P1">(...)</text:p>
      <text:p text:style-name="P1"><text:span text:style-name="T4">La science et ses disciplines les plus modernes, ses découvertes recueillies depuis quelques années dans les laboratoires ou sur le terrain au gré d'expéditions audacieuses, nous invitent à porter un regard neuf sur l'animal. Et nous sommes troublés, stupéfaits de voir que nous n'avions finalement rien vu, ou peut-être ne voulions-nous rien savoir. C'est un peu comme si l'Occident se réveillait d'une longue absence, se débar­rassait de la honte de ses origines comme d'une gangue. Et l'on se demande alors quelle compréhension anime ces peuples traditionnels qui, depuis toujours, connais</text:span>sent intuitivement les animaux, ont une notion de l'unité du vivant et des équilibres fragiles liant l'homme à la bête.</text:p>
      <text:p text:style-name="P1">L'histoire des animaux, c'est aussi ce récit-là, cette quête de nos racines humaines et la compréhension d'un monde partagé. Les théories s'inscrivent, elles évoluent, se renouvellent, enfantent des visions neuves, de saines révoltes et proposent des perspectives riches de toutes les observations passées. Si preuve est donc faite que les bêtes ne sont plus des machines et que nous ne sommes pas les élus que nous pensions être, est-il acceptable de continuer à les exploiter ? Allons-nous inventer d'autres formes de relations avec eux pour les années et les siècles à venir sans pour autant confondre l'animal avec l'homme ? La civilisation humaine saura-t-elle réduire à temps son implication dans le phénomène d'extinction des espèces sauvages et domestiques ? (...)</text:p>
      <text:p text:style-name="P1">Connaître les animaux, c'est forcément nous interro­ger sur nous-mêmes, nos origines, notre avenir, redé­couvrir notre place dans la nature avec un peu moins d'ostentation, garder à l'esprit que nous sommes aussi les derniers représentants de la lignée évolutive des hominidés. Le temps file, l'histoire des animaux conti­nue de s'écrire.</text:p>
      <text:h text:style-name="Heading_20_2" text:outline-level="2">Du loup au chien (Jean-Pierre DIGARD)</text:h>
      <text:p text:style-name="P1">-D'où vient le loup ?</text:p>
      <text:p text:style-name="P1">- <text:span text:style-name="T7">Canis lupus</text:span> apparaît vers - 2 millions d'années. Sa taille est inférieure à celui que nous connaissons actuellement. Si l'on remonte jusqu'à ses ancêtres les plus lointains, les <text:span text:style-name="T7">Miacoidea</text:span>, on apprend qu'ils ont vécu entre - 54 et - 38 millions d'années en Amérique du Nord. Il s'agissait à l'origine d'animaux arboricoles qui se sont progressivement adaptés à la terre ferme et sont devenus des <text:span text:style-name="T7">Canis</text:span> vers -10 millions d'années.</text:p>
      <text:p text:style-name="P1">- Pour quelle raison les hommes ont-ils domestiqué le loup ? Par nécessité ?</text:p>
      <text:p text:style-name="P1"><text:span text:style-name="T4">- L'homme a probablement domestiqué le loup sans se demander pourquoi il le faisait ! Le projet s'est construit au fur et à mesure d'un voisinage qui s'est étalé sur plu­sieurs milliers d'années. Des ossements de loups sur des sites d'occupation humaine ont été observés en diffé­rents lieux d'Europe dès - 700'000 ans, ce qui n'a rien d'extraordinaire en soi puisqu'ils vivaient sur un même territoire, consommaient des gibiers communs et à l'oc­casion devaient se chasser mutuellement. La découverte en Ukraine, sur un site daté de - 20'000 ans environ, d'une quantité importante d'ossements de loups laisse envisager que la fourrure de ces animaux a été utilisée pour vêtir la communauté qui vivait là. En revanche, il est peu probable que l'homme ait pris l'habitude de </text:span>consommer cet animal tant sa viande est réputée peu comestible.</text:p>
      <text:p text:style-name="P1">- Ce serait donc tout simplement la proximité qui aurait favorisé les contacts ?</text:p>
      <text:p text:style-name="P1"><text:span text:style-name="T4">- L'homme suivait les migrations des herbivores pour s'en nourrir, le loup aussi. On peut tout à fait imaginer que le premier a observé les techniques de chasse du second et s'est posté sur le trajet des bêtes poursuivies par lui. De son côté, le loup s'est rapproché des campe­ments pour se nourrir des déchets humains. Puis à un </text:span>certain moment, les hommes ont dû recueillir des petits d'adultes tués. Par curiosité, sans doute, et pour satisfaire un besoin ludique de posséder un petit animal.</text:p>
      <text:p text:style-name="P1">- Et ensuite ?</text:p>
      <text:p text:style-name="P1">- Les louveteaux ont été probablement donnés à éle­ver aux femmes qui les ont nourris en leur proposant de la nourriture prémastiquée, voire en les allaitant, bien que rien ne nous en fournisse une certitude absolue.</text:p>
      <text:p text:style-name="P1">- Alors, qu'est-ce qui vous le laisse supposer ?</text:p>
      <text:p text:style-name="P1">- L'allaitement des animaux par les femmes est une pratique que l'on rencontre encore fréquemment dans de nombreuses sociétés lorsque les chasseurs rapportent au village les petits d'animaux sauvages tués. Dans certaines régions de Sibérie, en Amazonie, en Océanie, en Tasmanie, en Afrique et ponctuellement partout en Europe, il est fréquent de voir des femmes allaiter des animaux sauvages qu'elles conservent ensuite auprès d'elles. Elles nourrissent ainsi des chiots, des gorets, des pécaris, des singes, des faons, des agneaux...</text:p>
      <text:p text:style-name="P1">- Quelle place ces animaux occupent-ils ensuite ?</text:p>
      <text:p text:style-name="P1">- Les relations sont le plus souvent affectueuses. Les animaux deviennent des compagnons pour les enfants, font office d'éboueurs ou de chaufferettes pour lutter contre le froid des nuits. En France, au siècle dernier, les chiots tétaient les femmes pour les soulager d'une trop grande production de lait ou au contraire pour faci­liter la montée de lait. Il arrive aussi que les animaux servent certaines pratiques religieuses, comme l'ours apprivoisé des Aïnous d'Hokkaïdo, au Japon.</text:p>
      <text:p text:style-name="P1">- En quoi consiste le rituel ?</text:p>
      <text:p text:style-name="P1"><text:span text:style-name="T4">- Les femmes Aïnous allaitent au sein de jeunes oursons ravis tout petits à leur mère. Ils grandissent avec les enfants et la famille. Vers l'âge de trois ans, au cours d'une fête annuelle qui est célébrée en automne ou au milieu de l'hiver, l'ours est emmené à travers le village pour une procession cérémonielle. On le blesse ensuite avec des flèches et, lorsqu'il est devenu furieux, on le tue, généralement en l'écrasant entre deux poutres. Les femmes exécutent des danses en son honneur, puis pleurent l'ours, et on mange sa chair et ses entrailles au cours d'un festin réunissant toute la communauté. Pour </text:span>ce peuple, l'esprit de l'ours, qui est perçu comme un</text:p>
      <text:p text:style-name="P1"><text:span text:style-name="T4">messager des dieux, retourne après sa mort dans les </text:span>mondes supérieurs.</text:p>
      <text:p text:style-name="P1">- Pourquoi le font-ils souffrir ainsi avant de le tuer ?</text:p>
      <text:p text:style-name="P1">- Pour rendre son exécution psychologiquement moins difficile. Chez les Sibériens, l'ours est nourri de bouillie avant son sacrifice, puis on le tue, tandis que les femmes entonnent un chant funèbre.</text:p>
      <text:p text:style-name="P1">- On peut donc supposer que la première étape de la domestication du loup au Paléolithique a été l'appri­voisement dès son plus jeune âge ?</text:p>
      <text:p text:style-name="P1">- Oui, une des premières étapes mais pas la seule. Les toutes premières semaines de la vie d'un louveteau ou d'un chiot jouent un rôle décisif dans la formation des liens sociaux que l'animal va par la suite entretenir avec son environnement. L'empreinte est un moyen de domestication efficace et passe par les contacts phy­siques et l'apport d'aliments avant même le sevrage du petit animal. L'empreinte humaine modifie le compor­tement de l'animal. L'attachement en est le résultat.</text:p>
      <text:p text:style-name="P1">- D'où la possibilité d'une relation à plus ou moins long terme ?</text:p>
      <text:p text:style-name="P1">- La possibilité mais aussi la nécessité, car l'apprivoi­sement d'animaux n'a pu déboucher sur la domestication que parce qu'il venait compléter le vieux compagnon­nage de l'homme et du loup, notamment à la chasse.</text:p>
      <text:p text:style-name="P1">- Les loups recueillis ont-ils pu devenir des auxi­liaires de chasse ?</text:p>
      <text:p text:style-name="P1"><text:span text:style-name="T4">- Ils le sont devenus d'autant plus facilement que leurs congénères sauvages jouaient déjà ce rôle en rabattant le gibier qu'ils traquaient vers les chasseurs embusqués. A cette époque, un changement climatique a bouleversé la répartition de la faune herbivore dans les plaines ; de fait, l'homme a dû faire face à des proies plus rapides. Il s'est adapté, a fabriqué de nouvelles armes plus maniables et s'est sans doute servi du loup apprivoisé comme compagnon de chasse pour pister et surtout poursuivre le gibier. En étudiant les peuples </text:span>Bochimans, on s'est rendu compte, par exemple, qu'un chasseur-cueilleur assisté d'un chien ramenait trois fois plus de gibier qu'un chasseur sans auxiliaire.</text:p>
      <text:p text:style-name="P1">- Le loup apprivoisé s'est donc retrouvé tributaire de l'homme pour se nourrir. Comment est-il devenu chien ?</text:p>
      <text:p text:style-name="P1">- L'homme remplissant la fonction du chasseur qui partage ensuite la viande, le loup est en effet devenu dépendant de ce dernier ; les facultés sensorielles dont cet animal avait besoin pour chasser par lui-même ont peu à peu disparu. Avec le temps, nos ancêtres ont certainement opéré une sélection sur les individus qu'ils ont conservés auprès d'eux, préférant les sujets habiles à la chasse mais soumis, malléables, peu farouches. A mesure que s'est faite la reproduction des loups domes­tiqués, les générations qui ont suivi ont perdu certaines des qualités de l'animal sauvage originel pour évoluer vers le chien. L'animal est devenu plus petit, son profil s'est modifié, son museau s'est raccourci. C'est ce que l'on appelle la «néoténie domesticatoire», c'est-à-dire la persistance de traits infantiles chez l'adulte.</text:p>
      <text:h text:style-name="Heading_20_2" text:outline-level="2">Aperçu de la domestication (Jean-Pierre DIGARD)</text:h>
      <text:p text:style-name="P1">- Y a-t-il une grande différence entre apprivoiser et domestiquer ?</text:p>
      <text:p text:style-name="P1">- Un animal apprivoisé, c'est-à-dire familiarisé par l'homme, peut ne pas être domestiqué dans la mesure où il ne fait l'objet d'aucune sélection par l'homme. Car la domestication, c'est justement l'état d'un animal qui ne vit et ne se reproduit que sous le contrôle de l'homme.</text:p>
      <text:p text:style-name="P1">- Si l'on suit cette définition, le plus domestique des animaux serait donc le chien ?</text:p>
      <text:p text:style-name="P1">- Pas du tout. C'est un papillon ; plus précisément, le bombyx du mûrier, dont on utilise la soie issue des cocons. C'est un animal dont l'existence est totalement artificielle : les œufs n'éclosent qu'à une certaine tempé­rature ; la larve - le ver à soie - se nourrit des feuilles de mûrier fournies par l'homme, et le papillon ne vit que quelques heures pour se reproduire... Le jour où l'exploi­tation de la soie naturelle n'intéressera plus l'homme, cette espèce disparaîtra dans les quelques jours qui suivront.</text:p>
      <text:p text:style-name="P1">- La domestication demande du temps ?</text:p>
      <text:p text:style-name="P1">- Oui. Pour se maintenir, la domestication doit forcé­ment être un processus continu, entretenu, sans cesse renouvelé, sinon les animaux peuvent retourner à l'état sauvage. Cette action permanente s'exerce en élevant une espèce animale, en la protégeant des intempéries, des prédateurs, des maladies, en la nourrissant et en favorisant et contrôlant sa reproduction. Cela dit, les modalités de la domestication varient en fonction des espèces concernées et aussi des utilisations que l'homme en fait. A côté des animaux domestiques, comme le chien ou le bœuf, pour lesquels l'action de l'homme est permanente, il y a ceux que l'on élève en semi-liberté, comme le renne ou les abeilles ; il y a aussi les taureaux de combat ou les chiens de défense des troupeaux, des Pyrénées (les patous) à l'Himalaya (les dogues du Tibet), chez lesquels la domestication ne doit pas gommer l'instinct belliqueux.</text:p>
      <text:p text:style-name="P1">- La frontière entre le monde sauvage et le monde domestique reste apparemment illusoire ?</text:p>
      <text:p text:style-name="P1">- Il n'existe pas d'un côté des espèces animales sau­vages et de l'autre des espèces domestiquées, mais envi­ron deux cents espèces animales sur lesquelles l'homme a exercé à un moment ou à un autre, d'une manière ou d'une autre, une action domesticatoire. Et ces espèces sont aussi bien représentées par des animaux sauvages, tels l'au­truche, le renne et l'éléphant, espèces qui comptent en même temps des sujets sauvages et des sujets domesti­qués, que par des animaux véritablement domestiqués, tels le chien, le bœuf ou le bombyx. Cela dit, même domesti­qués depuis des millénaires, le chien et le bœuf peuvent retourner à l'état sauvage. On connaît aussi des exemples d'espèces animales dont la domestication a été aban­donnée, comme la gazelle et la hyène en Egypte ancienne ou la genette et la couleuvre utilisées chez les Romains et au Moyen Âge dans la lutte contre les rongeurs.</text:p>
      <text:p text:style-name="P1">- Aucune espèce animale ne peut donc être considé­rée comme définitivement domestiquée ?</text:p>
      <text:p text:style-name="P1">- Non. Hormis le bombyx ! L'inverse est également vrai : aucun animal sauvage n'est à l'abri de toute tenta­tive de domestication. Pour exemple, il existe aujour­d'hui des fermes d'élevage du kangourou roux en Aus­tralie, de l'éland en Afrique du Sud, de l'élan en Russie, des crocodiles un peu partout et même en France.</text:p>
      <text:h text:style-name="Heading_20_3" text:outline-level="3">Éboueurs et pilleurs</text:h>
      <text:p text:style-name="P1">- Peu après le loup, l'homme du Néolithique a-t-il eu des motifs utilitaires de domestiquer d'autres espèces animales ?</text:p>
      <text:p text:style-name="P1">- Pas davantage. Les raisons de domestiquer les ani­maux sont apparues une fois la domestication réalisée. On ne voit pas bien ce qui l'aurait motivée : les mou­flons, souches sauvages des moutons domestiques, ne possèdent pas de laine ; les oiseaux dans la nature ne pondent pas au rythme des poules actuelles ; les vaches ne produisent pas de lait en dehors de la période d'allai­tement des veaux ; et comment aurait-on pu imaginer avant de les avoir domestiqués qu'un bœuf ou un cheval pourraient être utiles au travail ?</text:p>
      <text:p text:style-name="P1">- Alors, quel a été le moteur ?</text:p>
      <text:p text:style-name="P1">- Le besoin de dominer la nature, un désir de pouvoir et de séduction sur l'animal, une profonde curiosité intellectuelle.</text:p>
      <text:p text:style-name="P1">- Une pulsion en somme ?</text:p>
      <text:p text:style-name="P1">- ... domesticatrice, en effet.</text:p>
      <text:p text:style-name="P1">- Et cette «pulsion domesticatrice» s'est-elle maté­rialisée en un lieu unique ou à plusieurs endroits simul­tanément ?</text:p>
      <text:p text:style-name="P1"><text:span text:style-name="T4">- On a longtemps pensé que le Proche-Orient, en par­ticulier la région du Croissant fertile, était l'un des lieux principaux de la domestication. D'autres découvertes archéologiques ont ensuite montré que la domestication ne fut pas un phénomène isolé, mais qu'elle s'est effec­tuée de façon plus ou moins simultanée dans plusieurs régions du monde, y compris en Amérique. Les migra­tions humaines ont ensuite participé à la diffusion de techniques domesticatoires et à l'essaimage de certaines espèces à travers les continents. Certaines régions, notamment en Afrique et en Océanie, ont cependant été </text:span>plus pauvres que d'autres en matière de domestication animale.</text:p>
      <text:p text:style-name="P1">- Pour quelle raison ?</text:p>
      <text:p text:style-name="P1">- Peut-être parce que la nature y était plus généreuse qu'ailleurs et que le besoin d'autres ressources s'y faisait moins sentir.</text:p>
      <text:p text:style-name="P1">- L'agriculture existait-elle déjà au moment des pre­mières domestications ?</text:p>
      <text:p text:style-name="P1">- La domestication des animaux a suivi de peu celle des végétaux. Il semblerait que les animaux soient venus à l'homme poussés par la faim. La présence des déchets et des récoltes a été l'un des grands moteurs de la domestication : les futurs animaux domestiques sont tombés sur les premiers champs et se sont rendu compte que ces récoltes ou que les déchets humains - dans le cas des loups ou des sangliers - pouvaient satisfaire leur faim avec un moindre effort.</text:p>
      <text:p text:style-name="P1">- Vous voulez dire que la domestication s'est aussi exercée sur des animaux pilleurs de récoltes ?</text:p>
      <text:p text:style-name="P1"><text:span text:style-name="T4">- Oui. Ce pillage a d'ailleurs sans doute été salutaire pour certaines espèces comme le cheval. Rappelons que les premiers vrais chevaux apparaissent en Asie par le détroit de Behring asséché et deviennent très abondants en Europe à partir du Pléistocène moyen, il y a quelque 700'000 ans. Le réchauffement climatique du début de l'Holocène, il y a environ 10'000 ans, provoqua l'extinc­tion de nombreux grands mammifères de l'hémisphère Nord (mammouths, rhinocéros laineux, grands cerfs des tourbières) et la quasi-disparition des chevaux. On peut penser que ceux-ci n'auraient pas survécu sans la ren</text:span>contre des hommes et de leur agriculture, ni peut-être même sans leur domestication, qui s'est effectuée pro­gressivement à partir de 4'000 avant notre ère au sud de l'Ukraine.</text:p>
      <text:p text:style-name="P1">- Une manière de se protéger des pilleurs a donc été de capturer les animaux pour les élever, plutôt que de les tuer ou de clôturer les champs ?</text:p>
      <text:p text:style-name="P1">- Il a été sans aucun doute plus avantageux d'élever ces animaux pour à la fois s'en protéger et en tirer profit. C'est l'un des trois principaux processus domesticatoires. Le premier a la chasse pour origine : à force de traquer les animaux, de suivre les déplacements des hardes, de pratiquer sur elles une «chasse sélective» - en visant de préférence les animaux malformés, les mâles en surnombre, les femelles âgées, etc. -, les hommes préhistoriques ont approfondi leur connais­sance des animaux et ont inventé une forme élémentaire de «sélection» sans laquelle il ne saurait y avoir de domestication vraie. Le deuxième processus de domes­tication, nous venons de le voir, est lié à la naissance de l'agriculture et à la nécessité, pour les premiers agri­culteurs, de protéger leurs champs contre les incursions des herbivores sauvages «pilleurs de récoltes». Il était en effet techniquement plus facile de pousser les herbi­vores dans un enclos - c'est la technique du corraling -que d'enclore les champs.</text:p>
      <text:p text:style-name="P1">-De plus, ils faisaient d'une pierre deux coups : ils protégeaient leurs récoltes et se constituaient des réserves de viande sur pied.</text:p>
      <text:p text:style-name="P1"><text:span text:style-name="T4">- Mais, ce faisant, ils s'imposaient aussi de nourrir les animaux qu'ils détenaient, soit en produisant plus de </text:span>denrées agricoles, soit en menant paître les animaux, ce qui supposait le contrôle des troupeaux. Là se situe, au Moyen-Orient, vers la fin du Néolithique, un choix déterminant pour l'évolution humaine entre agriculture dominante et genre de vie villageois sédentaire d'une part, ou élevage dominant et genre de vie pastoral d'autre part.</text:p>
      <text:h text:style-name="Heading_20_3" text:outline-level="3">A poils et à plumes</text:h>
      <text:p text:style-name="P1">- Et le troisième processus de domestication ?</text:p>
      <text:p text:style-name="P1">- Il concerne les herbivores : l'âne en Afrique orientale, le cheval en Asie centrale et le dromadaire en Arabie. Vers 3'000 ans avant notre ère, ils sont appelés à devenir des animaux de transport, grâce auxquels le genre de vie pastoral va gagner en mobilité et donc, en milieu aride, en efficacité, et se transformer peu à peu en genre de vie nomade.</text:p>
      <text:p text:style-name="P1">- Après la domestication du loup au Paléolithique supérieur, celle des autres espèces a donc eu lieu au début du Néolithique ?</text:p>
      <text:p text:style-name="P1">- Oui. Et elles vont se succéder assez rapidement. La chèvre a été domestiquée pour la première fois vers 10'000 ans avant J.-C, le mouton vers 9'000, le porc aux alentours de 8'000, le bœuf, l'âne, le chat, le dromadaire, le cheval, entre 4'000 et 3'000 ans avant J.-C.</text:p>
      <text:p text:style-name="P1">- Connaît-on l'origine de tous ces animaux ?</text:p>
      <text:p text:style-name="P1"><text:span text:style-name="T4">- Domestiqué en plusieurs endroits d'Europe orien­tale et du Moyen-Orient 9'000 ans avant J.-C, le bœuf </text:span>s'est répandu dans le monde, à l'exception de l'Amé­rique. Son ancêtre sauvage était l'aurochs (<text:span text:style-name="T7">Bos primigenius</text:span>), qui vivait jadis en Europe, en Asie occidentale et en Afrique du Nord. Cet animal a été chassé et peint à l'époque préhistorique. Le dernier spécimen s'est éteint en 1627 en Pologne. Ailleurs, toujours dans la famille des Bovidés, on trouve le zébu, une espèce des régions arides, domestiqué au Pakistan et introduit en Afrique sous forme de croisements. En Asie du Sud-Est d'où il diffuse jusqu'en Italie, on trouve le buffle d'eau, utilisé encore aujourd'hui dans la culture des rizières, et le yack, recouvert d'une épaisse toison laineuse, qui vit au Tibet.</text:p>
      <text:p text:style-name="P1">- Les moutons ?</text:p>
      <text:p text:style-name="P1">- Leur origine la plus probable est celle du mouflon oriental d'Asie Mineure qui aurait été domestiqué vers - 9'000 dans les montagnes d'Iran occidental. La chèvre descend, elle, de <text:span text:style-name="T7">Capra hircus</text:span>, une espèce de chèvre sauvage existant encore aujourd'hui en Crète. Quant au porc, il a été domestiqué à partir de sangliers, simulta­nément dans plusieurs régions d'Europe, d'Asie mais aussi d'Afrique du Nord et d'Océanie. L'âne, d'origine africaine, l'a été dans le Sud de l'Egypte, plus précisé­ment dans la vallée du Nil, vers - 5'000 environ. Il s'est répandu ensuite jusqu'en Chine. Vers - 3'000, furent domestiqués le chameau en Asie centrale et le droma­daire en Arabie. 1'000 ans plus tôt, c'est l'alpaga et le lama qui l'ont été en Amérique du Sud et sont encore utilisés sur les hauts plateaux andins pour leur laine et leur viande ainsi que pour le transport.</text:p>
      <text:p text:style-name="P3"><text:span text:style-name="T4">- Quelle entreprise ! Et du côté des oiseaux ?</text:span></text:p>
      <text:p text:style-name="P3"><text:span text:style-name="T1">- Les plus représentatifs sont les oiseaux appartenant à l'ordre des Gallinacés. On y trouve le coq, originaire du bassin de l'Indus, domestiqué il y a 6'000 ans et introduit en Europe à l'âge du Bronze. Le travail de sélection opéré par l'homme a donné toute une variété de coqs et de poules, du coq de combat à la poule pondeuse ou de chair, en passant par les races naines d'agrément. Le dindon provient du Mexique, où il fut domestiqué 5'000 ans avant J.-C. ; le faisan vient d'Asie du Sud-Est; le paon, de l'Inde; la pintade africaine a été introduite en Europe par les Romains via l'Algérie. Les Égyptiens ont de leur côté domestiqué les oies, notamment pour les gaver et consommer leur foie. Concernant le pigeon, utilisé comme messager en Perse et en Egypte dès le début du </text:span><text:span text:style-name="T3">I</text:span><text:span text:style-name="T9">er</text:span><text:span text:style-name="T3"> </text:span><text:span text:style-name="T1">millénaire avant notre ère, sa domestication a sans doute eu lieu simultané­ment en différents lieux d'Europe et d'Asie. Enfin, outre le canard eurasiatique, signalons le canard de Barbarie qui, comme son nom ne l'indique pas, est originaire de l'Amérique centrale.</text:span></text:p>
      <text:h text:style-name="Heading_20_2" text:outline-level="2">L'animal partenaire (Jean-Pierre DIGARD)</text:h>
      <text:p text:style-name="P1">A chaque époque, l'idée que l'homme se fait des espèces animales raconte sa propre histoire. Tantôt 'adulé, tantôt honni, l'animal partenaire gouverne aussi l'imaginaire de l'homme domesticateur.</text:p>
      <text:h text:style-name="Heading_20_3" text:outline-level="3">Jeux de guerre</text:h>
      <text:p text:style-name="P1">- Les animaux n ont donc pas été domestiqués dans le seul but d'être utilisés pour le travail ou la nourriture.</text:p>
      <text:p text:style-name="P1">- Non, en effet. Ils l'ont été aussi pour divertir l'homme. On l'a vu avec les combats de grillons inven­tés par les Chinois. Les coqs ont servi autant les sacri­fices que les combats. Des races particulièrement agres­sives ont été sélectionnées à cet usage de l'Indonésie à l'Europe occidentale, surtout en Angleterre, en Belgique, dans le Nord de la France et en Espagne, d'où cette pra­tique est passée aux Antilles et en Amérique. Certains voient d'ailleurs là l'origine de la domestication de ces oiseaux.</text:p>
      <text:p text:style-name="P3"><text:span text:style-name="T4">- Un divertissement semblable aux Jeux du cirque </text:span><text:span text:style-name="T1">dans </text:span><text:span text:style-name="T3">l'</text:span><text:span text:style-name="T1">Antiquité ?</text:span></text:p>
      <text:p text:style-name="P1">- Les animaux n'étaient pas domestiqués et sélection­nés à cette fin ; ils étaient capturés, parfois très loin et à grands frais, pour être ensuite ramenés et entretenus, un temps relativement bref, avant d'être massacrés dans les arènes sous le regard à la fois admiratif et craintif du peuple. L'inauguration du Colisée aurait ainsi coûté la vie à neuf mille animaux en une seule journée. Cette tradition a eu raison de l'existence des éléphants et des lions d'Afrique du Nord et du Proche-Orient.</text:p>
      <text:p text:style-name="P1">- Des jeux guerriers à la réalité des combats sur les champs de bataille, l'une des activités privilégiées de l'homme, il n'y a qu'un pas...</text:p>
      <text:p text:style-name="P1"><text:span text:style-name="T4">- Les animaux ont tenu dans la guerre, en tant que messagers, montures ou armes vivantes, une place non négligeable. Ce sont d'ailleurs les impératifs militaires qui ont encouragé le monde antique à réintroduire en Occident des éléphants. Les Romains combattirent ainsi les Gaulois. Les grands Moghols d'Inde entretenaient en permanence plusieurs milliers d'éléphants pour leurs armées. Ces animaux possédaient de gros atouts : leur force, leur résistance, leur capacité de portage qui per­mettait d'installer sur le dos un palanquin surélevé dans lequel prenaient place des archers. De Darius à Tamerlan, </text:span>en passant par Hannibal, nombreux sont les chefs mili­taires qui utilisèrent ces montures souvent à leurs dépens.</text:p>
      <text:p text:style-name="P1">- Pourquoi à leurs dépens ?</text:p>
      <text:p text:style-name="P1"><text:span text:style-name="T4">- Presque tous firent la cruelle expérience d'animaux qui, bien que redoutables, se montraient difficilement contrôlables lorsqu'ils étaient pris de panique, impres­sionnés par le feu et le bruit. Ils étaient alors capables de causer de nombreuses victimes dans leur propre </text:span>camp. Au point que les cornacs avaient appris à les sacrifier rapidement au moyen d'une lame à enfoncer en un point précis au niveau de la tête. Les sachant prompts à la panique, les lignes ennemies leur lançaient des javelots enduits de poix enflammée qui se collaient à leur cuir, ou bien elles poussaient vers eux des porcs recouverts d'un mélange enflammé et dont les hurle­ments déchirants affolaient les pachydermes. Pour en venir à bout, on n'hésitait pas non plus à leur couper les jarrets à la hache et la trompe à l'aide de faux.</text:p>
      <text:p text:style-name="P1">- Dans cette sinistre activité, le cheval a surpassé l'éléphant?</text:p>
      <text:p text:style-name="P1">- Malgré ce que l'on peut parfois lire sur la bataille de Gaugamèles, près d'Arbèles, l'actuelle Erbil, en Irak, en 331 avant notre ère, où la cavalerie d'Alexandre l'aurait emporté sur les éléphants de Darius, chevaux et éléphants ont rarement été directement opposés dans les batailles. Leurs usages étaient différents. Et si la cavalerie a été pro­mue, à la longue, au rang d'arme véritable, alors que le rôle des éléphants dans les armées devenait de plus en plus marginal, c'est tout simplement parce que les chevaux sont d'un usage plus aisé et plus polyvalent et surtout qu'ils sont plus faciles et plus rapides à élever et à dresser que les éléphants. Or on sait que les guerres ont fait au cours de l'histoire une énorme consommation de chevaux.</text:p>
      <text:p text:style-name="P1">- Donc, depuis l'Antiquité gréco-romaine jusqu'à la guerre de 14, le cheval a accompagné l'homme dans toutes les grandes batailles ?</text:p>
      <text:p text:style-name="P1">- Oui, et c'est la raison pour laquelle il a été l'animal domestique auquel on s'intéressa le plus. C'est aussi la raison de sa valeur emblématique toute particulière.</text:p>
      <text:h text:style-name="Heading_20_3" text:outline-level="3">Animal de tendresse</text:h>
      <text:p text:style-name="P3"><text:span text:style-name="T1">- Le phénomène de </text:span><text:span text:style-name="T3">l'</text:span><text:span text:style-name="T1">animal de compagnie est-il donc récent ?</text:span></text:p>
      <text:p text:style-name="P1">- Il faut ici distinguer l'accession de certains animaux au statut d'animal de compagnie. Le chat y a accédé tardivement mais d'autres y parviennent seulement aujourd'hui. Comme nous l'avons vu à propos du loup, l'animal «de compagnie» pourrait être à l'origine de certaines premières domestications. On le trouve dans l'Antiquité, en particulier chez les Romains qui affec­tionnaient particulièrement les petits animaux exotiques comme les singes et les perroquets. On le trouve aussi dans de nombreuses sociétés non européennes, sous la forme de petits d'animaux chassés et apprivoisés. Le phénomène a été découvert chez les Indiens d'Amé­rique du Sud par les <text:span text:style-name="T7">conquistadors</text:span> qui ont importé cette manie dans l'Europe de la Renaissance. C'est de cette époque que date l'engouement des dames de la haute société pour les «chiens de manchon» et autres «ani­maux de tendresse».</text:p>
      <text:p text:style-name="P1">- Et du côté des classes modestes ?</text:p>
      <text:p text:style-name="P1"><text:span text:style-name="T4">- Au XIXe siècle, l'animal de compagnie du pauvre était le canari. De fait, un commerce intense d'oiseaux </text:span>était développé suivant un circuit compliqué par 1'Autriche et la Suisse, d'où ils arrivaient à Paris portés à dos d'homme.</text:p>
      <text:p text:style-name="P1">- Il n'y a donc aucune différence entre les rapports que nous entretenons aujourd'hui avec les animaux qui peuplent nos maisons et le comportement de nos ancêtres vis-à-vis de leurs compagnons à poils et à plumes ?</text:p>
      <text:p text:style-name="P1">- La différence, c'est l'ampleur. En France, il existe actuellement 42 millions d'animaux de compagnie - dont 8,2 millions de chats, 7,8 de chiens, 6,2 d'oiseaux, 18,8 de poissons et 1,3 de rongeurs - pour 60 millions de Français. Aux États-Unis, le chiffre s'élève à 230 mil­lions d'animaux, et dans l'Union européenne à 300 mil­lions. L'Australie, les États-Unis, la France, la Belgique et l'Irlande sont les pays où le nombre de chiens et de chats par habitant est le plus élevé. L'engouement pour les animaux familiers est étroitement lié au développe­ment des villes et à l'urbanisation des campagnes.</text:p>
      <text:p text:style-name="P1">- C'est la seule différence ?</text:p>
      <text:p text:style-name="P1">- Non. Il y a aussi un changement qualitatif. La majo­rité des gens qui possèdent des animaux sont des gens sérieux qui entretiennent des relations parfaitement saines avec leurs animaux familiers et qui ne confon­dent pas nature animale et nature humaine. Là où existe, à mon sens, un grave problème, c'est lorsque des gens aiment des animaux parce qu'ils n'éprouvent plus aucun intérêt pour les humains. C'est sans doute la société actuelle qui crée cette situation, c'est elle en tout cas qui l'entretient en favorisant un marché économique et une incroyable dérive mercantile autour de l'animal.</text:p>
      <text:p text:style-name="P1">En 1991, le marché des produits liés aux animaux de compagnie représentait 60 milliards de francs pour les pays de la CEE et 20 milliards pour la France. Tout est bon pour faire de l'argent, y compris les entreprises les plus loufoques comme des ateliers de peinture pour chiens, des hôtels canins, des lignes de prêt-à-porter, etc.</text:p>
      <text:p text:style-name="P1">- C'est une dérive ?</text:p>
      <text:p text:style-name="P1">- Totale. L'homme humanise l'animal, l'animal per­çoit l'homme comme un congénère, d'où ce pullule­ment de maîtres hystériques et d'animaux agressifs chez les vétérinaires. Anthropomorphiser un animal au point d'oublier sa vraie nature, c'est le dégrader et fina­lement lui témoigner peu de respect. On aime les ani­maux pour ce qu'ils ne sont pas ; donc, plus on les aime, moins on les connaît. En croyant bien faire, on les traite de manière inadaptée, ce qui revient à les maltraiter.</text:p>
      <text:p text:style-name="P1">- On est loin des premiers chiens du Néolithique...</text:p>
      <text:p text:style-name="P1">- La vie de chien n'a pas toujours été une histoire d'at­tachement et de compagnie. Bien après le Néolithique, les hommes ont mangé du chien sur presque tous les continents. En Allemagne, la dernière boucherie canine a disparu entre les deux guerres. Mais on en consomme encore aujourd'hui dans certains pays d'Asie du Sud-Est.</text:p>
      <text:h text:style-name="Heading_20_3" text:outline-level="3">Chienne de vie</text:h>
      <text:p text:style-name="P1">- Comment, à partir d'un loup, est-on parvenu à créer les quelque quatre cents races de chiens qui exis­tent actuellement ?</text:p>
      <text:p text:style-name="P1">- Ce n'est pas un hasard : c'est d'abord sur le chien que l'homme s'est entraîné à diverses manipulations avant de les tenter sur les autres espèces animales. Le chien présentant une formidable variabilité génétique, les accouplements sélectifs pratiqués de génération en génération lui ont permis de travailler sur les tailles, les pelages, les tempéraments et en définitive de fabriquer les races que nous connaissons aujourd'hui, du caniche nain au dogue du Tibet.</text:p>
      <text:p text:style-name="P1">- A chaque forme, sa fonction précise ?</text:p>
      <text:p text:style-name="P1">- Dès l'Antiquité, commencent à apparaître des chiens de chasse du type des lévriers et des molosses chargés de protéger les cités et les troupeaux, de chasser le gros gibier et de s'illustrer à la guerre.</text:p>
      <text:p text:style-name="P3"><text:span text:style-name="T1">- Ce sont ces chiens utilisés à la guerre qui ont donné </text:span><text:span text:style-name="T3">V </text:span><text:span text:style-name="T1">idée des combats de chiens ?</text:span></text:p>
      <text:p text:style-name="P3"><text:span text:style-name="T4">- C'est peu probable car les combats d'animaux sont certainement presque aussi anciens que la domestica­tion, même s'ils ont atteint leur plus grande échelle dans les arènes romaines. Aujourd'hui encore, ou dans un passé très récent, certaines civilisations montrent une pré­dilection pour les combats d'animaux de même espèce : de chameaux en Turquie, de taureaux dans le Nord de l'Iran, de béliers en Afghanistan, de chiens et de coqs en de nombreux endroits. Au XIXe siècle, en Angleterre et en France, place des Combats (aujourd'hui place du Colonel-Fabien), à Paris, des combats de chiens, forcé­ment de grande taille, contre des taureaux, des ânes, des sangliers, des ours, étaient régulièrement organisés par des garçons bouchers. Ces «divertissements», qui n'attiraient pas seulement la populace mais aussi des </text:span><text:span text:style-name="T1">dames de la bonne société, furent interdits peu avant le milieu du </text:span><text:span text:style-name="T3">XIXe </text:span><text:span text:style-name="T1">siècle. Mais ils se prolongèrent de manière clandestine bien au-delà. Le pitbull, chien de combat en «arène», de l'anglais </text:span><text:span text:style-name="T2">pit</text:span><text:span text:style-name="T1">, est de création plus récente, de la deuxième moitié du </text:span><text:span text:style-name="T3">XXe </text:span><text:span text:style-name="T1">siècle.</text:span></text:p>
      <text:p text:style-name="P1">- Ce sont les Anglais, fervents défenseurs des ani­maux aujourd'hui, qui ont «inventé» cette race ?</text:p>
      <text:p text:style-name="P1">- Il ne s'agit pas d'une race mais d'un type de chien né d'une série de croisements réalisés aux États-Unis entre des terriers anglais utilisés à la chasse et des molosses tel le dogue d'Argentine. Ces chiens ont été créés pour le combat, produits et exportés dans le monde, notamment au Pakistan où j'en ai vu combattre des ours. Les pitbulls ont fait couler beaucoup d'encre ces dernières années. La presse les a diabolisés en oubliant les méfaits et les accidents gravissimes causés par de nombreuses autres races. Les attaques de chiens dépendent de plusieurs facteurs, qui vont des prédis­positions génétiques à une éducation insuffisante, en passant par des comportements humains qui, selon les situations, peuvent être perçus comme menaçants par les animaux. Je pense qu'en s'acharnant sur les pitbulls comme on l'a fait, on a aussi cherché à diaboliser les banlieues défavorisées où ces chiens ont leur clientèle en créant un lien entre «chiens méchants» et «jeunes difficiles».</text:p>
      <text:p text:style-name="P1">- On ne peut tout de même pas nier qu'il existe une mode des chiens d'attaque au début des années 90, principalement dans les banlieues ?</text:p>
      <text:p text:style-name="P1"><text:span text:style-name="T4">- Non, c'est vrai. Et il ne s'agit pas de minimiser le phénomène mais simplement de signaler que l'essence </text:span>du problème est ailleurs, dans la représentation que nous avons des animaux et dans l'utilisation que nous en faisons. Si certains jeunes sont attirés par les pitbulls, c'est parce qu'ils vivent dans un contexte d'insécurité sociale qui leur fait ressentir le besoin de donner à eux-mêmes et à autrui le spectacle, valorisant à leurs yeux, , du pouvoir qu'ils exercent sur ce type de chien.</text:p>
      <text:h text:style-name="Heading_20_2" text:outline-level="2">L'animal objet (Jean-Pierre DIGARD)</text:h>
      <text:h text:style-name="Heading_20_3" text:outline-level="3">Manger du cheval</text:h>
      <text:p text:style-name="P1">- L'engouement des Européens pour les animaux n'a pourtant pas empêché de les considérer comme des machines et de les asservir en conséquence. La Bible s'est d'abord chargée d'exclure l'animal de la Genèse. René Descartes a porté ensuite le coup fatal.</text:p>
      <text:p text:style-name="P1"><text:span text:style-name="T4">- En se basant sur le fait que les animaux ne possé­daient pas de langage articulé, Descartes a inspiré une conception mécaniste de l'animal. Sa théorie marque en effet un degré supplémentaire dans l'accession de l'homme à la position dominante sur les autres créatures que lui accordent les théologies monothéistes. Sous l'influence de Descartes, le cheval est perçu comme une mécanique, prétexte commode pour le contraindre de toutes les façons. Le dressage est alors considéré par la noblesse comme le meilleur apprentis</text:span>sage, pour les jeunes aristocrates, du gouvernement des hommes.</text:p>
      <text:p text:style-name="P1"><text:span text:style-name="T4">- Des philosophes de l'Antiquité aux premiers mouvements de défense animale, la liste est longue de ceux qui se sont élevés contre cette vision mécaniste de l'animal ; il faudra pourtant attendre le XIXe siècle pour que </text:span>les prises de position soient plus tranchées...</text:p>
      <text:p text:style-name="P1">- En fait, les choses sérieuses commencent dans la foulée de la Révolution française et de son idéal de libération des créatures opprimées: serfs, esclaves, animaux domestiques... Exactement à la même époque, le philosophe et juriste anglais Jeremy Bentham pose le problème du statut des animaux en des termes nou­veaux : «La question n'est pas : peuvent-ils raisonner, peuvent-ils parler ? Mais : peuvent-ils souffrir ?» Dans chaque pays, des batailles ont ensuite opposé partisans <text:s/>et adversaires de la protection animale. La noblesse anglaise a marqué son intérêt en créant la première société de défense des animaux à Londres en 1824. L'apparente générosité de cette initiative était en fait dictée moins par la compassion envers les animaux - la <text:span text:style-name="T7">gentry</text:span> n'entendait nullement renoncer à la chasse à courre ! - que par l'idée, au paternalisme bien carac­téristique de cette époque, qu'il fallait «éduquer le peuple» en l'obligeant à renoncer à ses divertissements dégradants comme les combats d'animaux.</text:p>
      <text:p text:style-name="P3"><text:span text:style-name="T4">- Puis en 1830, c'est la reine Victoria qui participe à la naissance de la Société royale pour la prévention de la cruauté, laquelle interviendra d'ailleurs auprès de Napoléon </text:span><text:span text:style-name="T6">III, </text:span><text:span text:style-name="T4">en 1862, au sujet des conditions dans lesquelles les animaux sont expérimentés dans les labo</text:span><text:span text:style-name="T1">raîoires du Collège de France et des écoles vétéri­naires.</text:span></text:p>
      <text:p text:style-name="P1">- Oui. Le mouvement d'intérêt pour la protection des animaux né sous l'impulsion de la noblesse anglaise va ensuite se propager à travers l'Europe, gagner les États-Unis et trouver dans les milieux intellectuels et fémi­nistes de fervents défenseurs. Pour la première fois en France, une loi punissant les mauvais traitements aux animaux domestiques est votée en 1850 sous l'impul­sion du bonapartiste Jacques Delmas, comte de Grammont. Dans la foulée est lancée une grande campagne en faveur de l'hippophagie.</text:p>
      <text:p text:style-name="P1">- L' hippophagie dans les mesures de protection ani­male, vous voulez rire ?</text:p>
      <text:p text:style-name="P1">- Pas du tout. On a commencé à manger du cheval en France en 1856 à la suite d'une double campagne: «hygiéniste», menée par des savants positivistes comme Isidore Geoffroy Saint-Hilaire dans le but d'améliorer le niveau de vie et de santé de la population croissante des villes, et «protectionniste», à l'initiative du vétérinaire militaire Emile Decroix et relayée par la SPA (Société protectrice des animaux) pour faire cesser le spectacle fréquent dans les rues de chevaux usés jusqu'à la corde et mourant sous les coups des charretiers. L'argument était que, si l'on voulait obtenir de la viande saine et tirer d'un vieux cheval le prix de la boucherie, il fallait le maintenir en bon état jusqu'à l'abattoir. Aujourd'hui encore, dans les pays Scandinaves, il existe des asso­ciations de défense animale qui prônent l'abattage des chevaux et diffusent même des recettes de cuisine pour accommoder leur viande.</text:p>
      <text:p text:style-name="P1">- Le cheval, qui fut jadis la force de l'homme, le par­tenaire de guerre et l'outil de travail, est désormais en train de devenir un animal de compagnie ?</text:p>
      <text:p text:style-name="P1">- Beaucoup de chevaux actuels sont ce que les pro­fessionnels du cheval appellent le «cheval-potager». Le principe consiste à héberger un cheval dans un coin de son garage ou dans son jardin. C'est une pratique désormais courante. Ce cheval familial constitue en fait l'illustration de la position intermédiaire que l'espèce équine tend de plus en plus à occuper dans le système domesticatoire occidental entre le groupe des animaux de rente et celui des animaux de compagnie. Désormais, on ne respecte plus le cheval, «on l'aime» et on cherche en lui un «ami pour la vie». On pouvait espérer que ses dimensions moyennes, 500 kilos et 1,60 mètre au garrot, suffiraient à mettre le cheval à l'abri du statut d'animal de compagnie. Mais avec l'arrivée des États-Unis du poney Falabella, «cheval d'appartement» de 50 centimètres de haut, et la toute récente invention des couches pour cheval, il faut déchanter.</text:p>
      <text:p text:style-name="P1">-Maintenant, l'animal familier a acquis un statut plus élevé dans les foyers occidentaux.</text:p>
      <text:p text:style-name="P1">- Dans les années 50, on jugeait immoral de montrer de l'attachement à des animaux alors que le monde était à feu et à sang. Un demi-siècle plus tard, l'animal de compagnie, devenu un facteur de santé psychologique, a conquis sa place dans la maison et règne en tant que membre à part entière dans la cellule familiale.</text:p>
      <text:h text:style-name="Heading_20_3" text:outline-level="3">L'animal rédempteur</text:h>
      <text:p text:style-name="P1">- Il y a là un paradoxe ou un clivage, en tous les cas un malaise qui s'illustre par cette fâcheuse tendance consistant, d'un côté, à humaniser les chiens et les chats, et, de l'autre, à n'accorder aucun intérêt aux ani­maux que l'on consomme.</text:p>
      <text:p text:style-name="P1">- Justement, ce paradoxe est au centre de notre «sys­tème domesticatoire» occidental. Au point que l'on peut se demander si le fait d'aimer tellement nos ani­maux de compagnie n'aurait pas finalement pour fonc­tion - une fonction rédemptrice en quelque sorte - de nous déculpabiliser d'élever pour les tuer et les manger, chaque année en France, un milliard d'animaux, toutes espèces confondues : bétail, volaille, etc. Ceux-là, on les ignore, on les méprise, on reste indifférent à leur sort.</text:p>
      <text:p text:style-name="P1">- Un vrai sentiment de culpabilité ?</text:p>
      <text:p text:style-name="P1"><text:span text:style-name="T4">- Toutes les religions soumettent la consommation de viande à des codes, des interdits et des rituels com­plexes pour effacer le sentiment de faute qu'engendre le sacrifice de l'animal élevé. Dans les sociétés de chasseurs-cueilleurs, il existe, on l'a vu, des rituels de récon­ciliation avec les animaux que l'on tue car on craint qu'ils s'organisent pour échapper à l'homme; de fait, on fraternise avec les vivants, on s'excuse auprès des morts, on veille à ne tuer que le nombre d'animaux nécessaire à la communauté, on adopte et on cajole les petits des adultes tués, etc. De la même façon, nous, Occidentaux zoophages, ne nous sentons autorisés à </text:span>manger certains animaux que dans la mesure où nous aimons très fort d'autres catégories d'animaux. Cette coupure entre les animaux de compagnie, qui occupent le haut du panier, et les animaux de rente, que l'on considère comme des choses, est caractéristique de la civilisation occidentale. Et ce fossé qui ne cesse de s'élargir, et que nous creusons en développant la mastodontisation des premiers et la miniaturisation des seconds, renforce à mon sens la validité de l'hypothèse rédemptrice.</text:p>
      <text:p text:style-name="P1">- Le spectacle de la mort a disparu de nos regards. La banalisation de la mise à mort et sa dissimulation font-elles partie de ces procédés visant à recouvrer une certaine innocence, tout au moins à conserver une bonne conscience ?</text:p>
      <text:p text:style-name="P1">- Dépersonnaliser la relation entre l'homme et l'ani­mal, voire le maltraiter pour rendre son exécution pos­sible et s'épargner ainsi ce fâcheux sentiment de culpa­bilité, fait partie du processus. Il y a un siècle, les animaux étaient abattus en pleine ville, à la vue de tous. Puis les abattoirs ont été déplacés à la périphérie des villes dans la seconde moitié du XIXe siècle. L'abattage s'est automatisé, industrialisé, il est devenu massif, ano­nyme et invisible, et pas seulement pour des raisons d'hygiène et d'organisation rationnelle du travail.</text:p>
      <text:p text:style-name="P3"><text:span text:style-name="T1">- On ne sacrifie plus, on ne tue pas davantage, désor­mais, on abat; un terme qui, selon </text:span><text:span text:style-name="T3">l'</text:span><text:span text:style-name="T1">anthropologue Noëlie Vieilles, «désanimalise la bête» et l'assimile à l'arbre ou à la matière inanimée ?</text:span></text:p>
      <text:p text:style-name="P1"><text:span text:style-name="T4">- C'est tout à fait ça. Et cette dissimulation va jusqu'à gommer les signes de l'animalité sur les étals des bou</text:span>chéries. La présentation «hyperconditionnée» des mets carnés a pour effet d'effacer l'apparence originelle de l'animal.</text:p>
      <text:p text:style-name="P1">- On veut bien consommer de la viande mais pas l'animal ?</text:p>
      <text:p text:style-name="P1">- C'est ça, oui. Nous voulons bien être des «sarco­phages», mais nous ne supportons pas l'idée d'être des «zoophages», pour reprendre la distinction établie par Noëlie Vialles.</text:p>
      <text:h text:style-name="Heading_20_3" text:outline-level="3">Les bêtes industrialisées</text:h>
      <text:p text:style-name="P3"><text:span text:style-name="T1">- L industrialisation de </text:span><text:span text:style-name="T3">l'</text:span><text:span text:style-name="T1">élevage a modifié aussi considérablement les rapports entre </text:span><text:span text:style-name="T3">l'</text:span><text:span text:style-name="T1">éleveur et ses bêtes. Les bergers vivant dans les alpages au contact de leurs brebis font désormais figure d'«espèce» en voie de disparition.</text:span></text:p>
      <text:p text:style-name="P1">- Aujourd'hui, neuf animaux sur dix sont élevés indus­triellement. L'automatisation de l'élevage permet à un seul homme de s'occuper de 20'000 poulets ou bien de 3'000 porcs, d'une centaine de veaux, de traire plus de 80 vaches à l'heure ou encore de surveiller à distance par satellite les déplacements de son troupeau au pâturage. Résultat : les caisses d'assurances agricoles notent une recrudescence des accidents du travail chez les éleveurs parce que ceux-ci ne savent plus manipuler les animaux.</text:p>
      <text:p text:style-name="P1">- Comment en est-on arrivé à cette forme d'élevage ?</text:p>
      <text:p text:style-name="P3"><text:span text:style-name="T4">- Progressivement, sous l'effet à la fois de l'augmen­tation constante des besoins humains, qui exigeaient de </text:span><text:span text:style-name="T1">produire toujours plus, et du progrès scientifique et technique qui permettait de résoudre des problèmes de plus en plus complexes. Ainsi, à partir du </text:span><text:span text:style-name="T3">XVIIe </text:span><text:span text:style-name="T1">siècle, on commence à produire des plantes fourragères pour nourrir les animaux, à cultiver les prairies, à sélection­ner des animaux adaptés à des fonctions diversifiées, à éradiquer les épizooties qui décimaient périodiquement les troupeaux. De nouvelles disciplines apparaissent comme la médecine vétérinaire et la zootechnie. Les premières écoles vétérinaires sont créées en France, en 1762 à Lyon et en 1766 à Maisons-Alfort. Puis, au </text:span><text:span text:style-name="T3">XIXe </text:span><text:span text:style-name="T1">siècle, l'explosion industrielle marque un nouvel âge d'or de l'agriculture.</text:span></text:p>
      <text:p text:style-name="P1">- Paradoxal ?</text:p>
      <text:p text:style-name="P1"><text:span text:style-name="T4">- Non. Là encore, il faut subvenir aux besoins de la population ouvrière en plein essor, conséquence d'un exode rural sans précédent. C'est la création des grands abattoirs puis, à la fin des années 50, la «fin des pay­sans» et la «seconde révolution française», l'instal­lation des élevages industriels. Afin d'améliorer la pro­ductivité, on a remplacé la main-d'œuvre de traite par des machines à traire. Pour les poules pondeuses éle­vées en batterie dont certains poulaillers contiennent jusqu'à 50'000 animaux, la collecte des œufs se fait automatiquement. Les truies gestantes ne sont ni plus </text:span>ni moins que des machines à produire des porcelets ; pendant deux ans, elles sont sanglées au sol en perma­nence. A huit jours, les veaux sont séparés de leur géni­trice et placés plusieurs mois dans des boxes.</text:p>
      <text:p text:style-name="P1"><text:span text:style-name="T4">- Ces pratiques n' ont jamais existé auparavant dans l'histoire de la domestication ?</text:span></text:p>
      <text:p text:style-name="P1">- Bien sûr que si. L'isolement et l'enfermement des animaux pour les engraisser, l'entravement, l'aveugle­ment sont des procédés qui ont été utilisés partout dans l'Ancien Monde. La différence, c'est l'ampleur et le caractère systématique de l'emploi de ces techniques d'élevage. Le stress en élevage intensif est tel qu'il entraîne des troubles physiologiques et comportemen­taux graves auxquels on remédie par des médicaments, des mutilations comme le débecquage des poulets, l'am­putation de la queue des porcs, l'écornage des bovins, ou par des appareillages comme la pose des œillères, etc. Ces inconvénients vont tellement à rencontre des per­formances «zootechniques» elles-mêmes que l'on peut se demander si ce type d'élevage ne correspond pas à une logique inconsciente, proche du sadisme. A l'hyper-domestication, à la surprotection et à la survalorisation des animaux familiers s'opposent radicalement la dédo­mestication, le maltraitement, la marginalisation des ani­maux de rente... Cela dit, les nouvelles techniques n'ont pas non plus que des inconvénients. Elles ont notamment permis de grands progrès pour la santé humaine en per­mettant l'éradication de terribles zoonoses comme la fièvre aphteuse qui était très contagieuse et se transmet­tait à l'homme. Il faut aussi se souvenir de ce qu'étaient les élevages traditionnels : étables insalubres et sales, animaux mal nourris, en mauvaise santé...</text:p>
      <text:h text:style-name="Heading_20_3" text:outline-level="3">Quotas et rendements</text:h>
      <text:p text:style-name="P1"><text:span text:style-name="T4">- L'industrialisation de l'élevage n'a-t-elle pas eu aussi tendance à uniformiser le cheptel et donc à </text:span>réduire la diversité génétique des races domestiques au point de causer la disparition de plusieurs d'entre elles ?</text:p>
      <text:p text:style-name="P1">- Si, bien sûr. Et c'est suicidaire, car le maintien de la diversité génétique est une nécessité vitale pour l'avenir. Conserver cette diversité des races domestiques est devenu un réel problème. Chaque semaine à travers le monde, une race disparaît. Quelque deux cents races domestiques françaises sont ainsi menacées. Elles pré­sentent pourtant une résistance aux épidémies, une rus­ticité et un patrimoine génétique dont peut dépendre un jour l'avenir de l'élevage dans le monde.</text:p>
      <text:p text:style-name="P1">- D'où vient le problème ?</text:p>
      <text:p text:style-name="P1">- Le mal vient de la mercantilisation à outrance de l'agro-alimentaire qui entraîne, d'une part, l'abandon des races dites peu rentables dans la production de viande, de laine ou de lait, ou encore de celles utilisées jadis pour le travail, comme les chevaux de trait, et, d'autre part, la généralisation de l'insémination artifi­cielle à partir d'un très petit nombre de géniteurs, d'où une vulnérabilité accrue des grandes races, comme par exemple la vache holstein pour le lait et le bœuf charolais pour la viande, sur lesquelles repose l'essentiel de la production.</text:p>
      <text:p text:style-name="P3"><text:span text:style-name="T1">- D'un pays à l'autre, on pratique </text:span><text:span text:style-name="T3">l'</text:span><text:span text:style-name="T1">élevage différem­ment ?</text:span></text:p>
      <text:p text:style-name="P1"><text:span text:style-name="T4">- Toutes les formes d'élevage existent désormais sur la planète, du système pastoral nomade, comme en Iran, au stade intensif en stabulation permanente, en passant par ces élevages extensifs modernes que l'on rencontre </text:span>dans les grandes plaines d'Australie, d'Amérique du Nord ou encore dans la pampa argentine pour pallier la faiblesse des précipitations.</text:p>
      <text:p text:style-name="P1">- Et les objectifs poursuivis ne sont pas non plus les mêmes selon les espèces et les cultures.</text:p>
      <text:p text:style-name="P1">- En effet. En Inde, par exemple, où existe le premier troupeau bovin au monde avec près de 200 millions de têtes - ce qui représente un bovin pour quatre habitants -et où la consommation de cette viande est interdite pour une question de religion, les buffles et les zébus sont uti­lisés pour le travail. Il y a aussi des évolutions écono­miques. Depuis 1840, le cheptel ovin ne cesse de régres­ser en France face à la concurrence de l'Australie et de la Nouvelle-Zélande, grands producteurs de moutons.</text:p>
      <text:p text:style-name="P1">- L'amélioration génétique empirique par sélection et croisements existe pourtant depuis le début de l'éle­vage. ..</text:p>
      <text:p text:style-name="P3"><text:span text:style-name="T1">- Oui, mais elle a pris un tournant décisif à partir de la fin du </text:span><text:span text:style-name="T3">XVIIe </text:span><text:span text:style-name="T1">siècle pour se généraliser à partir de 1950 et améliorer la production. Chez les ovins, l'amélioration a permis d'obtenir des fibres de plus en plus longues, fines et résistantes. Le rendement des vaches laitières a aug­menté. A titre de comparaison, les meilleures laitières françaises - holsteins, normandes - donnent jusqu'à 10'000 kilos de lait par an et par vache, alors qu'en Afrique le rendement moyen est inférieur à 1'000 kilos. D'une manière générale, les pays développés sont sur­producteurs de lait, à tel point qu'il a été nécessaire d'établir des quotas de production au sein de l'Union européenne, c'est-à-dire de limiter les quantités produites par exploitation laitière, afin de régulariser les marchés.</text:span></text:p>
      <text:h text:style-name="Heading_20_2" text:outline-level="2">Dragons et sirènes (Boris Cyrulnik)</text:h>
      <text:p text:style-name="P1">- On vient d'évoquer la mort. Là encore, dans de nombreuses cultures, l'animal a été un conducteur des âmes ?</text:p>
      <text:p text:style-name="P1"><text:span text:style-name="T4">- Dans chaque civilisation, différentes espèces ani­males ont en effet joué ce rôle. Ce sont des animaux « psychopompes », c'est-à-dire qui assurent le transport des âmes vers l'au-delà. Dans la mythologie égyptienne, c'est à Anubis, le dieu à tête de chien, qu'a été dévolu ce rôle. Dans les rites chamaniques des peuples de l'Altaï, c'est le cheval qui guide l'âme du défunt. Dans la mythologie grecque, le lion protège l'âme des morts. En Chine, le coq blanc symbolise la vie renaissante triomphant de la mort. En Grèce, le serpent figure la réincarnation de l'âme des défunts. La liste est longue et </text:span>l'imagination humaine fertile...</text:p>
      <text:p text:style-name="P1">- Au point d'inventer des animaux fabuleux totale­ment ignorés de la zoologie ?</text:p>
      <text:p text:style-name="P3"><text:span text:style-name="T1">- Oui. On a cru pendant longtemps à l'existence du griffon, mélange d'aigle et de lion. Grâce aux convic­tions de l'historien Hérodote, on pensait que son nid était fabriqué dans l'or. L'existence de la Chimère cra­chant du feu est une figure importante de la mythologie grecque, tout comme celle de la licorne décrite par un médecin grec au </text:span><text:span text:style-name="T3">IVe </text:span><text:span text:style-name="T1">siècle avant notre ère. Il prétendait que sa corne réduite en poudre pouvait guérir l'épilepsie. Au Moyen Age, des défenses de mammouth étaient d'ailleurs vendues pour des cornes de licorne. Les centaures, mi-hommes mi-chevaux, ont symbolisé la puissance animale alliée à l'intelligence humaine, et le phœnix, la vie après la mort car il renaît de ses cendres. Aujourd'hui encore, le yéti continue d'intriguer, tout comme le monstre du Loch Ness dont on commença à parler au </text:span><text:span text:style-name="T3">VIe </text:span><text:span text:style-name="T1">siècle; sa légende prit l'ampleur que l'on connaît à partir de 1933 lorsque des aubergistes témoignèrent de l'existence de cet animal à deux pas de leur hôtel-restaurant.</text:span></text:p>
      <text:p text:style-name="P1">- Et le dragon ?</text:p>
      <text:p text:style-name="P1"><text:span text:style-name="T4">- Son origine remonte à l'Antiquité. Les Vikings le sculptaient à la proue de leurs drakkars. Si la chrétienté </text:span>assimile le dragon au diable, la Chine le révèle comme étant le symbole de la spiritualité. C'est un animal de bon augure.</text:p>
      <text:p text:style-name="P1">- Et toutes ces créatures ont donné naissance à des centaines de légendes, de contes et de traditions.</text:p>
      <text:p text:style-name="P1">- Qui se ressemblent étonnamment d'une civilisation à l'autre. Ces monstres nous ont permis d'exprimer nos peurs, mais aussi nos espoirs. Il est difficile de faire le recensement des animaux dans les mythologies tant ils sont nombreux et multiples, mais on peut dire que, en règle générale, ils ont eu pour fonction de représenter un élément de la condition humaine. C'est encore le cas aujourd'hui lorsqu'on désigne le renard fourbe, le chien fidèle, la fourmi laborieuse. Les animaux ont un rôle moral car ils «parlent des hommes» grâce à un effet-fable. Ils deviennent des héros culturels. Les ani­maux-fétiches qui partagent notre quotidien ajoutent aussi un peu de fantastique : le chien ne parle pas, mais il comprend son maître. Tout comme la perception des formes animales célestes créées par la composition de groupes d'étoiles qui ont donné naissance à des divina­tions stellaires.</text:p>
      <text:p text:style-name="P1">- L'astrologie?</text:p>
      <text:p text:style-name="P1">- C'est cela. Les animaux ont toujours été au cœur de l'astrologie de la plupart des peuples - les Incas, les Aztèques, les Chinois - et de l'astrologie occidentale bien entendu où l'on représente des animaux réels et des animaux fabuleux.</text:p>
      <text:p text:style-name="P1"><text:span text:style-name="T4">- Les animaux imaginaires ne sont pas pour autant dépourvus de fondement zoologique ; on dit que la </text:span>sirène par exemple serait née de la découverte de phoques et de lamentins par des marins.</text:p>
      <text:p text:style-name="P1"><text:span text:style-name="T4">- C'est vrai. Certains animaux, vaguement perçus par des voyageurs inspirés, ont provoqué des recompo­sitions imaginaires. Cela a été le cas avec la découverte des premiers orangs-outans, au début du XVIIe siècle, qui a provoqué la naissance des satyres et des hommes-singes. Au Moyen Age, l'un des récits de voyage les plus populaires en Europe fut un ouvrage fantaisiste dans lequel l'écrivain Jean de Bourgogne décrit des sirènes et autres animaux fantastiques. Son texte est resté un document de référence pendant plusieurs siècles alors que les récits de Marco Polo rentrant d'Asie et décrivant tigres, rhinocéros et autres créatures bien réelles lui valurent d'être tourné en ridicule et traité de menteur. <text:s text:c="40"/></text:span></text:p>
      <text:h text:style-name="Heading_20_2" text:outline-level="2">Peurs et phobies (Boris Cyrulnik)</text:h>
      <text:p text:style-name="P1"><text:span text:style-name="T4">- Vu la grande importance de l'animal dans l'imagi­naire humain, il est naturel de le retrouver dans nos songes. Comment peut-on expliquer que les animaux peuplent les rêves jusque dans les crises de </text:span><text:span text:style-name="T5">délirium </text:span><text:span text:style-name="T7">tremens</text:span> ?</text:p>
      <text:p text:style-name="P1"><text:span text:style-name="T4">- Les peurs et les répulsions plongent très profondé­ment dans les racines de notre propre histoire et de nos rapports avec les animaux. Ces angoisses sont liées au mou, au froid, au visqueux, au velu, à ce qui porte des </text:span>cornes, ce qui se déplace dans l'obscurité, à ce qui peut transmettre un poison, des lésions. Dans les crises de <text:span text:style-name="T7">délirium</text:span>, le cerveau des malades intoxiqués par l'alcool produit curieusement des «zoopsies» qui sont des hallucinations représentant de petits animaux incontrô­lables et dégoûtants comme les rats et les serpents.</text:p>
      <text:p text:style-name="P1">- Pour quelle raison ?</text:p>
      <text:p text:style-name="P1">- Parce que ce sont des animaux qui déclenchent de fortes émotions, qui ont impressionné la mémoire humaine au point de s'y inscrire. Lorsqu'un humain délire, il voit des images intenses.</text:p>
      <text:p text:style-name="P1">- D'accord, mais pourquoi des serpents et des rats ?</text:p>
      <text:p text:style-name="P1">- Parce que, dans le discours social, ils représentent l'horreur absolue. Ce qui rampe, grouille et ce qui est velu déclenchent chez l'homme comme chez l'animal des émotions incontrôlables. Notre phobie du serpent est atavique et propre à tous les primates : dès leur plus jeune âge, les singes eux aussi paniquent. Nous crai­gnons tous les animaux aux formes allongées, alors que ceux qui sont arrondis comme l'ours nous sécurisent et nous rappellent le ventre rond de notre mère. Nous avons peur des petites bêtes, des insectes et des souris qui sortent la nuit et représentent une foule insaisissable qui s'active pendant notre sommeil ; la phobie des arai­gnées tient à ses pattes velues, nombreuses et pointues.</text:p>
      <text:p text:style-name="P1">- Les peurs ne sont pas raisonnables.</text:p>
      <text:p text:style-name="P1"><text:span text:style-name="T4">- Non. La preuve : on a peur des loups alors qu'ils ont été nettement moins dangereux dans l'histoire humaine que les cochons qui ont dévoré un grand nombre de bébés. Pourtant, ce sont les loups qui peuplent les rêves </text:span>des enfants, pas les cochons. On craint les animaux que l'on ne connaît pas.</text:p>
      <text:p text:style-name="P1">- C'est curieux d'avoir entretenu cette peur du loup alors que nos ancêtres ont fraternisé avec lui au point de le domestiquer.</text:p>
      <text:p text:style-name="P1">- Nous avons domestiqué des petits loups et sommes devenus proches du fruit de cet apprivoisement, c'est-à-dire du chien obéissant et dépendant de l'homme, alors que le loup incarne l'animal à l'état sauvage, la nature brute. L'homme éprouve un sentiment de crainte face à la puissance du vivant. Il faut désespérément se civiliser sous peine de revenir à l'animalité.</text:p>
      <text:p text:style-name="P1">- Les peuples chasseurs ont pourtant entretenu un certain respect vis-à-vis du loup.</text:p>
      <text:p text:style-name="P1">- C'est la raison pour laquelle, en dépit des massacres, : les loups sont toujours là. Parce qu'il y a toujours eu chez l'homme une ambivalence qui trouve son origine dans l'histoire et la variété des cultures humaines, les légendes et les mythes. Les peuples chasseurs se sont identifiés au loup jusqu'à imiter ses comportements, sa façon de chasser, et ils l'ont érigé en modèle, en ont fait un mythe, parfois un ancêtre. Lors des rapports de force, on admire souvent ceux que l'on craint !</text:p>
      <text:p text:style-name="P1">- Mais lorsque l'homme s'adonne à l'élevage et transforme sa relation avec l'environnement, la lutte avec le loup devient sans merci. L'animal rappellerait-il le fléau contre lequel l'homme a toujours dû lutter pour s'humaniser ?</text:p>
      <text:p text:style-name="P1"><text:span text:style-name="T4">- Oui. Les animaux donnent une forme; vivante à nos projections psychiques. Dans le monde chrétien, le loup </text:span>est la bête que Dieu envoie pour châtier les hommes, il est l'ennemi mortel de l'agneau symbolisant le Christ. Aujourd'hui encore, il fait partie de ces animaux déclen­cheurs de comportements irrationnels tout comme les chats l'ont été au Moyen Âge, les transformant ainsi en révélateurs de l'évolution de notre mentalité.</text:p>
      <text:h text:style-name="Heading_20_3" text:outline-level="3">Des êtres « inférieurs »</text:h>
      <text:p text:style-name="P3"><text:span text:style-name="T1">- Justement, il existe désormais un clivage qui semble incompréhensible entre l'animal familier qui dort sur nos banquettes et l'animal de consommation que </text:span><text:span text:style-name="T3">l'</text:span><text:span text:style-name="T1">on chosifie et dont on a aseptisé l'abattage parce qu'on ne veut rien en voir.</text:span></text:p>
      <text:p text:style-name="P1">- Vous dites «aseptisé» ; j'emploierais plutôt le terme «technicisé». Les prouesses technologiques des abat­toirs et des élevages industriels font que l'on habite désormais une espèce de monde virtuel où le commun des mortels n'est plus en mesure de se représenter l'ani­mal en tant qu'être vivant, constitué de chair et de sang. Auparavant, lorsque l'on tuait un cochon, tous les enfants voyaient l'animal abattu après l'avoir entendu crier.</text:p>
      <text:p text:style-name="P1">- Quelles en sont les conséquences ?</text:p>
      <text:p text:style-name="P1">- Je crois que cela augmente la cruauté inconsciente parce qu'on ne se représente plus la mort de l'animal. Les enfants n'associent plus ce qu'ils mangent avec un être vivant.</text:p>
      <text:p text:style-name="P3"><text:span text:style-name="T4">- Si l'on a encore tendance à rester indifférent à la souffrance du bétail dans les élevages industrialisés, </text:span><text:span text:style-name="T1">il n' empêche que </text:span><text:span text:style-name="T3">l'</text:span><text:span text:style-name="T1">on pose désormais l'animal en vic­time de l'homme, ce qui n'a jamais été le cas aupa­ravant.</text:span></text:p>
      <text:p text:style-name="P3"><text:span text:style-name="T1">- C'est vrai. En dehors de quelques rares conflits qui ont eu lieu entre certaines civilisations ou groupes humains comme les Égyptiens de Louxor en lutte contre les Juifs du </text:span><text:span text:style-name="T3">Ve </text:span><text:span text:style-name="T1">siècle avant J.-C. (parce que les seconds sacrifiaient les moutons que les premiers véné­raient), on n'a jamais aussi fortement exprimé l'horreur de la brutalité envers les animaux qu'au milieu du XIXe siècle. D'autre part, depuis cette époque, l'animal de famille révèle le développement de l'affectivité en tant que valeur culturelle. L'animal ne se contente plus d'entrer dans la maison et de parler du statut social du propriétaire, il vient aujourd'hui se loger et prendre sa place dans la famille.</text:span></text:p>
      <text:p text:style-name="P1">- Que faut-il en conclure ?</text:p>
      <text:p text:style-name="P3"><text:span text:style-name="T1">- Que l'animal sert à combler la solitude du proprié­taire. Ce qu'il faut remarquer, c'est que cette révolte contre les persécutions envers les animaux et cette tendance à les utiliser pour combler notre solitude indiquent un formidable changement. Notre représenta­tion de l'animal lui donne une importance majeure. Au </text:span><text:span text:style-name="T3">XIXe </text:span><text:span text:style-name="T1">siècle, lorsqu'on descendait un poulain dans les mines, c'était pour le remonter à la fin de sa vie et il arrivait qu'il soit parfois décoré pour les services qu'il avait rendus. Par ailleurs, d'autres chevaux, blessés, étaient considérés comme des outils cassés que l'on ne soignait pas et que l'on jetait.</text:span></text:p>
      <text:p text:style-name="P1">- On ne savait pas ou on ne voulait pas les soigner ?</text:p>
      <text:p text:style-name="P1"><text:span text:style-name="T4">- Appliquer à l'animal une science découverte pour le bénéfice de l'homme a été interdit par le clergé pendant</text:span> longtemps.</text:p>
      <text:p text:style-name="P3"><text:span text:style-name="T1">- Hippocrate, médecin grec de l'Antiquité, refusait déjà qu'on applique aux animaux les secours de </text:span><text:span text:style-name="T3">l'</text:span><text:span text:style-name="T1">art divin de la médecine réservé aux hommes,</text:span></text:p>
      <text:p text:style-name="P1"><text:span text:style-name="T4">- C'est vrai. La création des écoles vétérinaires a été empêchée jusqu'au XVIIIe siècle. Elles sont nées avec</text:span> Diderot et les Encyclopédistes, époque où l'on a osé enfin appliquer à des êtres jugés «inférieurs» les bénéfices d'un savoir acquis par des êtres élus «supé­rieurs». Ces écoles ont été fondées devant la nécessité de faire face aux épizooties qui causaient la mort d'un nombre important de chevaux et menaçaient aussi la santé de l'homme. Très vite, la recherche et l'enseigne­ment se sont étendus à l'amélioration du cheptel domes­tique en général.</text:p>
      <text:p text:style-name="P1">- Que pensez-vous de ces formulations sur la qualité dite «inférieure» ou «supérieure» des animaux, encore largement utilisées de nos jours ?</text:p>
      <text:p text:style-name="P1">- Elles résultent d'un concept de la vie complètement erroné et n'ont pas plus de légitimité que la catégori­sation des espèces utiles et des espèces nuisibles. Les renards dits «nuisibles» empêchent en chassant les rats le développement de certaines épidémies et protègent les récoltes. Ces notions de «supérieur» et d'«inférieur» résultent d'une représentation sociale des hommes, où certains seraient de sang bleu et d'autres sans valeur.</text:p>
      <text:p text:style-name="P1">- Les animaux ne sont donc pensés en victimes que depuis une trentaine d'années ?</text:p>
      <text:p text:style-name="P1">- C'est cela. Avant, l'animal ne pouvait être consi­déré comme tel puisqu'il s'agissait, selon la logique de Descartes dans les années 1630, d'une machine dénuée de raison opposée à l'homme pensant doué d'une âme.</text:p>
      <text:p text:style-name="P3"><text:span text:style-name="T1">- Il fallait dévaloriser ï animal pour pouvoir </text:span><text:span text:style-name="T3">l'</text:span><text:span text:style-name="T1">exploi­ter ?</text:span></text:p>
      <text:p text:style-name="P1">- Oui. Certains parmi nous pensent encore qu'il existe un fossé entre l'homme et les animaux avec lesquels nous ne partageons rien, ni le corps ni l'âme. Par consé­quent, celui qui détient la parole et les armes a le droit d'exploiter et d'abattre celui qui ne les possède pas sans risque de passer devant la justice des hommes.</text:p>
      <text:p text:style-name="P1">- Ce raisonnement a eu des conséquences sur l'homme.</text:p>
      <text:p text:style-name="P1">- Oui. Quand on désire éliminer une population, le processus est simple : on la rend vulnérable sur le plan social, notamment en lui interdisant certains métiers, puis on démontre qu'elle est moins intelligente que la norme et, enfin, on la bestialise en faisant une analogie avec un animal dit nuisible, tels le rat, le serpent ou le renard - un animal qui déclenche l'horreur - et alors il devient «moral» d'éliminer ces hommes-là.</text:p>
      <text:p text:style-name="P1">- En somme, l'affection ou la haine que nous ressen­tons depuis toujours à l'égard des animaux nous a servi à rejeter d'autres hommes.</text:p>
      <text:p text:style-name="P1">- Exactement. De la même façon, plus on découvre les animaux, plus on souligne la condition humaine. Les animaux ont une histoire, mais c'est nous qui l'écrivons avec nos affects et nos représentations.</text:p>
      <text:p text:style-name="P1">- Leur histoire, c' est finalement l'histoire de notre regard sur eux, différent selon les époques et les lieux.</text:p>
      <text:p text:style-name="P1">- C'est cela, et le réel, lui, est ailleurs. Dans les mondes mentaux des animaux...</text:p>
      <text:h text:style-name="Heading_20_2" text:outline-level="2">Épilogue (Pascal Picq)</text:h>
      <text:p text:style-name="P1">Comment l'histoire va-t-elle se poursuivre ? Allons-nous inventer d'autres formes de relations avec les animaux ? Les hommes sauront-ils enfin les voir et les accepter tels qu'ils sont?</text:p>
      <text:h text:style-name="Heading_20_3" text:outline-level="3">Nous ne sommes plus seuls</text:h>
      <text:p text:style-name="P1">- Nous avons dépensé beaucoup d'énergie pour nous arracher de notre condition animale et renier nos ori­gines. Nous avons considéré les animaux comme des objets pour mieux les exploiter. N'allons-nous pas maintenant pouvoir nous réconcilier avec eux, inventer de nouveaux rapports, une autre histoire ?</text:p>
      <text:p text:style-name="P1">- Il est en effet grand temps de nous affranchir de plusieurs millénaires d'une pensée judéo-chrétienne focalisée sur l'homme. A l'aube de l'odyssée de l'espace, nos représentations culturelles perpétuent une conception péjorative de ce qui vient de la Terre, alors que ce qui est dans le ciel n'est qu'élévation, beauté et spiritualité. Nous avons les pieds sur terre et il est temps de dire la beauté du monde animal qui nous entoure et qui est aussi le nôtre.</text:p>
      <text:p text:style-name="P1">- Cette situation est en train de changer grâce à la science.</text:p>
      <text:p text:style-name="P1">- Difficilement. Nos mythes déterminent encore nos grandes politiques scientifiques. On dépense des sommes considérables pour écouter d'éventuels messages extra­terrestres, mais on reste aveugle à la nature animale. On réduit les animaux à des amas de molécules et on obtient des vaches folles ; par contre, on plante une sonde martienne à 2,5 milliards de dollars et personne ne trouve étrange cette quête de quelques molécules vivantes sur Mars, alors que l'on détruit la planète bleue et les animaux qui la peuplent. L'histoire de la vie et des animaux, la nôtre, montre pourtant une suite d'événe­ments contingents qui ne se reproduiront nulle part ailleurs, que ce soit dans le temps ou sur les milliards de planètes à découvrir.</text:p>
      <text:p text:style-name="P1">- En quoi la compréhension du monde animal est-elle importante pour l'homme ?</text:p>
      <text:p text:style-name="P1"><text:span text:style-name="T4">- Il s'agit simplement de connaître notre place dans la nature. Je trouve jubilatoire de découvrir que nous ne sommes pas les seuls à communiquer, à être intelli­gents. On ne le sait que depuis vingt-cinq ans, une géné­ration d'hommes. Au cours de cette même période, les paléanthropologues ont dégagé la vaste trame qui nous unit à l'arbre de l'évolution. Mais la plus belle leçon, un peu angoissante d'ailleurs, est de constater qu'à toutes les époques il a toujours existé plusieurs espèces d'hommes contemporains. Il en était ainsi à l'époque de Lucy; c'était le cas il y a seulement 35'000 ans en Europe avec Neandertal et Cro-Magnon. Depuis, nous sommes seuls. On a cru que l'évolution allait vers nous, alors que nous </text:span>sommes les seuls survivants de notre lignée. Cela veut dire que nous ne sommes que les locataires de la Terre, un passage de la vie. Mais cette angoisse s'estompe, car nous sommes en train de découvrir nos merveilleux frères, les chimpanzés et les bonobos. Nous ne sommes plus si seuls.</text:p>
      <text:p text:style-name="P1">- S'intéresser aux animaux, ce n est donc pas tourner le dos à l'homme.</text:p>
      <text:p text:style-name="P3"><text:span text:style-name="T1">- Ni renier l'homme. Seul l'homme peut raconter la plus belle histoire des animaux. L'enjeu du </text:span><text:span text:style-name="T3">XXIe </text:span><text:span text:style-name="T1">siècle est justement de redéfinir la place de l'homme dans la nature, avec humilité, donc grandeur. Il est temps de reconstruire un paradis qui n'a jamais été perdu. Tous les tableaux des grands peintres montrent d'ailleurs le paradis terrestre peuplé d'animaux.</text:span></text:p>
      <text:p text:style-name="P1">- La vie animale a subi des extinctions massives. Va-t-elle encore en rencontrer ?</text:p>
      <text:p text:style-name="P1">- Sans aucun doute. La mort fait partie de la vie et la vie continue d'évoluer. Cela dit, la plus grande menace d'extinction est peut-être celle que nous faisons sup­porter en ce moment même à la planète avec nos pol­lutions, nos déforestations et nos intrusions de plus en plus massives dans les écosystèmes naturels. En les détruisant, nous orchestrons la disparition de milliers d'espèces animales et végétales. D'aucuns disent que la Terre a connu des extinctions dues à de grands cata­clysmes et que, par conséquent, l'homme peut se livrer à toutes les exploitations. C'est vrai, la vie continue, mais avec d'autres acteurs !</text:p>
      <text:p text:style-name="P1">- Quels risques encourrons-nous, nous, les hommes, si la plupart des espèces animales disparaissent ?</text:p>
      <text:p text:style-name="P1">- On enregistre la disparition d'une espèce de ver­tébrés tous les 50 ou 100 ans. Le problème, c'est que ces quatre derniers siècles, sous la seule responsabilité de l'homme, la vitesse d'extinction d'une espèce a atteint la moyenne de 2,7 ans, soit 151 espèces de verté­brés supérieurs. C'est effroyable. Quand on constate aussi les conséquences de certaines politiques d'élevage qui fonctionnent sur le déboisement massif et le surpâ­turage, il devient urgent de prendre des mesures afin de préserver la biodiversité. D'ailleurs, de grandes compa­gnies pharmaceutiques l'ont bien compris. La recherche de nouvelles molécules utiles à notre bien-être et issues du monde végétal et animal se développe dans un contexte difficile à présent que nous avons fait dispa­raître à jamais certaines plantes et certaines espèces ani­males. Préserver les animaux et les écosystèmes, c'est assurer l'avenir de l'homme.</text:p>
      <text:p text:style-name="P1">- Et malgré cette hécatombe, de nouvelles espèces animales vont-elles faire leur apparition ces prochaines années ou ces prochains siècles ?</text:p>
      <text:p text:style-name="P1">- L'inventaire des espèces animales est loin d'être achevé. C'est évident pour les insectes et les vers. Mais on continue également à découvrir des oiseaux, des mammifères. Rappelons que les bonobos, l'espèce la plus proche de nous, n'ont été observés sur le terrain qu'à partir de 1974, année de la découverte de Lucy. Nous commençons seulement à écrire l'histoire de l'homme grâce à celle des animaux actuels et pass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8T21:02:38</meta:creation-date>
    <dc:date>2007-12-27T22:52:13</dc:date>
    <dc:language>fr-CH</dc:language>
    <meta:editing-cycles>13</meta:editing-cycles>
    <meta:editing-duration>PT2H13M50S</meta:editing-duration>
    <meta:user-defined meta:name="Info 1"/>
    <meta:user-defined meta:name="Info 2"/>
    <meta:user-defined meta:name="Info 3"/>
    <meta:user-defined meta:name="Info 4"/>
    <meta:document-statistic meta:table-count="0" meta:image-count="0" meta:object-count="0" meta:page-count="14" meta:paragraph-count="230" meta:word-count="11132" meta:character-count="69913"/>
  </office:meta>
</office:document-meta>
</file>