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Heading_20_2" style:master-page-name="Standard"/>
    <style:style style:name="T1" style:family="text">
      <style:text-properties style:use-window-font-color="true" style:font-name="Times New Roman" fo:font-size="10pt" fo:language="fr" fo:country="FR" style:font-name-asian="Times New Roman" style:font-size-asian="10pt" style:font-name-complex="Times New Roman" style:font-size-complex="10pt"/>
    </style:style>
    <style:style style:name="T2" style:family="text">
      <style:text-properties fo:font-size="10pt" fo:language="fr" fo:country="FR" style:font-size-asian="10pt" style:font-size-complex="10pt"/>
    </style:style>
    <style:style style:name="T3"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1">Jean-Claude Nouët<text:line-break/></text:span>ZOOS</text:h>
      <text:p text:style-name="P1">Refuser aux zoos les rôles récréatifs, éducatifs et scienti­fiques qu'ils revendiquent peut étonner, et paraître exces­sif. <text:s/>Cesétablissements <text:s/>reçoivent un public encore nombreux, les enfants aiment qu'on les y emmène, les écoles y organisent des visites. Apparemment les animaux se portent bien ; ici ou là des pancartes font référence à la nature et aux espèces menacées.</text:p>
      <text:p text:style-name="P1">Pour découvrir sur quoi se fondent les critiques, allons au zoo, comme tous les visiteurs le font, un mercredi après-midi, ou un dimanche matin, parce qu'il serait dommage de rester à la mai­son devant la télévision, alors qu'il fait beau. Car il faut recon­naître la vérité : personne n'entre dans un zoo dans le dessein d'y apprendre quoi que ce soit. Il s'agit seulement d'y rester deux ou trois heures, en déambulant devant des cages ou des enclos, deux ou trois heures passées non seulement à ne rien apprendre, mais à «désapprendre», parce que les animaux des zoos n'ont rien de commun avec leurs congénères qui vivent dans la natu­re. Pour leur plaisir et leur distraction, les hommes exhibent comme des phénomènes des bêtes qui sont sur Terre pour y vivre en liberté. Cet internement est une violence arbitraire, qui a de graves conséquences sur la physiologie et le psychisme des animaux, jusqu'à en faire des aliénés et des malades. Violence insidieuse, sourde, occultée par le camouflage d'un décor plus ou moins fleuri, agencé pour rendre moins oppressant le spec­tacle de la détention, mais dont se moquent totalement les ani­maux, contraints à des conditions de vie pour lesquelles l'Évolution ne les a pas modelés.</text:p>
      <text:p text:style-name="P1">Les zoos ont pu, autrefois, jouer un rôle éducatif, au temps où ils étaient les seuls établissements à montrer des bêtes « sauvages », qu'allait voir en tremblant la Famille Fenouillard. C'était le temps où la zoologie n'était qu'étude anatomique, et se résumait en taxi­nomie : les zoos ne pouvaient être que des collections de spéci­mens, des alignements de cages sur lesquelles les zoologistes accrochaient une simple pancarte nommant l'espèce, le genre, la famille et l'ordre. Rôle scientifique réduit à une description linnéenne. Rôle éducatif sommaire, mais utile à son époque, où connaître un animal pouvait se limiter à le voir, le sentir, l'en­tendre, et parfois le toucher du bout du doigt. Rôles déjà nocifs, puisque les animaux exposés provenaient de captures et d'enfer­mement, avec le gâchis formidable de vies qu'ils entraînaient.</text:p>
      <text:p text:style-name="P1">Mais la zoologie s'est transformée. À la fin du XIXe siècle, le goût , pour la Nature s'est étendu, notamment en Grande-Bretagne où, pour étudier les oiseaux, quelques naturalistes commençaient à échanger le fusil pour des jumelles. Dans le même temps en France, alors que les peintres cessaient de penser qu'ils pei­gnaient la nature en restant dans leur atelier, et prenaient pliant, chevalet et pinceaux pour aller «sur le motif», les zoologistes restaient collectionneurs de dépouilles, de squelettes, de cadavres formolisés et de peaux rongées aux mites. Dans la lutte qui les opposa longtemps encore après la disparition de leurs auteurs, les conceptions de Cuvier, privilégiant les études conduites en laboratoire, continuaient de l'emporter sur celles de Lamarck, prônant l'observation dans les conditions natu­relles. Bien que le terme d'éthologie ait été créé par le propre fils de Lamarck, personne ne se consacrait à cette science nouvelle. Dans les pays anglo-saxons, elle prenait un essor considérable : le zoologiste de terrain remplaçait le naturaliste de cabinet, notant les mœurs, découvrant les relations entre les individus, décryptant les moyens de communication, en un mot observant la Vie. Ce n'est que dans le milieu de notre siècle, avec cinquante années de retard, que les scientifiques français entreprirent véri­tablement d'étudier les comportements animaux. Aujourd'hui, un zoologiste digne de ce nom ne peut être que comportementaliste, et consacrer des milliers d'heures à l'observation directe, dans le strict respect de la vie naturelle.</text:p>
      <text:p text:style-name="P1"><text:span text:style-name="T2">Hélas, les zoos ne sont pas parvenus à rattraper leur retard. Ils sont restés les collections de trophées vivants des temps passés, à peine différents des musées où s'alignent des empaillés à l'ar­mature de fils de fer, faisant ainsi la démonstration de leur archaïsme. Rien n'y a changé. Le public continue de défiler devant la cage aux lions, la fosse aux ours, le bassin aux otaries. Comme autrefois le faisaient les petites filles en crinoline, le visi­teur continue à tendre des croûtons de pain à l'éléphant, et à jeter des cacahuètes au singe. La mode des enclos entourés de fosses des années 30, a été suivie par la mode des «parcs anima­liers», lancée dans les années 60. Les espaces plus étendus et l'absence de barreaux ont fait illusion un moment. Mais l'appa­rente liberté est un leurre. Un enclos est toujours fermé, quel que soit le périmètre de sa clôture ; les animaux y ressentent tout autant la privation de liberté que dans des cages, et présentent encore des altérations, quoique moins fréquentes. Seul le visiteur </text:span>est plus à son aise ; la promenade en voiture parmi les ours, les lions ou les girafes n'est qu'un piège à clients. La situation des zoos est particulièrement aggravée en France par le nombre très important d'établissements privés, dont les responsables, à quelques exceptions près, n'ont reçu aucune for­mation spécifique. Une réglementation ministérielle datant de 1977 et 1978 exige un «certificat de capacité», mais les critères de jugement de la commission qui l'attribue sont notoirement insuf­fisants: le risque est que n'importe qui puisse ouvrir un zoo, pour y faire évidemment n'importe quoi. Quant aux installations, elles sont en principe soumises à un « agrément», qui devrait exiger d'offrir aux animaux des conditions compatibles avec les nécessités physiologiques et comportementales de leur espèce, comme le dit la loi et comme le précisent les réglementations. Cette exigence ne peut, par définition, être satisfaite. Les zoos «officiels», qui dépendent d'une ville ou d'un établissement scientifique, ne sont pas beaucoup mieux lotis. Ils sont souvent dirigés par des vétérinaires, mais ces derniers n'ont jamais été formés à l'animal sauvage, aux problèmes liés à sa détention, à l'éthologie, tout simplement parce que les études vétérinaires ne comportent encore aucun enseignement de ce type. En l'absen­ce de toute formation théorique, il faut apprendre à s'occuper des animaux de zoos sur le terrain, pour ne pas dire «sur le tas». Bref, le zoo demeure inchangé dans sa conception, et reste fondé sur l'exhibition d'une collection d'animaux la plus diverse et la plus surprenante possible, pour attirer le public. En conséquen­ce, on ne voit pas en quoi le zoo pourrait être aujourd'hui l'occa­sion d'une quelconque éducation, et d'une quelconque zoologie, parce que les animaux ne peuvent y vivre normalement, et qu'ils n'y trouvent aucun des composants de leur milieu naturel. Quelques explications doivent être apportées ici.</text:p>
      <text:p text:style-name="P1"><text:span text:style-name="T2">Le comportement d'un animal, c'est-à-dire l'ensemble de ses gestes, mouvements, attitudes, décisions, choix, résulte de l'équi­libre entre ce que commande le programme génétique propre à son espèce, et ce que permet le milieu ambiant. À cela s'ajoute, pour beaucoup d'espèces, l'acquis de l'éducation, de l'imitation et de l'expérience. Les comportements sont normaux lorsque la commande génétique est normale et qu'elle peut s'exercer dans le milieu naturel dans lequel l'espèce s'est différenciée. Un ani­mal placé dans un milieu artificiel, dont le zoo est l'exemple </text:span>même, est soumis à un déséquilibre : il présentera nécessaire­ment des comportements anormaux, voire pathologiques, dus à la privation des différents facteurs composant le milieu naturel, et aux contraintes imposées par la détention. Toutes les expres­sions comportementales sont atteintes: relations sociales avec les congénères, comportements alimentaires, rites sexuels et reproduction, comportements interspécifiques, etc. Ces altéra­tions atteignent de la même façon les animaux nés en captivité et ceux qui sont détenus après avoir été capturés et déportés. Dans ces deux cas, les comportements innés, identiques puisque liés à l'espèce, ne peuvent pas s'exprimer : il en résulte un état de stress chronique, à l'origine d'une pathologie littéralement car­cérale et de comportements anormaux de substitution ; les ani­maux provenant d'une capture souffrent en outre des séquelles physiologiques et psychiques de la capture elle-même et du transport. Dans les deux cas, tout contribue à dénaturer l'animal, à commencer par les facteurs les plus généraux, comme la tem­pérature, les précipitations, l'ensoleillement et le cycle nycthéméral, le cycle saisonnier. À quoi s'ajoutent les sols de béton, l'absence de toute cache et l'impossibilité de fuir, la promiscuité et le voisinage entre espèces proies et espèces prédatrices, l'ab­sence de concurrence et de compétition, la solitude ou la vie en couple imposée à des espèces vivant en groupe, la canicule pour l'ours polaire ou le manchot, les «volières» de 15 m<text:span text:style-name="T3">3</text:span> pour l'aigle ou le goéland, les 200 m<text:span text:style-name="T3">3</text:span> d'eau douce pour le phoque et les 30 m<text:span text:style-name="T3">2</text:span> de béton pour le tigre, les mutilations des ailes condamnant les oiseaux à marcher. Sans oublier les régimes alimentaires de sub­stitution : l'animal prédateur qui chasse à la course reçoit des carcasses de poulet, des paquets de tripes, ou des carcasses d'équarrissage, et l'animal mangeur de feuilles fraîches doit se contenter de foin.</text:p>
      <text:p text:style-name="P1">Dans le domaine de la pathologie, une enquête a été présentée aux Assises internationales de l'environnement de 1976 à Paris. Conduite parallèlement à la prison de Fresnes et dans un éleva­ge de lémuriens dépendant du Muséum d'Histoire naturelle, cette enquête a démontré une similitude exacte de certaines maladies chez les hommes incarcérés et chez les singes captifs. Par ordre de fréquences décroissantes, on observe chez l'homme des maladies digestives, des maladies cutanées, des maladies à facteur psychosomatique (dont l'asthme et les maladies corona­riennes), des troubles du comportement (notamment agressivité).</text:p>
      <text:p text:style-name="P1">Chez l'animal, la liste s'établit à l'identique : maladies digestives, cutanées, respiratoires, cardio-vasculaires, maladies rénales, troubles du comportement. En établissement pénitentiaire, un consultant sur trois présente des troubles digestifs du type ulcère gastro-duodénal, et un sur trois est atteint d'une affection cuta­née. En captivité, un animal sur trois est porteur d'ulcérations gastriques, et deux sur trois sont atteints d'une maladie de peau. L'appréciation chiffrée des troubles du comportement est plus difficile, car leur constatation peut être plus subjective; mais le prisonnier et l'animal captif qui tournent en rond, l'un dans sa cellule, l'autre dans sa cage, ont des attitudes semblables; les nombreuses tentatives de suicide en prison ont pour équivalent les fréquentes automutilations de la captivité animale. Il n'y a pas ici simple coïncidence, mais identité de cause, qui est l'in­carcération elle-même, c'est-à-dire la «contrainte»; et à cet égard, le zoo est bien une prison, à laquelle l'animal est condamné, sans qu'il soit coupable.</text:p>
      <text:p text:style-name="P1">Les altérations comportementales sont bien connues des visiteurs des zoos, qui s'en amusent parce qu'ils n'en comprennent pas la signification. Les hochements de tête, les balancements du corps, les allers-retours incessants, les gestes frénétiques de secouement de barreaux, les quémandages de nourriture, ne sont pas comiques: ils sont symptomatiques d'altérations profondes du psychisme et de la physiologie, comme le sont l'obésité, les tenta­tives homosexuelles, la coprophagie et les automutilations, tout aussi fréquentes.</text:p>
      <text:p text:style-name="P1">Devant un tel constat, il est impossible d'accorder le moindre rôle éducatif au zoo. Comment les enfants peuvent-ils com­prendre qu'on leur enseigne le respect de la nature et de l'animal et qu'en même temps on leur montre des bêtes dégradées ? Il est navrant que les zoos aient pour principal public les enfants, tous profondément attirés et intéressés par les animaux, mais inaptes à une observation critique. Il est également impossible d'accor­der au zoo le moindre rôle récréatif. Le spectacle de la détention animale ne peut pas être une distraction. Enfin, comment concevoir que le zoo permette de mener des travaux scientifiques com­pétitifs dans le domaine de l'éthologie ? Il n'ouvre comme champ d'étude que celui, vaste il est vrai, des pathologies mentales, organiques et comportementales.</text:p>
      <text:p text:style-name="P1"><text:span text:style-name="T2">Un tel échec n'a pas eu d'effet positif; au lieu d'opérer des trans­formations radicales conformes aux acquis de la zoologie </text:span>contemporaine, les zoos se sont réfugiés derrière le prétexte d'une nécessité scientifique urgente, la préservation des espèces. Position surprenante, puisque les zoos ont été, avec les safaris, les principaux responsables de la raréfaction de beaucoup d'es­pèces particulièrement précieuses, en commanditant de très nombreuses captures. Ce passé et ses conséquences ne doivent pas être oubliés. Les traumatismes de la capture, du transport et de la détention tuaient 9 animaux sur 10, et cette proportion atteignait 99 % de certaines espèces : pour un animal captif exhi­bé, il fallait imaginer 9 cadavres l'entourant, et pour satisfaire l'orgueil d'exhiber un gorille, il fallait le capturer bébé en mas­sacrant toute la famille. Les responsables de zoos n'aiment pas que ce rôle éminemment cruel et destructeur soit rappelé. Pourtant, il est la vérité. Ils s'en détachent en faisant connaître, à grand renfort de communiqués publicitaires, les naissances qu'ils obtiennent, et déduisent de ces naissances qu'ils partici­pent ainsi à la protection des espèces. Ils entretiennent là une illusion, en jouant sur les mots. Il faut être très clair sur la signi­fication exacte des termes employés. Car l'expression «protec­tion des espèces» demande quelques précisions. Qu'est-ce qu'une espèce? Que signifie sa protection? Que signifie la «reproduction», dont les zoos font état pour justifier leur rôle dans cette protection ?</text:p>
      <text:p text:style-name="P1">Sous le prétexte des nombreuses naissances observées chez quelques espèces (lion, loup, babouin, par exemple), ou de la survenue de quelques naissances chez d'autres espèces captives, il est parlé d'une «reproduction». Mais des naissances, même multiples, ne font pas une reproduction, pas plus que la venue au monde ici ou là d'un okapi, d'une panthère nébuleuse ou d'un gorille. De plus, quand les services de presse des zoos annoncent des naissances, ils se gardent bien d'annoncer les morts qui les suivent, fréquentes et de causes diverses. Le comportement maternel est très souvent perturbé ; il n'est pas rare que la mère refuse de s'occuper du jeune, et parfois même le tue. Citons l'exemple de la naissance d'un jeune lémurien à Vincennes au début de juin 1996, que le zoo avait annoncée deux mois plus tard, car il n'était pas certain qu'il survive, ainsi que le rapporte l'article de presse ! S'il était mort, sa naissance aurait été passée sous silence.</text:p>
      <text:p text:style-name="P1"><text:span text:style-name="T2">Pour pouvoir parler de «reproduction», il faut non seulement que la natalité l'emporte sur la mortalité, c'est-à-dire que l'effectif croisse, mais aussi que les nouveaux individus arrivent à l'âge de se reproduire eux-mêmes. Or, pour les quelques espèces qui se reproduisent effectivement dans les zoos, des centaines y péri­clitent. Le bilan général est très largement négatif. À supposer que pour une espèce donnée les zoos arrivent à four­nir suffisamment de naissances, ce sauvetage d'un effectif consti­tuerait-il le sauvetage de l'espèce ? À nouveau, il faut s'entendre sur les mots. Qu'appelle-t-on «espèce»? La zoologie moderne a largement dépassé la taxinomie classique. Une espèce ne peut plus être définie seulement par l'anatomie et la physiologie, l'identité génétique, la fécondité des individus entre eux, voire par leur dénombrement, ainsi qu'on pouvait encore le concevoir au début du siècle dans l'esprit d'une zoologie de taxinomiste et de collectionneur. La connaissance des comportements et des relations liant les animaux à leur milieu naturel exige qu'au­jourd'hui nous ayons une compréhension vivante du mot espè­ce. Une espèce, c'est aussi une éthologie, une écologie, une génétique. La définition d'une espèce doit désormais inclure l'en­semble de ses relations avec et dans son milieu naturel, résultant des interactions entre son potentiel génétique spécifique et le cadre minéral, végétal et animal. Un effectif animal, même important, ne constitue une espèce que s'il est intégré à ce cadre, en sorte que le potentiel génétique propre à l'espèce puisse inter­agir avec le milieu naturel. Les animaux des zoos, nés en capti­vité, nourris artificiellement, n'ayant jamais eu à affronter aucune difficulté, à vaincre aucune compétition, n'ayant pas connu aux côtés des parents l'apprentissage indispensable à leur survie, ne sont que des caricatures animales et sont nécessaire­ment perdus pour leur espèce : les uns sont incapables de chas­ser et de tuer leur proie, les autres sont incapables d'identifier leur nourriture et d'éviter les prédateurs. Aucun animal, devenu aussi dépendant de l'homme que l'est une bête élevée en zoo, ne peut être réintroduit dans la nature, sauf au prix d'énormes dif­ficultés, sans compter celles qui viennent des animaux occupant le territoire, et qui rejettent l'intrus. Peut-on imaginer celles qu'il faudrait surmonter pour réintroduire des effectifs importants! Pour des raisons de nature éthologique, les animaux de zoo et leur descendance éventuelle sont destinés à rester des animaux captifs. Est-ce cela la préservation des espèces? Certainement pas. D'ailleurs, est-on assuré que la détention ne modifiera pas l'espèce, et que les individus issus d'une «reproduction» en zoo </text:span>resteront conformes à l'espèce originelle ? C'est là un point capi­tal, et la réponse est négative.</text:p>
      <text:p text:style-name="P1">Ainsi qu'il a été dit précédemment, les caractéristiques d'une espèce résultent de l'expression du patrimoine génétique, constamment soumis à la pression du milieu dans lequel elle se développe. Soustraire une espèce animale à son milieu, ou le modifier, c'est ouvrir la voie à des expressions génétiques nou­velles, c'est-à-dire à une modification de l'espèce, par adaptation au nouveau milieu. C'est là une des lois fondamentales de l'évo­lution : elle dépend notamment de lois de la génétique des popu­lations. Essayons de donner une explication simple. Dans une population animale de grand effectif, le patrimoine génétique subit à chaque génération un vaste brassage des gènes régi par le seul hasard, qui porte le nom de panmixie. L'espèce conserve sa fixité, dans d'étroites limites de variabilité d'un indi­vidu à l'autre. Mais dans une population à effectif réduit, le choix des partenaires est restreint, le facteur hasard tend vers zéro. Le brassage des gènes se fait en circuit fermé, et porte le nom d'en-domixie. À l'opposé de la panmixie, l'endomixie ne garantit pas la constance du patrimoine génétique. Bien au contraire, elle va le rendre plus sensible à tout changement de milieu, et va être à l'origine d'une «dérive génétique», caractérisée par l'élimination de certains gènes, au bénéfice de certains autres. La génétique des populations accorde donc une place majeure à l'influence de l'effectif, parce qu'il est facteur de diversité génétique. Réduire le nombre des individus, c'est hâter la transformation du patrimoine génétique, et conduire à la formation d'une sous-espèce: la lignée ainsi modifiée est perdue pour l'espèce originelle. La transformation peut être très rapide, de l'ordre de quelques géné­rations.</text:p>
      <text:p text:style-name="P1">Les zoos emplissent les conditions parfaites d'une transforma­tion des espèces. Les «reproductions» s'y font en effectifs réduits, typiques de l'endomixie. Elles ne peuvent qu'entraîner des dérives génétiques d'autant plus promptes et accentuées que les espèces captives sont soustraites à la pression sélective du milieu naturel : il n'existe là plus aucune compétition, ni sexuelle, ni ali­mentaire, ni territoriale, et les prédateurs n'éliminent plus les individus les plus faibles. Au contraire, l'homme pratique là une véritable contre-sélection, faisant tout pour sauver l'animal fra­gile, difforme, malade, qui serait éliminé dans la nature pour le bien de son espèce.</text:p>
      <text:p text:style-name="P1">Les conclusions du Symposium international de 1988 tenu à Wiesbaden sur la sauvegarde des espèces menacées ont été claires: 1) les espèces sauvages ne peuvent être sauvées que dans leur milieu naturel ; 2) la captivité est à l'origine de pro­fondes transformations génétiques et éthologiques ; 3) les modi­fications génétiques peuvent survenir très rapidement, dès la deuxième ou la troisième génération. Plusieurs communications ont cité les exemples de diverses espèces, dont précisément le cheval de Przewalski. À partir de 13 animaux capturés dans la nature au début du siècle, donc d'un effectif très réduit porteur d'un patrimoine génétique peu diversifié, l'espèce présente actuellement d'importantes altérations : mortalité infantile éle­vée, fréquence de malformations congénitales diverses (bec de lièvre, anomalies cardiaques, cryptorchidie, agénésie ovarien­ne), incoordination motrice, modification des couleurs caracté­ristiques du pelage et des crins, modification de la forme de la tête, diminution de la fécondité. Le Symposium a conclu que les résultats de la reproduction en captivité du cheval de Przewalski pourraient faire renoncer à sa réintroduction dans les steppes. Les modifications génétiques, auxquelles s'ajoutent les altéra­tions comportementales innées qui y sont liées, conduisent à ne plus pouvoir réintroduire les individus issus des zoos dans la nature. À brève échéance, et conformément à ce que prévoient les lois de la génétique des populations, ils constitueront des sous-espèces à part, propres aux zoos.</text:p>
      <text:p text:style-name="P1"><text:span text:style-name="T2">Enfin, reste la question principale : que signifie la «protection» d'une espèce? Ou plus exactement, la «préservation» d'une espèce, ce terme étant préférable, puisqu'il «préserve» l'avenir. Et pourquoi éviter sa disparition ? Il ne s'agit pas de « conser­ver » : la vie animale n'est pas fixe, elle évolue. Il ne s'agit pas non plus de conserver un «patrimoine»: la vie animale n'ap­partient pas à l'espèce humaine. Il s'agit de préserver l'inté­gralité de la biodiversité, laquelle constitue une condition essentielle au maintien de la vie sur la planète et à la poursui­te de l'Évolution. En outre, la disparition d'une espèce a tou­jours des conséquences, dont les cascades imprévisibles peuvent être impossibles à maîtriser et catastrophiques. Or les espèces ne peuvent jouer leur rôle dans l'équilibre général de la Vie que si elles vivent dans la nature; la préservation des espèces ne peut en aucun cas être la conservation de spécimens en captivité. Les zoos tiennent ici un discours ambigu. D'une part ils exhibent des animaux en détention, qui sont pour eux des bêtes de rapport, dont ils ne peuvent pas se pri­ver; et d'autre part, ils entretiennent l'illusion de la réintro­duction de leurs animaux dans la nature, en rabâchant les exemples du sauvetage par les zoos du bison d'Europe, de l'oie des îles Hawaii, de l'oryx d'Arabie, du cerf du Père David, du cheval de Przewalski et du vautour fauve plus récemment en France ; or certaines de ces espèces sont aujourd'hui profon­dément altérées, et les autres ont été reproduites dans des sta­tions scientifiques, à partir de quelques individus sortis de zoos. L'exemple de la réintroduction du vautour fauve est démonstratif. Une cinquantaine de ces oiseaux ont été récupé­rés dans des zoos où ils s'éteignaient, parfois désailés et tous incapables de se reproduire, pour être placés dans le Parc des Cévennes ; soignés, nourris dans ce milieu qui leur est naturel, ils ont alors pu retrouver leur fécondité, et donner naissance à la colonie actuelle de cent vingt individus, qui vivent libre­ment. S'ils étaient restés en captivité, tous seraient morts aujourd'hui, sans aucune descendance. On voit que les prétentions des zoos ne résistent pas à l'argu­mentation éthologique et à l'argumentation génétique. Les ani­maux de zoos sont perdus pour la nature, et la nature est privée d'eux ; ils ne peuvent que constituer des collections dénaturées, offertes à la distraction des humains, et en effet « conservées » par les zoos, mais à leur seul usage. Sur le plan de l'éducation comme de la connaissance scientifique, les zoos ne sont plus aujourd'hui que des établissements archaïques, inutiles, et com­plètement dépassés par l'audiovisuel, l'imagerie interactive, et les moyens et les techniques de la muséologie contemporaine. Leur qualificatif même de «zoologique» ne correspond plus à rien ; ils n'ont plus aucune place dans la zoologie, et méritent plutôt le qualificatif de zoo-illogiques. Le seul rôle que les zoos puissent avoir dans la préservation des espèces menacées de dis­parition est de donner les animaux de ces espèces à des établis­sements strictement scientifiques, qui ont pour vocation la réhabilitation à la liberté des animaux captifs. Et il ne faut pas attendre que les espèces aient été génétiquement modifiées. Il faut faire vite, car la dérive se manifeste rapidement. Le prétendu rôle des zoos dans la préservation des espèces n'est pas seulement une illusion. Il est aussi un danger, pour trois rai</text:span>sons. La première est que cet argument, avancé par les quelques établissements vraiment compétents et consciencieux (on les compte sur les doigts d'une seule main pour le monde entier), sert d'alibi scientifique à tous les autres, qui ne sont, dans leur immense majorité, que des établissements mercantiles, nulle­ment voués à la science, motivés par le désir de posséder une «collection», et pour lesquels l'acquisition d'un spécimen rarissi­me n'est pas faite pour préserver l'espèce, mais bien pour spécu­ler sur l'insolite et le sensationnel, en attirant la clientèle. La deuxième raison est la suivante. Ce prétendu rôle dans la pré­servation des espèces a été initialement une justification a poste­riori, visant à entériner une situation. Mais il est devenu un prétexte a priori, sur lequel se fondent des projets de création de nouveaux établissements. C'est là un effet particulièrement per­vers, qui va considérablement aggraver la situation périlleuse de bien des espèces, dont la détention, voire la capture dans la nature seront réclamées, au nom de leur sauvegarde. Ce type d'argument-alibi n'est pas étonnant, à notre époque où souvent le mal se fait au nom du bien: la corrida au nom de l'art, la tuerie des baleines au nom de la tradition, la cage à poule pondeuse de 450 cm<text:span text:style-name="T3">2</text:span> au nom de la protection animale, la chasse au nom de la protection de la nature, et les zoos au nom de la préservation des espèces. La troisième raison paraît plus grave encore. Se décharger sur les zoos pour préserver les espèces sert d'alibi aux États pour ne pas entreprendre et financer une action mondiale concertée de protection totale des milieux naturels, la seule capable d'assurer la préservation des espèces qui y vivent. Il faudrait pourtant agir vite pour éviter que des centaines d'espèces animales disparais­sent définitivement de la Planète dans les prochaines décenn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7T22:00:31</meta:creation-date>
    <dc:date>2007-12-17T18:12:23</dc:date>
    <dc:language>fr-CH</dc:language>
    <meta:editing-cycles>4</meta:editing-cycles>
    <meta:editing-duration>PT1H52M32S</meta:editing-duration>
    <meta:user-defined meta:name="Info 1"/>
    <meta:user-defined meta:name="Info 2"/>
    <meta:user-defined meta:name="Info 3"/>
    <meta:user-defined meta:name="Info 4"/>
    <meta:document-statistic meta:table-count="0" meta:image-count="0" meta:object-count="0" meta:page-count="5" meta:paragraph-count="18" meta:word-count="4166" meta:character-count="27249"/>
  </office:meta>
</office:document-meta>
</file>