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size-complex="10pt"/>
    </style:style>
    <style:style style:name="P2" style:family="paragraph" style:parent-style-name="Standard">
      <style:paragraph-properties>
        <style:tab-stops/>
      </style:paragraph-properties>
      <style:text-properties style:font-name="Times New Roman" fo:font-size="10pt" fo:language="fr" fo:country="FR" style:font-name-asian="Times New Roman" style:font-size-asian="10pt" style:font-size-complex="10pt"/>
    </style:style>
    <style:style style:name="P3"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4" style:family="paragraph" style:parent-style-name="Standard">
      <style:text-properties style:font-name="Times New Roman" fo:font-size="10pt" style:font-name-asian="Times New Roman" style:font-size-asian="10pt" style:font-name-complex="Times New Roman" style:font-size-complex="10pt"/>
    </style:style>
    <style:style style:name="P5" style:family="paragraph" style:parent-style-name="Standard">
      <style:text-properties style:font-name="Times New Roman" fo:font-size="10pt" style:font-name-asian="Times New Roman" style:font-size-asian="10pt" style:font-size-complex="10pt"/>
    </style:style>
    <style:style style:name="P6" style:family="paragraph" style:parent-style-name="Standard">
      <style:text-properties style:use-window-font-color="true" style:font-name="Times New Roman" fo:font-size="10pt" fo:language="fr" fo:country="FR" style:font-name-asian="Times New Roman" style:font-size-asian="10pt" style:font-name-complex="Times New Roman" style:font-size-complex="10pt"/>
    </style:style>
    <style:style style:name="P7" style:family="paragraph" style:parent-style-name="Standard">
      <style:text-properties style:font-name="Times New Roman" fo:font-size="10pt" style:font-name-asian="Times New Roman" style:font-size-asian="10pt" style:font-name-complex="Times New Roman" style:font-size-complex="10pt"/>
    </style:style>
    <style:style style:name="P8" style:family="paragraph" style:parent-style-name="Standard">
      <style:text-properties style:font-name="Times New Roman" fo:font-size="10pt" fo:language="fr" fo:country="FR" style:font-name-asian="Times New Roman" style:font-size-asian="10pt" style:font-size-complex="10pt"/>
    </style:style>
    <style:style style:name="P9"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10" style:family="paragraph" style:parent-style-name="Standard">
      <style:text-properties style:font-name="Times New Roman" fo:font-size="10pt" fo:language="fr" fo:country="FR" fo:font-weight="bold" style:font-name-asian="Times New Roman" style:font-size-asian="10pt" style:font-weight-asian="bold" style:font-name-complex="Times New Roman" style:font-size-complex="10pt" style:font-weight-complex="bold"/>
    </style:style>
    <style:style style:name="P11" style:family="paragraph" style:parent-style-name="Heading_20_2" style:master-page-name="Standard"/>
    <style:style style:name="T1" style:family="text">
      <style:text-properties fo:language="en" fo:country="US"/>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name-complex="Times New Roman" style:font-style-complex="italic"/>
    </style:style>
    <style:style style:name="T6" style:family="text">
      <style:text-properties style:font-name="Times New Roman" fo:font-size="10pt" fo:language="fr" fo:country="FR" style:font-name-asian="Times New Roman" style:font-size-asian="10pt" style:font-name-complex="Times New Roman" style:font-size-complex="10pt"/>
    </style:style>
    <style:style style:name="T7" style:family="text">
      <style:text-properties style:font-name="Times New Roman" fo:font-size="10pt" fo:language="fr" fo:country="FR" style:font-name-asian="Times New Roman" style:font-size-asian="10pt" style:font-size-complex="10pt"/>
    </style:style>
    <style:style style:name="T8" style:family="text">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T9" style:family="text">
      <style:text-properties style:font-name="Times New Roman" fo:font-size="10pt" fo:language="en" fo:country="US" style:font-name-asian="Times New Roman" style:font-size-asian="10pt" style:font-name-complex="Times New Roman" style:font-size-complex="10pt"/>
    </style:style>
    <style:style style:name="T10" style:family="text">
      <style:text-properties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Henri ELLENBERGER <text:line-break/>JARDINS ZOOLOGIQUE ET HOPITAL PSYCHIATRIQUE (1964)</text:h>
      <text:p text:style-name="P6">S'il n 'existait point d'animaux, la nature humaine serait encore plus incompréhensible, déclarait Buffon. Le grand naturaliste n'avait en vue que la nature biologique de l'homme et ne soupçonnait pas tout ce que l'étude des animaux a commencé à nous révéler sur le psychisme humain. La psychologie animale, en nous dévoilant les pro­cessus psychologiques fondamentaux communs à l'homme et à l'ani­mal, est devenue capable de nous éclairer sur certains côtés obscurs de l'esprit humain.</text:p>
      <text:p text:style-name="P2">À vrai dire, de telles recherches sont hérissées de difficultés. Deux illusions opposées sont à éviter. L'une, « l'illusion anthropomorphique », consiste à projeter sur l'animal nos façons de voir humaines. Cette illusion est celle de l'homme qui, voyant un lion en cage, se le représente comme un noble guerrier tombé dans un honteux escla­vage et rêvant nostalgiquement à son désert perdu. L'autre, qui pour­rait être appelée «l'illusion zoomorphique», n'est pas rare chez certains psychologues behavioristes. L'un d'eux, par exemple, au terme d'une étude sur les phénomènes de frustration chez les rats blancs, en étendait directement les résultats à des problèmes de poli­tique internationale.</text:p>
      <text:p text:style-name="P3">Nous essayerons de nous tenir à égale distance de ces deux causes d'erreur. Nous sommes parfaitement conscients de l'énorme intervalle qui sépare l'âme humaine de l'âme animale, mais savons aussi qu'elles ont leurs dénominateurs communs. C'est de ce point de vue que nous voulons examiner si l'étude des réactions psychologiques et psychopathologiques de l'animal au jardin zoologique peut nous aider à mieux comprendre certaines conduites humaines dans un milieu fermé, plus précisément celles du malade mental à l'établissement psychiatrique.</text:p>
      <text:h text:style-name="Heading_20_3" text:outline-level="3">HISTOIRE DU JARDIN ZOOLOGIQUE</text:h>
      <text:p text:style-name="P3">L'histoire du jardin zoologique a été traitée de façon magistrale par Gustave Loisel dans un ouvrage (<text:span text:style-name="T4">Histoire des Ménageries</text:span>, 1912) d'une documentation encyclopé­dique, richement illustré, dans lequel nous avons puisé une grande partie de ce qui suit. Loisel a montré que le jardin zoologique est bien plus ancien que l'on n'imagine d'habitude, et qu'il a joué un rôle important dans l'histoire de la culture. On peut distinguer cinq périodes. </text:p>
      <text:h text:style-name="Heading_20_4" text:outline-level="4">Période préhistorique</text:h>
      <text:p text:style-name="P3">Galton notait déjà que, longtemps avant de songer à la domestication, les hommes aimaient à capturer de jeunes animaux et à les garder avec eux, par pur plaisir, sans en tirer le moindre avantage pratique. Dès qu'il y eut de grandes tribus dominées par des potentats, quelques-uns de ceux-ci se constituèrent des collections d'animaux sauvages. C'est ainsi que Suna, roi des Wahumas, sur les rives du lac Nyanza, possé­dait quantité de lions, éléphants, léopards, buffles, antilopes, et ani­maux de toute espèce. À sa mort en 1857, son fils Mtese s'amusa à organiser un massacre général de ces bêtes. À un degré de plus dans l'évolution des sociétés humaines, apparurent les grands empires: Assyrie, Babylonie, etc., et la ménagerie du potentat de tribu fit place au <text:span text:style-name="T4">paradeisos</text:span>.</text:p>
      <text:h text:style-name="Heading_20_4" text:outline-level="4">Période des «paradeisos»</text:h>
      <text:p text:style-name="P3"><text:span text:style-name="T6">Le mot persan </text:span><text:span text:style-name="T8">paradeisos</text:span><text:span text:style-name="T6"> désignait un très vaste enclos planté, souvent de forme carrée et entouré de murs, où de nombreuses bêtes vivaient en semi-liberté sous surveillance humaine, pour le plaisir du monarque. Beaucoup de ces animaux, sans doute, étaient apprivoisés. Le </text:span><text:span text:style-name="T8">paradei</text:span><text:span text:style-name="T4">sos</text:span> remplissait des fonctions multiples. On y plaçait les animaux offerts au roi; on y prélevait ceux qu'il donnait à ses amis. Le <text:span text:style-name="T4">paradeisos</text:span> four­nissait des animaux pour les chasses royales, pour des parades solen­nelles, probablement aussi des modèles pour les artistes de la Cour.</text:p>
      <text:p text:style-name="P4"><text:span text:style-name="T6">Enfin, le </text:span><text:span text:style-name="T8">paradeisos</text:span><text:span text:style-name="T6"> avait peut-être une fonction mystique: le roi, incar­nation du dieu suprême, recevait en tant que maître de la création l'hom­mage des animaux dans ce jardin interdit au commun des mortels. C'est dans la Perse antique que l'institution du </text:span><text:span text:style-name="T8">paradeisos</text:span><text:span text:style-name="T6"> atteignit son apogée. La description biblique du jardin d'Éden présente un reflet idéalisé du </text:span><text:span text:style-name="T8">paradeisos</text:span><text:span text:style-name="T6"> persan, lequel, avec les prophètes hébreux, devint le «paradis» promis à l'humanité régénérée, où le lion et la brebis devaient vivre en paix côte à côte. C'est également de la Perse que provient la première mention d'une </text:span><text:span text:style-name="T2">contribution du jardin zoologique à la science. Pline raconte qu'Alexandre, après sa victoire sur Darius, envoya à Aristote des animaux qu'il avait fait capturer dans tous les recoins de l'empire perse. Il est plus probable qu'Alexandre se contenta de les faire saisir dans un des </text:span><text:span text:style-name="T3">paradeisos</text:span><text:span text:style-name="T2"> du Grand Roi.</text:span></text:p>
      <text:p text:style-name="P3"><text:span text:style-name="T6">Les Grecs n'eurent jamais, semble-t-il, de parcs d'animaux. Les Romains, par contre, connurent le vivarium où leurs marchands entreposaient les </text:span>bêtes destinées aux jeux cruels du cirque. Après la chute de l'empire perse, la tradition du <text:span text:style-name="T4">paradeisos</text:span> survécut aux Indes et en Chine, et Loisel en retrouvait jusque dans notre époque les derniers vestiges dans les États indigènes de l'Hindoustan et au Siam.</text:p>
      <text:h text:style-name="Heading_20_4" text:outline-level="4">Période des «ménageries»</text:h>
      <text:p text:style-name="P3">Au Moyen Âge, les rois et les seigneurs gardaient souvent quelques fauves dans leur palais ou leur château. Certaines villes avaient une fosse aux ours, un «hôtel des lions». On vit aussi apparaître sporadi­quement un nouveau type de jardin zoologique, la «ménagerie», où les animaux vivent dans des cages ou des enclos séparés groupés par genres et espèces plus ou moins semblables. D'après Loisel, le plus ancien exemple connu figure sur le plan du monastère de Saint-Gall (IXe siècle). C'était «un curieux système divisionnaire et pour ainsi dire cellulaire» où les animaux étaient méthodiquement groupés et classés. Cependant, comme l'a souligné Loisel, «le seul vrai jardin zoologique du monde fut longtemps celui des Aztèques au Mexique, détruit par les Espagnols». Il nous est connu par les récits des <text:span text:style-name="T4">conquistadors</text:span> et par une lettre de Cortés à Charles Quint, datée du 30 octobre 1520, dont voici quelques passages:</text:p>
      <text:p text:style-name="P1">«<text:span text:style-name="T7"> </text:span>À part ce château qu'il a hérité de ses pères, le seigneur Montezuma en possède un autre qu'il a bâti lui-même, en marbre richement décoré de jaspe, avec un magnifique jardin d'agrément dans lequel se trouvent dix pièces d'eau peuplées d'oiseaux aquatiques, tous bien apprivoisés. Certaines de ces pièces sont remplies d'eau salée car elles sont desti­nées à des oiseaux de mer. Les oiseaux reçoivent une nourriture appro­priée à leur espèce. Les mangeurs de vers sont nourris avec des vers, les mangeurs de maïs avec du maïs, les mangeurs de poisson avec du pois­son. Sur tous ces oiseaux veillent 300 gardiens qui n'ont pas d'autre occupation. Les animaux ont même des médecins... »</text:p>
      <text:p text:style-name="P1">«<text:span text:style-name="T7"> </text:span>Dans une maison particulièrement grande et belle, on garde des oiseaux de proie de toute espèce, dans des cages hautes d'une fois et demie la hauteur d'un homme et mesurant six pieds en long et en large. Le plancher et la moitié inférieure des murs sont en pierre, la moi­tié supérieure en roseau tressé; la nuit et en cas de pluie ils se blottis­sent dans des coins abrités. On les nourrit de volailles. Au rez-de-chaussée du même bâtiment se trouvent de longues salles garnies de cages grillagées de bois solide, et là-dedans des lions, tigres, loups, renards, et des chats de toute espèce, tous en grand nombre. Eux aussi sont nourris de volailles et sont soignés par 300 gardiens. »</text:p>
      <text:p text:style-name="P4"><text:span text:style-name="T2">« Dans une autre maison habitent des nains, des bossus, et toutes sortes d'autres monstruosités et difformités, hommes et femmes, chacun dans une chambre à part. Eux aussi ont leurs gardiens. On y trouve aussi des êtres étranges, hommes, femmes et enfants, qui de nais­sance ont le visage, le corps, les cheveux, les cils et les sourcils tout blancs.</text:span><text:span text:style-name="T7"> </text:span><text:span text:style-name="T2">»</text:span></text:p>
      <text:p text:style-name="P3">Outre son rôle originel (luxe, ornement, distraction du roi et de la Cour), cette immense ménagerie fournissait des animaux pour les chasses royales et pour certains sacrifices, d'autres pour des ateliers fabriquant des vêtements de fourrure et des ouvrages en plume, ainsi que des modèles pour les sculpteurs animaliers et les bijoutiers, tandis que des taxidermistes conservaient certains des animaux morts. Outre cette ménagerie située dans la capitale royale, Tenochtitlan (Mexico), il en existait une autre à Tezcuco, métropole scientifique de l'empire: une bibliothèque et un musée d'histoire naturelle y étaient adjoints, ainsi qu'«<text:span text:style-name="T7"> </text:span>une grande salle et plusieurs chambres où se tenaient les historiens, les prêtres et les philosophes du royaume divi­sés en classes selon les sciences qu'ils cultivaient<text:span text:style-name="T7"> </text:span>». La destruction de cet Institut avec sa bibliothèque, et de la ménagerie de Tenochtitlan, constitue une perte à jamais regrettable pour l'humanité. Il fallut attendre au moins trois siècles, dit Loisel, pour voir se constituer en Europe un zoo d'un calibre à peu près équivalent à celui de Tenochtitlan-Mexico.</text:p>
      <text:p text:style-name="P3">Dans son curieux roman: <text:span text:style-name="T4">La Nouvelle Atlantide</text:span>, écrit entre 1614 et 1617, Bacon décrit un pays imaginaire dont la vie entière était dominée par le culte de la recherche scientifique. Des parcs y contenaient des spécimens de tous les animaux connus, lesquels étaient soumis à des expériences de physiopathologie expérimentale, y compris la fabrica­tion de monstres, d'hybrides, et d'espèces nouvelles. On voit s'annon­cer ici une tendance nouvelle: l'utilisation du zoo pour la recherche scientifique.</text:p>
      <text:p text:style-name="P4"><text:span text:style-name="T6">C'est en France que ce nouveau type d'établissement vit le jour. Louis </text:span><text:span text:style-name="T9">XIV, </text:span><text:span text:style-name="T6">en 1662, créa la Ménagerie de Versailles, qu'il voulut d'emblée la plus grande et la plus magnifique du monde. Quoique ce fût avant tout un établissement d'apparat, réservé au roi et à la Cour, et dont la visite comportait tout un cérémonial, Louis </text:span><text:span text:style-name="T9">XIV </text:span><text:span text:style-name="T6">en fit aussi un centre d'études. Tout animal nouvellement arrivé était aussitôt représenté en peinture ou en miniature par des artistes attitrés. L'exploitation scientifique en était assurée par l'Académie des sciences, notamment par des dissections d'animaux, et les premiers grands travaux d'anatomie comparée y virent le jour. Il faut lire dans </text:span><text:span text:style-name="T2">Loisel la fameuse histoire de la dissection solennelle d'un éléphant en 1681, cérémonie que le Roi-Soleil daigna honorer de sa présence : «</text:span><text:span text:style-name="T7"> </text:span><text:span text:style-name="T2">...Jamais peut-être dissection anatomique ne fut plus éclatante, soit par la grandeur de l'animal, soit par l'exactitude que l'on apporta à l'examen de ses parties différentes, soit enfin par la qualité et le nombre des assistants.</text:span><text:span text:style-name="T7"> </text:span><text:span text:style-name="T2">» Mais Loisel nous a fait aussi le triste récit i de la décadence de la Ménagerie sous Louis </text:span><text:span text:style-name="T1">XV </text:span><text:span text:style-name="T2">et Louis </text:span><text:span text:style-name="T1">XVI </text:span><text:span text:style-name="T2">et de sa fin peu glorieuse sous la Révolution. <text:s text:c="51"/></text:span></text:p>
      <text:h text:style-name="Heading_20_4" text:outline-level="4">Période du « zoo » classique</text:h>
      <text:p text:style-name="P3">La Révolution française inaugura une nouvelle conception du jardin zoo­logique. Jusque-là les ménageries, même si, comme à Versailles, on y exécutait des travaux scientifiques importants, étaient destinées avant tout à l'amusement du monarque et de ses amis. C'est pourquoi, décla­rait l'Encyclopédie: «<text:span text:style-name="T6"> </text:span>II faut détruire les ménageries quand les peuples manquent de pain, car il est honteux de nourrir des bêtes à grands frais quand on a autour de soi des hommes qui meurent de faim.<text:span text:style-name="T6"> </text:span>» D'où la destruction de la ménagerie de Versailles par les révolutionnaires. Bernardin de Saint-Pierre en fit transporter les débris au Jardin du Roi dont il était l'intendant, et proposa la création d'un établissement nou­veau. La Société d'Histoire naturelle de Paris fit faire un rapport à ce sujet par trois de ses membres<text:span text:style-name="T6"> </text:span>: Brongniart, Millin et Pinel. On aimerait à savoir quelle fut la part du célèbre aliéniste dans la rédaction de ce rapport (1792), lequel concluait: «<text:span text:style-name="T6"> </text:span>Une ménagerie telle que les princes et les rois ont coutume d'entretenir, n'est qu'une imitation coûteuse et inutile du faste asiatique; mais nous pensons qu'une ménagerie sans luxe peut être extrêmement utile à l'histoire naturelle, à la physiologie et à l'économie.<text:span text:style-name="T6"> </text:span>» Le nouvel établissement devait servir à la fois au pro­grès de la science et à l'instruction du public. C'est ainsi que fut créée la Ménagerie nationale du Muséum d'Histoire naturelle à Paris (Jardin des Plantes) qui servit de modèle à tous les établissements similaires du XIXe siècle. Un de ses premiers directeurs, Frédéric Cuvier (le frère du « grand Cuvier »), y fit de nombreuses observations sur la psycholo­gie animale dont il fut un pionnier trop oublié aujourd'hui.</text:p>
      <text:p text:style-name="P3"><text:span text:style-name="T6">Le XIXe siècle fut le siècle du jardin zoologique classique, le « zoo » où les animaux vivent côte à côte dans d'étroites cages grillagées, ou dans de petits chalets de style rustique et de minuscules enclos. À l'exemple de Paris surgirent les zoos de Londres (1829), Amsterdam (1838), Berlin (1844), Anvers (1848), etc. Les uns étaient financés par </text:span>l'État ou les municipalités, d'autres par une Société zoologique (comme le zoo de Londres), d'autres étaient des entreprises pure­ment commerciales. Dans toutes les grandes villes, le «<text:span text:style-name="T6"> </text:span>zoo<text:span text:style-name="T6"> </text:span>» par­couru le dimanche par des foules de curieux et de badauds stationnant devant les éléphants, les lions et les singes, devint un des éléments de la vie populaire, lis furent aussi fréquentés par nombre d'artistes et de savants (parmi les visiteurs assidus du zoo de Londres figuraient, dit-on, Darwin et Galton).</text:p>
      <text:h text:style-name="Heading_20_4" text:outline-level="4">Période du jardin zoologique moderne</text:h>
      <text:p text:style-name="P1"><text:span text:style-name="T6">Cette nouvelle période fut inaugurée en Allemagne par le célèbre mar­chand d'animaux sauvages Carl Hagenbeck (1844-1913), auteur d'une intéressante autobiographie. Le père de Hagenbeck fournissait déjà des animaux à des cirques et à des ménageries. Carl Hagenbeck trans­forma ce modeste commerce en une gigantesque entreprise qui envoyait des expéditions dans tous les pays du monde. En 1907, Hagenbeck, secondé par l'architecte et sculpteur suisse Urs Eggenschwyler, fit construire à Stellingen, près Hambourg, un immense parc où les animaux étaient séparés du public, non par des grilles, mais par des fossés profonds et peu visibles; les animaux vivaient dans des espaces assez larges, ressemblant autant que possible à leur habitat naturel. Hagenbeck fut non seulement un homme d'affaires génial, mais aussi un grand connaisseur de la psychologie animale et le fonda</text:span>teur d'une école de dompteurs.</text:p>
      <text:p text:style-name="P5"><text:span text:style-name="T6">Les innovations de Hagenbeck furent adoptées par beaucoup de jardins zoologiques. Le premier résultat fut une amélioration de la condition biologique des animaux. Bien des espèces qui ne s'étaient jamais reproduites en captivité en sont devenues capables aujourd'hui. D'autre part, l'attention fut attirée de plus en plus sur les troubles psy­chopathologiques dus à la captivité. Frédéric Cuvier mentionnait déjà </text:span><text:span text:style-name="T7">«</text:span><text:span text:style-name="T6"> </text:span><text:span text:style-name="T7">cet état particulier d'abrutissement que l'on peut remarquer chez les </text:span><text:span text:style-name="T6">pensionnaires de certaines ménageries ». Darwin notait que les lions </text:span><text:span text:style-name="T2">de cirque se reproduisaient plus facilement que les lions enfermés au zoo dans des cages et pensait que les stimulations psychiques subies par l'animal de cirque pouvaient jouer un rôle. Loisel, en 1912, consa­crait quelques pages de son grand ouvrage à la nécessité vitale pour l'animal de stimulations psychiques nombreuses et variées. Mais c'est de nos jours que date l'essor de l'étude psychologique et psychopa­thologique de l'animal au jardin zoologique, dont l'un des principaux pionniers a été Hediger.</text:span></text:p>
      <text:p text:style-name="P3">Les progrès de la psychologie animale nous ont permis de mieux com­prendre certains traits fondamentaux de la nature humaine, de faire la part de ce qui est inné ou transmis par la culture, et même d'esquis­ser, comme l'a fait Frauchiger, une psychopathologie comparée de l'homme et de l'animal. Comme nous l'avons indiqué en 1953, il est devenu légitime de tenter une comparaison entre les manifestations déterminées chez l'animal par la captivité au zoo et chez l'homme par le séjour prolongé à l'hôpital psychiatrique.</text:p>
      <text:h text:style-name="Heading_20_3" text:outline-level="3">COMPARAISON GÉNÉRALE</text:h>
      <text:p text:style-name="P4"><text:span text:style-name="T2">Une comparaison générale entre le jardin zoologique et l'hôpital psy­chiatrique doit tenir compte du fait que ces deux institutions ont subi, chacune de leur côté, une série de métamorphoses. Nous avons vu comment le </text:span><text:span text:style-name="T3">paradeisos</text:span><text:span text:style-name="T2"> où les animaux vivaient en liberté fut remplacé par la «</text:span><text:span text:style-name="T6"> </text:span><text:span text:style-name="T2">ménagerie</text:span><text:span text:style-name="T6"> </text:span><text:span text:style-name="T2">» où ils étaient enfermés séparément, comment à la «</text:span><text:span text:style-name="T6"> </text:span><text:span text:style-name="T2">ménageriev» privée du prince succéda le «</text:span><text:span text:style-name="T6"> </text:span><text:span text:style-name="T2">zoo</text:span><text:span text:style-name="T6"> </text:span><text:span text:style-name="T2">» public du XIXe siècle, et à celui-ci le parc zoologique moderne, devenu un observatoire de psychologie animale. Les lettres de noblesse de l'hôpital psychiatrique sont beaucoup moins anciennes, même si l'on remonte au </text:span><text:span text:style-name="T3">morotrophion</text:span><text:span text:style-name="T2"> byzantin du </text:span><text:span text:style-name="T1">Ve </text:span><text:span text:style-name="T2">siècle et au </text:span><text:span text:style-name="T3">moristan</text:span><text:span text:style-name="T2"> arabe du Moyen Âge, duquel dérivèrent peut-être les premiers asiles d'aliénés espagnols du XVe siècle; ceux-ci furent les ancêtres de nos hôpitaux psychiatriques actuels.</text:span></text:p>
      <text:p text:style-name="P3">Derrière ces transformations, on remarque un ensemble de traits permanents, dont les uns sont communs à l'hôpital psychiatrique et au zoo, et les autres divergents.</text:p>
      <text:p text:style-name="P3">Parmi les traits communs, nous noterons d'abord une structure similai­re, que l'on peut résumer dans le tableau suivant:</text:p>
      <text:p text:style-name="P3"/>
      <text:p text:style-name="P10"><text:tab/>Jardin zoologique<text:tab/><text:tab/><text:tab/><text:tab/>Établissement psychiatrique</text:p>
      <text:p text:style-name="P4"><text:span text:style-name="T2">Autorités<text:tab/>-<text:tab/>Zoologistes <text:tab/><text:tab/>Autorités<text:tab/>-<text:tab/>Psychiatres</text:span></text:p>
      <text:p text:style-name="P4"><text:span text:style-name="T2"><text:tab/><text:tab/><text:tab/>Gardiens<text:tab/><text:tab/><text:tab/><text:tab/><text:tab/>Infirmiers</text:span></text:p>
      <text:p text:style-name="P3">(Public)<text:tab/><text:tab/><text:span text:style-name="T6">-</text:span><text:tab/>Animaux<text:tab/><text:tab/>(Public)<text:tab/><text:tab/><text:span text:style-name="T6">-<text:tab/></text:span>Malades</text:p>
      <text:p text:style-name="P3"/>
      <text:p text:style-name="P3">Nous mettons le mot <text:span text:style-name="T4">public</text:span> entre parenthèses pour marquer le point sur lequel il y a eu sans doute le plus de changements historiques. Nous avons vu que pendant de nombreux siècles les jardins zoolo­giques furent réservés à quelques privilégiés, tandis qu'ils sont aujour­d'hui ouverts à un large public. L'inverse s'est produit pour les établissements psychiatriques. Au XVIIe et au XVIIIe siècle, beaucoup d'entre eux étaient ouverts au public; on les visitait exactement comme on visite aujourd'hui les zoos. Ce n'est qu'au XIXe siècle qu'ils devinrent des endroits hermétiquement fermés. La comparaison la plus instructive sera donc celle entre la « maison de fous » du XVIIe siècle et le zoo populaire <text:s/>contemporain.</text:p>
      <text:p text:style-name="P3">En effet, les pensionnaires de ces deux genres d'établissement ont eu la singulière propriété d'attirer sur eux les réactions hostiles, agressives et cruelles du public. Le visiteur occasionnel d'un zoo ne le remarque peut-être pas beaucoup, mais les gardiens savent ce qui se passe dès que leur surveillance se relâche. Voici, par exemple, le témoignage d'une ancienne gardienne du zoo de Moscou, Vera Hegi:</text:p>
      <text:p text:style-name="P3">(Parmi les spectateurs) « se glissait la foule des aigris, mécontents du monde et d'eux-mêmes, promenant partout avec eux leurs rancœurs et leurs déceptions. Sous prétexte d'en avoir pour leur argent, ils réveillaient à coups de canne les lions endormis, ou exigeaient que les ours fissent des tours pour la misérable aumône d'une poignée de nourriture... »</text:p>
      <text:p text:style-name="P1">« Tout le long du jour, une immense foule tracassière et tapageuse défi­lait devant les cages. Cette multitude qui aurait été saisie d'une panique mortelle en apercevant à distance une seule de ces bêtes en liberté, se délectait à les voir ainsi désarmées, humiliées et avilies. Elle se ven­geait de sa propre lâcheté en les narguant, en les interpellant avec une grosse voix, en secouant leurs chaînes, et les réclamations du gardien se heurtaient à cet argument sans réplique : "J'ai payé". »</text:p>
      <text:p text:style-name="P3">Comparons ces témoignages avec les détails que des études sérieuses nous ont révélés sur l'histoire de l'hôpital Bedlam à Londres:</text:p>
      <text:p text:style-name="P1"><text:span text:style-name="T7">« De chaque côté de la grille, une colonne était ornée d'une statue de la Folie personnifiée par une tête grimaçante (comme aujourd'hui un élé­phant sculpté ornerait l'entrée d'un zoo). D'après Robert Reed, la visite de Bedlam était l'un des grands amusements des Londoniens le dimanche. On a calculé que pendant la plus grande partie du XVIIIe siècle, Bedlam recevait une moyenne de 300 visiteurs par jour. Ceux-ci passaient </text:span><text:span text:style-name="T10">par deux grilles, appelées les </text:span><text:span text:style-name="T5">penny gâtes</text:span><text:span text:style-name="T10"> parce que l'entrée coûtait un </text:span><text:span text:style-name="T5">penny</text:span><text:span text:style-name="T10">. Les sommes ainsi payées par les visiteurs constituaient une des sources de revenu les plus importantes de l'asile. Le visiteur, après avoir déposé son épée au vestiaire, avait le droit de parcourir toutes les divi­sions, de regarder dans toutes les cellules, de parler aux malades, de se moquer d'eux. En échange de leurs reparties, il leur donnait parfois quelque chose à manger ; ou bien il leur faisait boire de l'alcool pour les sti­muler. Une planche de Hogarth montre un débauché terminant la carrière du vice, enchaîné à Bedlam dans une cellule misérable où deux élégantes visiteuses le regardent comme une bête curieuse. Il est probable que les aliénés de Bedlam devaient avoir l'air beaucoup plus agités et plus "fous" que nos malades actuels. Ce qu'il y a de plus surprenant, c'est que beaucoup d'entre eux quittaient chaque année Bedlam guéris. »</text:span></text:p>
      <text:p text:style-name="P3">Ces deux exemples tirés, l'un d'une «maison de fous» tristement célèbre, l'autre d'un zoo populaire, montrent la similarité des attitudes instinctives du public envers le «fou» et «le fauve enchaîné». Cependant il ne faut pas généraliser, car cette attitude agressive, haineuse, cruelle n'est le fait que d'une partie du public. L'attitude moyenne du public varie avec les pays et les époques. Les descriptions de Vera Hegi, par exemple, concernent le zoo de Moscou à l'époque de la guerre civile; aujourd'hui les visiteurs du même zoo se montrent plus amis des animaux. Il importerait d'approfondir l'étude de ces variations en fonction des diverses cultures et des époques. Dans un remarquable ouvrage, J. Koty a rassemblé une vaste documentation sur l'attitude des peuples primitifs envers les vieillards, les infirmes et les malades (y compris les malades mentaux): il en ressort que certains peuples sont bons et dévoués envers les « bouches inutiles », d'autres durs et cruels. L'attitude comparée des divers peuples envers les animaux ne semble pas avoir fait jusqu'ici l'objet d'enquêtes analogues, ce qui est regret­table car il serait instructif de la comparer avec l'attitude des mêmes peuples envers les malades mentaux.</text:p>
      <text:p text:style-name="P3">Rappelons que plusieurs jardins zoologiques ont exposé des représentants de l'espèce humaine. Dans celui de Montezuma figuraient des nains, des bossus, des albinos, etc. Loisel cite plusieurs princes italiens de la Renaissance qui, outre une ménagerie, entretenaient une colléetion de Nègres, Tartares, <text:s/>Maures, etc. Le fameux «sauvage de l'Aveyron » fut logé au Jardin des Plantes avant d'être recueilli par Itard. Il n'y a pas si longtemps que Barnum, en Amérique, montrait dans son cirque des Peaux-Rouges en même temps que des ours et des tigres, et que Hagenbeck exposait dans son parc zoologique de Stellingen des groupes de Lapons, Nubiens, Kalmouks, Patagons, Hottentots, etc.</text:p>
      <text:p text:style-name="P4"><text:span text:style-name="T2">Remarquons aussi qu'il y eut un certain parallélisme entre la réforme des jardins zoologiques et celle des établissements psychiatriques. C'est en France, à la fin du XVIIIe siècle, que fut créée la Ménagerie du Jardin des Plantes, ancêtre des zoos modernes, et que les «maisons de fous» furent l'objet d'une réforme célèbre. On ne s'étonnera donc pas de voir le nom de Pinel associé à ces deux mouvements. C'est, par contre, en Allemagne au début du XXe siècle que Hagenbeck inventa le parc zoologique moderne et un nouveau sys­tème de domptage et de dressage des fauves; peu d'années après, Hermann Simon introduisait à Gùtersloh sa «thérapeutique plus acti­ve » (</text:span><text:span text:style-name="T3">aktivere Thérapie</text:span><text:span text:style-name="T2">) que l'on a assimilée, non sans raison, à une méthode de dressage intensif des malades mentaux chroniques. Aujourd'hui, les recherches sur la sociologie et la psychologie collec­tive des établissements psychiatriques ont été effectuées dans le même temps que celles de Hediger et ses émules sur la biologie du jardin zoologique. [...]</text:span></text:p>
      <text:p text:style-name="P3">Pour revenir au public des zoos, mentionnons encore une dernière catégorie, celle des «défenseurs des bêtes». Rien de plus juste s'il s'agit du sentiment qui pousse des âmes généreuses à améliorer le sort des animaux maltraités. Malheureusement, trop de prétendus amis des bêtes sont animés de sentiments troubles, sinon d'un véri­table sadisme à rebours. Il y a peu d'années, à Topeka (États-Unis), une société «humanitaire» porta plainte contre le directeur du zoo municipal qui, disait-on, affamait les lions: les pauvres bêtes « n'avaient plus que la peau et les os ». Une expertise conclut que ces lions étaient en excellente santé et avaient un poids optimum pour leur âge. Comment ne pas penser ici aux légendaires histoires d'« interne­ments arbitraires»? Il serait curieux d'analyser et de comparer les motivations qui animent les défenseurs indiscrets des animaux comme des malades mentaux. Chez les amis des lions de Topeka, se mêlait sans doute trois motivations: (a) la projection sur les lions d'un complexe d'injustice subie; (b) leur ignorance de la zoologie, qui leur fit considérer comme l'idéal du lion normal un type maladif et obèse de lion de ménagerie; (c) le prestige quasi mythique du lion, «roi des animaux», «seigneur de la jungle», etc. Signalons qu'un autre groupe d'amis des animaux, également à Topeka, alla un 25 décembre au soir chanter des cantiques de Noël aux lions devant leur cage. Pourquoi ; aux lions plutôt qu'aux hyènes ou aux chacals? Il faudrait invoquer ici l'«archétype du lion». Le public voit en lui la quintessence des vertus mâles et héroïques (alors qu'il s'agit d'un animal indolent dont la femelle joue le rôle le plus actif à la chasse). </text:p>
      <text:p text:style-name="P3">Les réactions du public envers les animaux d'un jardin zoologique n'ont que peu de chose à voir avec la zoologie. Elles sont foncièrement irrationnelles et expriment des motivations obscures dont l'étude ne fait que commen­cer. Il est probable que la même complexité règne dans le domaine des réactions instinctives de l'homme moyen envers l'aliéné. Une attitude rationnelle et humaine, tant envers les animaux qu'envers les malades mentaux, ne peut être que le fruit d'un long et persistant effort d'éducation individuelle et collective.</text:p>
      <text:p text:style-name="P3">Quelles sont maintenant les réactions des animaux envers le public? Ces réactions varient avec les espèces et les individus, et surtout la période de la captivité. Lorsqu'il s'agit d'un animal sauvage capturé récemment, Hediger a montré combien la présence de l'homme est traumatisante. Même au fond de son enclos, l'animal est trop rappro­ché de l'homme pour pouvoir faire usage de la «distance de fuite» qui lui rendrait la sécurité, tandis que la présence des barreaux l'em­pêche de faire usage de la «distance critique» en attaquant. D'où, chez l'animal, anxiété, agitation, stéréotypies motrices. Ernest Inhelder a publié l'histoire d'une hyène dont l'intense agitation sté­réotypée diminua grandement lorsque l'intervalle séparant l'animal du public fut porté de 3 à 6 mètres. Par la suite, cet intervalle put être réduit progressivement.</text:p>
      <text:p text:style-name="P3">Lorsqu'il s'agit d'un animal accoutumé à la captivité, la présence du public constitue, au contraire, un stimulant psychique indispensable. Loisel, dans son ouvrage classique, avait déjà indiqué que les animaux ; tenus trop loin du public devenaient lents, tristes et maladifs, tandis que :ceux qui restaient en contact direct avec lui étaient actifs, gais et remuants. Il n'est que de regarder les grands mammifères et beaucoup d'oiseaux dans un zoo pour voir combien ils aiment être admirés par le public et combien certains d'entre eux savent bien jouer leur ; «rôle». Grzimek a d'ailleurs insisté sur le fait qu'il s'agit d'un exhibitionnisme mutuel dans lequel, souvent, c'est surtout l'homme qui essaie d'attirer l'attention de l'animal.</text:p>
      <text:p text:style-name="P3"><text:span text:style-name="T6">Pour revenir à l'hôpital psychiatrique, n'observe-t-on pas quelque chose de semblable chez le malade mental? En période de psychose aiguë, c'est la même intolérance envers la présence humaine, les mêmes «réactions de présence». En période chronique, par contre, on sait trop dans quel état particulier de stupeur, de pseudo-démence, d'« aliénisation », sombraient jadis les malades enfermés dans des cellules isolées. Si odieux qu'ait été le système usité jadis à Bedlam, il avait du moins l'avantage de fournir une stimulation psychique constante aux malades, </text:span>et il est probable que ceux-ci guérissaient plus souvent qu'avec le funeste système cellulaire du XIXe siècle.</text:p>
      <text:p text:style-name="P3">Les considérations précédentes s'appliquent à un autre facteur psycho­hygiénique : le travail. Depuis très longtemps il était connu que l'animal de cirque ou de ménagerie ambulante se portait mieux que l'animal du zoo classique. Comme l'a montré Hediger, il ne s'agit pas seulement d'une meilleure hygiène physiologique, mais surtout du fait que le tra­vail effectué par l'animal de cirque constitue un stimulant psychique. Son rôle pourrait être comparé à celui de l'ergothérapie pour le malade mental. [...]</text:p>
      <text:p text:style-name="P4"><text:span text:style-name="T6">Nous sommes à un tournant de l'histoire du jardin zoologique aussi bien que de l'hôpital psychiatrique. Les progrès récents de la thérapeutique des maladies mentales ont été tels que l'on peut se demander si l'hôpital psychiatrique survivra longtemps sous la forme que nous connais</text:span><text:span text:style-name="T2">sons et ne sera pas remplacé par des institutions de caractère différent.</text:span></text:p>
      <text:p text:style-name="P3">Quant au jardin zoologique, il ne semble pas avoir fini la série de méta­morphoses qui en ont marqué l'histoire.</text:p>
      <text:p text:style-name="P3"><text:span text:style-name="T6">Le jardin zoologique a joué dans le passé un rôle culturel important. C'est dans le </text:span><text:span text:style-name="T8">paradeisos</text:span><text:span text:style-name="T6"> antique que l'humanité a puisé quelques-uns de ses idéaux collectifs, de ses mythes philosophiques et religieux. Les jardins zoologiques ont beaucoup contribué à l'art et aux sciences naturelles; </text:span>aujourd'hui ils sont devenus des observatoires de psychologie animale et comparée. Leur importance future ne pourra que croître pour plusieurs raisons:</text:p>
      <text:p text:style-name="P3"><text:span text:style-name="T6">Beaucoup de nos contemporains sont encore inconscients de l'im­mense tragédie qui se déroule depuis quelques dizaines d'années. La destruction brutale et insensée par l'homme de vastes forêts et de sites naturels a été suivie d'une diminution alarmante des animaux sau­vages. Beaucoup d'espèces auront bientôt disparu si des mesures radi</text:span>cales ne sont pas prises d'urgence. Le zoo pourrait non seulement servir d'abri à des espèces menacées d'extermination, mais aider à atti­rer l'attention du public sur la catastrophe qui est en marche. D'autre part, le jardin zoologique devient un correctif de plus en plus nécessaire contre les effets oppressants et destructeurs de notre civi­lisation hypertechnique et hypermécanique.</text:p>
      <text:p text:style-name="P3"><text:span text:style-name="T6">Enfin, depuis que nous assistons à l'unification culturelle de notre pla­nète, les idéaux de l'Occident et de l'Orient se confrontent avec plus de précision. Nous commençons à soupçonner que notre culture occiden­tale a été trop exclusivement centrée sur l'homme. Nos ancêtres spiri­tuels, les Grecs et les Romains, n'avaient guère d'intérêt pour la Nature et les animaux. Il est significatif que la zoologie (à la seule exception </text:span>d'Aristote) n'ait jamais été cultivée scientifiquement dans l'Occident avant les temps modernes. L'Orient, par contre, n'a jamais séparé l'homme du reste de la nature et de l'unité du monde vivant. Peut-être y a-t-il, dans le respect des hindous pour leur vaches sacrées, plus de vérité profonde que dans la théorie cartésienne de l'animal-machine et dans les tours de force de nos vivisecteurs. Le romantisme allemand est, en Occident, le seul mouvement où l'on retrouve un reflet de la vision orientale du monde et de la nature animée. À ce propos, il est curieux de voir que l'évolution la plus récente de cer­tains jardins zoologiques semble marquer un retour vers la conception du <text:span text:style-name="T4">paradeisos</text:span> antique. En Floride, le parc zoologique «Africa», contient de larges étendues où des animaux d'espèces différentes vivent en liberté, tandis que les visiteurs circulent en auto sur des allées spé­ciales. Mannteufel rapporte que des procédés nouveaux de condition­nement permettent de faire élever ensemble et vivre en paix des animaux appartenant à des espèces normalement ennemies. Qui sait si nous ne reverrons pas quelque jour revivre le <text:span text:style-name="T4">paradeisos</text:span> iranien et s'il n'en sortira pas une nouvelle ét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7T21:41:59</meta:creation-date>
    <dc:date>2007-12-17T16:16:28</dc:date>
    <dc:language>fr-CH</dc:language>
    <meta:editing-cycles>5</meta:editing-cycles>
    <meta:editing-duration>PT55M19S</meta:editing-duration>
    <meta:user-defined meta:name="Info 1"/>
    <meta:user-defined meta:name="Info 2"/>
    <meta:user-defined meta:name="Info 3"/>
    <meta:user-defined meta:name="Info 4"/>
    <meta:document-statistic meta:table-count="0" meta:image-count="0" meta:object-count="0" meta:page-count="6" meta:paragraph-count="55" meta:word-count="4918" meta:character-count="31599"/>
  </office:meta>
</office:document-meta>
</file>