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fo:text-align="center" style:justify-single-word="false"/>
      <style:text-properties fo:font-size="10pt" fo:language="fr" fo:country="FR" fo:font-style="italic" style:font-size-asian="10pt" style:font-style-asian="italic" style:font-size-complex="10pt" style:font-style-complex="italic"/>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5" style:family="paragraph" style:parent-style-name="Standard">
      <style:text-properties fo:font-size="10pt" fo:language="fr" fo:country="FR" style:font-size-asian="10pt" style:font-size-complex="10pt"/>
    </style:style>
    <style:style style:name="P6" style:family="paragraph" style:parent-style-name="Heading_20_2" style:master-page-name="Standard">
      <style:text-properties fo:font-size="14pt" style:font-size-asian="14pt" style:font-size-complex="14pt"/>
    </style:style>
    <style:style style:name="T1" style:family="text">
      <style:text-properties fo:language="fr" fo:country="FR"/>
    </style:style>
    <style:style style:name="T2" style:family="text">
      <style:text-properties fo:language="en" fo:country="US"/>
    </style:style>
    <style:style style:name="T3" style:family="text">
      <style:text-properties style:use-window-font-color="true" style:font-name="Times New Roman" fo:language="fr" fo:country="FR" style:font-name-asian="Times New Roman" style:font-name-complex="Times New Roman"/>
    </style:style>
    <style:style style:name="T4" style:family="text">
      <style:text-properties fo:font-size="10pt" fo:language="fr" fo:country="FR" style:font-size-asian="10pt" style:font-size-complex="10pt"/>
    </style:style>
    <style:style style:name="T5" style:family="text">
      <style:text-properties fo:font-size="10pt" fo:language="fr" fo:country="FR" fo:font-style="italic" style:font-size-asian="10pt" style:font-style-asian="italic" style:font-size-complex="10pt" style:font-style-complex="italic"/>
    </style:style>
    <style:style style:name="T6" style:family="text">
      <style:text-properties fo:font-style="normal" style:font-style-asian="normal" style:font-style-complex="normal"/>
    </style:style>
    <style:style style:name="T7" style:family="text">
      <style:text-properties fo:font-style="italic" style:font-style-asian="italic" style:font-style-complex="italic"/>
    </style:style>
    <style:style style:name="T8" style:family="text">
      <style:text-properties fo:font-size="14pt" style:font-size-asian="14pt" style:font-size-complex="14pt"/>
    </style:style>
    <style:style style:name="T9" style:family="text">
      <style:text-properties fo:font-size="14pt" fo:language="fr" fo:country="FR"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span text:style-name="T3">Françoise Armengaud<text:line-break/></text:span><text:span text:style-name="T1">AU TITRE DU SACRIFICE: L'EXPLOITATION ÉCONOMIQUE, SYMBOLIQUE ET IDÉOLOGIQUE </text:span>DES ANIMAUX</text:h>
      <text:p text:style-name="P2">Regard de l'animal / M'a-t-il jamais détrompé / C'est en lui que je lis /</text:p>
      <text:p text:style-name="P2">Mieux que dans celui de l'homme / Déjà depuis loin détourné /</text:p>
      <text:p text:style-name="P4"><text:span text:style-name="T1">De sa biologique fraîcheur / Que je lis à l'ouvert / Lavant-propos relatif </text:span><text:span text:style-name="T5">/</text:span></text:p>
      <text:p text:style-name="P2">Aux pages de la nature / L'animal dont les pas / S'ajustent au plus près /</text:p>
      <text:p text:style-name="P2">A la cadence du temps qui / Nous fait manque ou défaut.</text:p>
      <text:p text:style-name="P2">André Verdet, Face à nous les bêtes (inédit).</text:p>
      <text:p text:style-name="P2"/>
      <text:p text:style-name="P2">«Pauvres bêtes, elles ont tout subi de notre part, nous les avons pensées à toutes les sauces: nous les avons divinisées dans nos temples péruviens,</text:p>
      <text:p text:style-name="P2">nous avons porté leur deuil dans notre belle civilisation égyptienne,</text:p>
      <text:p text:style-name="P2">nous les avons haïes au Moyen Age quand nous les accusions de magie noire,</text:p>
      <text:p text:style-name="P2">nous les avons aimées, craintes, utilisées, adorées et cuisinées.</text:p>
      <text:p text:style-name="P2">Il n'est pas de participe passé que les chiens n 'aient enduré. »</text:p>
      <text:p text:style-name="P2">Boris Cyrulnik, <text:span text:style-name="T6">Les Nourritures affectives</text:span>,</text:p>
      <text:p text:style-name="P2">Odile Jacob, 1993.</text:p>
      <text:p text:style-name="P1"/>
      <text:p text:style-name="P1">Comment montrer que ce qui «va de soi» - notre traite­ment habituel des animaux - ne va peut-être pas de soi ? Car suggérer que quelque chose ne va pas de soi, c'est ôter ce sur quoi on s'appuie pour vivre, pour agir, et aussi pour douter, pour s'interroger, pour penser, y compris éthiquement. Wittgenstein a su exprimer par une image très juste cette idée d'un point fixe indispensable au mouvement de la pensée. C'est l'image de la porte: «Les questions que nous posons, écrit-il, et nos doutes reposent sur ceci : certaines propositions sont sous­traites au doute, comme des gonds sur lesquels tournent ces questions et ces doutes.» Or notre traitement habituel des ani­maux constitue un de ces points fixes. Le mobiliser - le rendre mobile - va donc nécessairement contre le sens commun. Qu'à cela ne tienne: allons contre le sens commun. Ce faisant, j'ai­merais formuler une nouvelle description, forger d'autres caté­gories pour l'ensemble des relations humain/animal en les subsumant sous des concepts qui jusqu'ici étaient considérés comme leur convenant en partie seulement et dans une moindre mesure. Notamment, je voudrais redécrire non seule­ment, bien sûr, l'aspect économique, mais aussi l'aspect sym­bolique, cognitif et idéologique de ces relations comme une exploitation, et je propose enfin d'envisager l'exploitation, en dernière analyse, à la lumière (si l'on peut dire, car c'est, par­donnez-moi l'oxymore, une lumière sombre) du sacrifice.</text:p>
      <text:h text:style-name="Heading_20_3" text:outline-level="3">TROP HUMAINES MAUVAISES MANIÈRES</text:h>
      <text:p text:style-name="P1">Remarquons bien que la caractérisation de l'animalité constitue une entreprise strictement humano-humaine. Définir l'ani­mal reste une «affaire d'hommes». Mais la définition de l'homme n'a jamais su se passer de la référence à l'animal. Qu'il s'agisse en effet de nommer l'humain «animal raison­nable» (le <text:span text:style-name="T7">zoon logikon</text:span> des Grecs) ou «animal politique» (le <text:span text:style-name="T7">zoon politikon</text:span>), l'humain, c'est toujours l'animal, c'est-à-dire étymologiquement le vivant (tel est le sens du terme grec de <text:span text:style-name="T7">zoon</text:span>), ou encore l'« animé », avec un quelque chose en plus. Ce quelque chose en plus, nous l'appelons raison, logos, justice, âme, langage, conscience, liberté, parole, sens de la mort, sens de l'histoire, sens de l'éternité, sens du sens... De telle sorte que l'animal, lui, est virtuellement toujours représenté en manque. En manque de toutes ces bonnes choses : la justice, la raison, la parole, etc. Comme s'il était une sorte d'humain avec quelque chose en moins. Inapte, inepte, diminué, inabouti. Moindre substance sur la carte de la création. Ou alors simple étape, ébauche, jalon, maillon sur la grande chaîne de l'évolution. Telle serait la première «mauvaise manière» idéologique faite à l'animal : la méconnaissance du propre. Or toute méconnais­sance du propre de l'animal se traduit par une dévalorisation impropre et finalement inique.</text:p>
      <text:p text:style-name="P3"><text:span text:style-name="T4">La seconde mauvaise manière dont il y a - foi d'animal - à se plaindre, c'est que par principe les animaux ne sont pas pris au sérieux. Il y aura toujours plus éminent que l'animal. L'animal «compte pour du beurre». Ce qui lui arrive de tragique et de cruel se trouve tenu pour quantité négligeable - «Aucune vic­time à déplorer dans tel incendie de forêt», signifie, cela va de soi, aucune victime humaine - ou bien tourné en occasion d'amusement. Une sorte de ludisme sacrificiel s'attache ainsi aux malheurs des animaux. Le mal qui leur survient ou qu'on leur fait subir se voit considéré comme sans conséquence et sans portée éthique. Pour tout dire, ce mal n'entre pas en comp­te dans le registre moral. Elisabeth de Fontenay a fort bien exprimé cela en invoquant la célèbre maxime de la morale kantienne qui recommande de traiter autrui jamais seulement comme un moyen mais toujours en même temps comme une fin. À ce «toujours en même temps comme une fin, note-t-elle, les bêtes n'ont jamais eu droit». Le langage quotidien porte la </text:span><text:span text:style-name="T1">trace de ce mépris. La rubrique réputée sans intérêt dans un journal n'est-elle pas celle dite «des chiens écrasés»? Il s'agit d'une métaphore bien sûr, mais a-t-on jamais vu une métapho­re innocente? Je crois donc que sérieusement l'analyse reste à faire de cette tenace réduction de l'animalité à l'insignifiance et au dérisoire. Il nous faudra un jour rendre compte de cet étran­ge oubli, de cette amnésie trop commode, de cette non-inscription dans le livre des responsabilités. Et pourtant... Pensons-y sérieusement: «être traité comme une bête», «être parqué comme du bétail», «être traîné à l'abattoir». N'avons-nous pas là les lieux communs décrivant les traitements réservés aux humains ennemis, aux prisonniers, aux expulsables, aux anéantissables : langage des camps de concentration, ces lieux </text:span><text:span text:style-name="T1">«inhumains» par excellence.</text:span></text:p>
      <text:p text:style-name="P1">Troisième mauvaise manière : l'affirmation des vertus humaines se valorise trop souvent sur le dos de l'animal. Songeons à la fameuse déclaration de l'aviateur Guillaumet perdu dans la cordillère des Andes à Saint-Exupéry : « Ce que j'ai fait, je te le jure, jamais aucune bête ne l'aurait fait.» D'un admirable héroïsme, pourquoi se vanter aux frais de l'autrui animal? Quand l'un de nous se félicite de «s'être haussé au-dessus de l'animalité», un autre bat sa coulpe pour «avoir cédé à la bestialité de l'instinct». Il y a là de purs sophismes que j'es­time représenter les équivalents verbaux de sacrifices de bêtes. Ils ne sont pas si rares. J'en ai relevé quelques-uns, entendus à la radio dans la bouche de personnalités respectables. Ainsi, dans une homélie radiodiffusée il y a quelques années, le Père Bro se demandait : «Où est la différence entre l'homme et l'ani­mal ? où est le sens ultime ?» Ce qui était frappant, c'est que ces propos faisaient suite d'un seul souffle, comme constituant des questions similaires, voire identiques. Au cours d'une émission sur France Inter, Albert Jacquard affirma: «Nous ramener au statut animal, c'est nous enlever l'essentiel de nous-même.» Alors l'essentiel, le sens, ne s'avéreraient-ils que dans une indigence différentielle? Et faut-il dire avec Heidegger que l'animal est «pauvre en monde ?».</text:p>
      <text:h text:style-name="Heading_20_3" text:outline-level="3">FRÈRES INFÉRIEURS AUX DÉPENS DE QUI VIVONS.OU D'UNE MILLÉNAIRE EXPLOITATION ÉCONOMIQUE</text:h>
      <text:p text:style-name="P1">Les enjeux idéologiques et symboliques inhérents à la pensée humaine de l'animalité, et, solidairement, à la pensée que l'humanité entretient d'elle-même, n'étant pas totalement dissociables d'enjeux économiques, je me livrerai à un bref rappel de ces évidences à la fois triviales et occultées, commodément regroupées sous la rubrique de l'exploitation économique des animaux.</text:p>
      <text:p text:style-name="P1">Auparavant, risquons sinon une définition, du moins une vision de l'humanité : l'humanité, cette vaste entreprise d'extraction de l'animalité... Mesure-t-on vraiment à quel point les hommes ont tiré des animaux leur substance et leur subsistance : non seule­ment la matière et l'énergie - cela, on l'a déjà noté - mais aussi, ce qui fut moins remarqué (et je voudrais y insister), le sens et l'intelligibilité. Un inventaire s'impose. Extraction de matière: depuis les produits des corps (lait, œufs) jusqu'à la chair faite viande, en passant par la peau (cuir) et les poils (fourrure), les excréments (engrais ou combustible), les os (aiguilles ou flèches), l'ivoire (bibelots), sans omettre la graisse et l'huile (lampes d'autrefois et entretien), ni les substances spécifiques comme le musc ou l'ambre. Extraction d'énergie: bœufs de labour, bêtes de somme et bourricots factotum, chevaux de trait ou de guerre, sans omettre cette sorte particulière d'énergie affective que tout un chacun obtient de ses animaux de récon­fort. Quant au sens et à intelligibilité, le bilan (ou le butin) est tout aussi divers et impressionnant. Intelligibilité classificatoire : des groupes humains s'ordonnent et se distinguent entre eux en s'indexant terme à terme avec certaines espèces ani­males ; c'est le principe du totémisme. Intelligibilité scientifique par l'étude des animaux, qui servent à la fois de matériel expé­rimental et de modèles, tant sur le plan physiologique (Harvey, Claude Bernard...) que sur le plan éthologique (von Frisch, Tinbergen, Lorenz, Huxley, Eibl-Eibelsfelt, Cyrulnik...). Enfin le sens sous l'aspect symbolique transparaît clairement dans les bestiaires antiques et médiévaux et dans ce qu'il en subsiste aujourd'hui, dans l'héraldique, plus anciennement dans les religions chamaniques, et assez universellement dans ces pra­tiques sacrificielles sans lesquelles peu de religions et peu de cultures semblent capables de s'agencer. Je ne veux pas paraître soutenir une thèse réductrice, suggérer que toute exploitation se ramène au sacrifice, ou que tout sacrifice doive se déchiffrer et se reformuler en termes d'exploitation, ni que l'un reçoive de l'autre son ultime raison d'être. Néanmoins je souhaite que le rapprochement effectué dans mon titre suscite une méditation, aiguillonne un soupçon, à défaut de forger une conviction. Car en ce qui me concerne, j'ai toujours été frappée par la constatation que l'animal fait les frais des célébrations humaines. Ce qu'ethnologues et anthropologues désignent volontiers comme convivialité festive m'a toujours paru cher payé - trop cher - en souffrance animale. La subsistance humaine s'est donc fondée pour une part majeure sur l'exploitation des animaux. Or cette exploitation aujourd'hui sur l'ensemble de la planète est de moins en moins «paysanne»; elle relève de l'industrie agro-alimentaire. Éleva­ge intensif concentrationnaire, conditions de transport et d'abattage guidées par la rentabilité et le moindre coût. Les vaches mangent les aliments en poudre que l'on sait. Les éle­veurs se nomment eux-mêmes, de manière vraiment trop réa­liste, des «producteurs de viande», cachant ainsi le fait que des êtres vivants sont réduits à des organismes physiologiques sans finalité intrinsèque, à de purs et simples instruments de pro­duction de leur propre chair, escomptée et aliénée avant même que d'avoir pris corps. La vie de l'animal ne se conçoit que comme «travail» de production de viande, synthèse de pro­téines, sans profit pour lui et sans jouissance de vie. Les ani­maux dits «de laboratoire» subissent le même processus ou pire. L'humain s'approprie l'animal totalement: sa chair, ses viscères, ses os, ses poils ou ses plumes. Il lui prend aussi ses organes «de remplacement» et exerce des manipulations phy­siologiques afin que les chercheurs s'instruisent. Il n'y a plus aucun sacré dont l'animal serait le siège, dont il pourrait invo­quer le secours. Plus d'appartenances totémiques, de divinités tutélaires, ni même de métempsycoses un tant soit peu salva­trices. Le sacré ne réside plus en rien dans la vie animale mais seulement dans le sacrifice tacite qui est constamment opéré sans jamais en porter le nom ni en recevoir la révérence, ce minimum verbal de la reconnaissance. Aujourd'hui, la parade, l'habillage (termes de boucherie) ne se dressent plus de la vic­time vivante mais de sa carcasse morte. La tuerie en abattoir est efficace, cachée, obscure. Guirlandes et couronnes parent les viandes dans les boucheries, tandis que les industries du cuir et des fourrures, l'artisanat de la corne et de la plume, de l'écaillé et de la dent, font oublier que c'est la mort d'un être vivant qui a permis la production de ces objets de luxe. Tout au plus les intérêts économiques et financiers en jeu admettent-ils des mesures réglementaires limitatives pour don­ner, si l'on ose dire, un os à ronger aux militants de la protec­tion animale, pourvu que le principe de la légitimité de l'exploitation des animaux ne soit jamais remis en question. Ce qui est en cause n'est pas nécessairement une cruauté directe et délibérée à l'égard de l'animal, mais une cruauté indirecte, subséquente, et toujours masquée, occultée. Les souffrances animales font ainsi figure de quantité négligeable devant ces «impératifs de l'économie» qui finissent par se décliner en mots d'ordre politiques. Ce serait en effet une illusion que de croire que le sort des animaux se joue en dehors des politiques humaines. Ce leurre de l'extra-politique a fait long feu. On ne peut plus imaginer que les vicissitudes des animaux, ou même l'innocente contemplation que nous en faisons, se tiennent en dehors du politique, de la prise humaine. Il n'est plus possible de concevoir la nature comme un refuge. Ni que la compagnie des animaux constitue une interruption du rapport d'humain à humain, comme le dit Spinoza des gens assemblés dans les églises. Car les humains traitent les animaux selon les mœurs et les coutumes de leur propre groupe d'appartenance, et ils se traitent entre eux par la médiation à la fois réelle et symbolique des animaux. Cette médiation symbolique s'illustre, entre autres, dans les bestiaires.</text:p>
      <text:h text:style-name="Heading_20_3" text:outline-level="3"><text:span text:style-name="T9">D'UNE NON MOINS MILLÉNAIRE EXPLOITATION</text:span><text:span text:style-name="T8"> </text:span>SYMBOLIQUE : LE PARADIGME DU BESTIAIRE MÉDIÉVAL</text:h>
      <text:p text:style-name="P1"><text:span text:style-name="T4">Aujourd'hui, un bestiaire est pour nous un ensemble d'œuvres d'art (dessins, peintures, sculptures) ou de textes (récits, fables, descriptions, poèmes) consacrés à des espèces animales, réelles ou fictives, ou voués à la célébration de thèmes animaliers. Guillaume Apollinaire a écrit un </text:span><text:span text:style-name="T5">Cortège d'Orphée</text:span><text:span text:style-name="T4"> qui est un bes­tiaire. Gaston Bachelard s'est fait l'herméneute du bestiaire de Lautréamont. Rainer Maria Rilke, Jules Supervielle, Colette, José </text:span>Luis Borges, André Verdet peuvent être considérés comme les auteurs de bestiaires, même si aucun de leurs ouvrages ne porte ce titre. Ce sont là œuvres singulières. Le bestiaire ancien, lui, obéit davantage à des règles, celles d'un genre littéraire particu­lier. Un bestiaire est un répertoire d'espèces animales, prises une à une, dont l'ensemble constitue un groupe structuré. La valeur symbolique de ce groupe structuré est en général explicite, et elle s'offre aussi à l'exégèse. On se trouve en présence de thèmes solidaires formant système et donnant lieu à des œuvres de régi­me allégorique par appariement de la réalité traitée (les ani­maux) avec un ordre de réalités «autres»: réalités humaines et/ou divines. C'est le cas du bestiaire médiéval chrétien, héritier des bestiaires orientaux et méditerranéens antiques. Dans les bestiaires médiévaux sont catalogués des animaux existants ou imaginaires dont les qualités, vertus et propriétés, la plupart merveilleuses, se présentent comme des symboles moraux et/ou religieux. C'est dire que, si l'observation y est invo­quée pour en garantir la vérité, il ne s'agit pas d'une observation au sens moderne. Il n'y a aucune visée scientifique au sens où nous l'entendons. La description scientifique des animaux se fera en rupture avec l'esprit allégorique propre à l'Antiquité et au Moyen Âge ou avec l'esprit esthétique propre aux modernes, qui présida généralement à la confection des divers bestiaires.</text:p>
      <text:p text:style-name="P1"><text:span text:style-name="T4">Le premier ouvrage à mériter le nom de bestiaire, le </text:span><text:span text:style-name="T5">Physiologus</text:span><text:span text:style-name="T4">, écrit en grec au premier siècle de notre ère, a servi de modèle aux autres, de Byzance jusqu'à l'Irlande. Vincent de Beauvais, Hugues de Saint-Victor, Herrade de Landsberg, Brunetto Latini, en répéteront à satiété les fables et les légendes. Y figurent d'abord des animaux «réels» mentionnés dans la Bible. Mais tous ces cerfs, ces renards, loups, aigles, corbeaux, chèvres, lions, panthères, ibis, antilopes, ânes et chameaux voisinent avec des créatures fantastiques: hydres, sirènes, basilics, centaures, phénix, licornes, issus des mythologies assyriennes et grecques, qui deviendront par la suite des motifs pour les chapiteaux des églises romanes. Un procédé caractéristique du bestiaire médiéval consiste à associer, par exemple, la représentation du baptême du Christ dans le Jourdain avec celle du cerf qui se désaltère à la source d'eau vive et celle de l'aigle qui se plonge dans la fontaine pour se régénérer. L'ensemble de la création animale dans son déploiement fait alors sens comme une immense et multiforme métaphore du divin. Pratiquement chaque espèce animale, par </text:span>l'un de ses traits physiques ou de comportement, que ces traits soient ordinaires ou extraordinaires, peut figurer le Christ, mais aussi, ce qui surprendra peut-être, Satan : soit le Bien, soit le Mal. Ainsi l'aigle, symbole de résurrection, peut-il être envisagé éga­lement comme l'emblème de Satan, rapace destructeur, ravis­seur des cimes, animal impur. Si tout animal possède un, voire plusieurs, sens allégorique(s), aucun n'a de sens univoque. C'est ainsi que le bestiaire médiéval forme système, se ploie au contexte où il est cité et invoqué, et fonctionne, d'une certaine manière, comme un langage. Il peut encore se comprendre comme l'emprise d'un symbolisme culturel précis, soucieux d'hégémonie, sur le domaine «sauvage» de l'animalité; il est destiné sans doute à le rendre intelligible («apprivoisé») en fai­sant de l'animalité un miroir, le support d'une leçon, voire d'une révélation, à son tour une sorte de «Grand Livre» à déchiffrer, ainsi que toute la nature. Si les cieux, selon le psalmiste, chan­tent la gloire de Dieu, les animaux ne sont pas en reste. Mais que l'animalité excède, tant par sa réalité propre que par son ampleur, ce symbolisme réglé, c'est ce qui peut-être se joue à tra­vers le déploiement profus, énorme, du fantastique. Le bestiaire exemplifie donc une des manières qu'a l'humain de se rapporter à l'animal par des projections diverses et ainsi de se symboliser lui-même. Toutefois le registre symbolique ne se restreint pas à cet usage tantôt métaphorique, tantôt allégo­rique, tantôt édifiant, tantôt mystique, qu'ont fait les poètes, les artistes et les clercs des diverses formes et mœurs animalières. Il est une mainmise symbolique qui étend sa portée sur la chair même de l'animal et au prix de son sang et de sa vie, c'est l'ins­titution du sacrifice. Avant d'aborder cet aspect des relations entre l'homme et l'animal, j'exposerai un cas «singulier» parti­culièrement frappant.</text:p>
      <text:h text:style-name="Heading_20_3" text:outline-level="3">ANIMAL MODE D'EMPLOI : LA BETE EXEMPLAIRE</text:h>
      <text:p text:style-name="P1"><text:span text:style-name="T4">Cette bête, c'est le cochon. Exemplaire selon moi parce que les trois dimensions que j'ai tenu à distinguer dans l'exploitation des animaux (économique, symbolique, idéologique) s'illustrent très clairement dans son traitement tel qu'il est décrit par l'anthropo­logue Claudine Fabre-Vassas. Dans la pratique paysanne euro­péenne traditionnelle, l'ensemble de l'élevage, de l'abattage, de la </text:span>consommation des porcs, ainsi que les coutumes, rites, propos, dires et légendes qui y sont associés, constituent un fait social complexe, où la société se donne sa propre représentation. Les catégories alimentaires, les façons de cuisine, l'espace et le temps de la consommation, les manières de table sont autant de supports d'un système de sens partagé. On peut dire que les ani­maux en tant que cuisinés et mangés, mais aussi en tant que par­lés et investis de charges symboliques et affectives médiatisent les rapports entre les humains. «Tout advient par le partage, celui qui découpe et distribue, celui, surtout, qui fait apparaître autour de la bête les places et les rôles de chacun : la nature des hommes et des femmes, des vieux et des enfants, l'ordre local des pouvoirs aussi. Univers clos de différences qui s'inscrit dans le corps ouvert, ses morceaux et ses humeurs, qui sépare d'emblée le sang, qui fait don à l'invisible d'une pièce à lui des­tinée [...] La victime elle-même n'est pas indifférente, le sacri­fice manifeste nécessairement sa position au sein des espèces que l'on tue et que l'on mange.» C'est ainsi par exemple que l'anthropologue anglais Edmund Leach a montré, en réfléchis­sant sur l'usage des noms d'animaux comme injures, que la proximité fusionnelle était ressentie comme nécessitant la mise à l'écart, à la manière dont la prohibition de l'inceste nous sépare de nos parents. Dans le même ordre d'idées, on a noté que, dans les campagnes, autrefois, il fallait déshumaniser le cochon, le réputer «méchant», non seulement pour pouvoir l'abattre sans sympathie et sans remords, mais aussi pour pouvoir le manger <text:s/>sans manger de l'humain. Cette opération se révélait d'autant plus nécessaire que le cochon était devenu comme un enfant de la maison et que sa mise à mort risquait de faire surgir le spectre d'un horrifiant cannibalisme. Il est remarquable à ce propos que ; tout se passe comme si l'important sur le plan sacro-saint du symbolique, ou pour une morale purement humaniste, était de ne pas être cannibale.</text:p>
      <text:p text:style-name="P1">En ces temps médiévaux que nous avons évoqués, l'exploitation des porcs se manifeste donc dans les trois domaines précédem­ment distingués.</text:p>
      <text:p text:style-name="P1">L'exploitation économique, avec ses deux volets: le comestible (sang, viande, lard, saindoux, boyaux, etc., dont les portions cui­sinées ou salées sont distribuées, à bon escient symbolique déjà, aux membres de la maisonnée et aux gens du village) ; et le non-comestible, tel que les soies, la peau, la corne.</text:p>
      <text:p text:style-name="P1">L'exploitation symbolique se greffe sur la précédente. Elle «fait corps», si l'on ose dire, avec elle, car elle en accompagne, en parallèle, le mode d'emploi. Partage significatif des morceaux à consommer entre membres de la famille, entre voisins. Partage du travail. Qui fait quoi? Qui s'occupe de quoi dans la mise à mort, dans le dépeçage, la cuisine et les salaisons ? Qui mange quoi? Et que mangent, du cochon, les hommes, les femmes, les enfants, les chiens ? C'est tout cet ensemble qui constitue une représentation en action de la communauté familiale et villa­geoise, sur et autour du corps porcin.</text:p>
      <text:p text:style-name="P1">C'est à propos de l'exploitation idéologique qu'intervient la spéci­ficité du cochon, cette «bête singulière». En effet le cochon, depuis les temps médiévaux en Europe, sert aux chrétiens à se démarquer des juifs et à les stigmatiser. Les juifs ne mangent pas de cochon, les chrétiens en mangent. Voilà où la différence a pu chercher à se concrétiser, à se mythifier, voire à se «délirer». Plus exactement, les chrétiens ont trouvé à la fois à l'incarner, à l'emblématiser et à en faire une sorte d'opérateur idéologique, autour de ce pivot doctrinal aberrant, toute cette «cuisine» du cochon. Car on assiste, avec toutes ces «histoires de cochon», rien moins qu'à l'élaboration de cette construction hallucinante de l'antijudaisme médiéval qui culmine avec l'accusation de meurtre rituel.</text:p>
      <text:p text:style-name="P1"><text:span text:style-name="T4">Le cochon est devenu une sorte de sombre emblème du chris­tianisme à l'inverse de cet emblème lumineux que constitue l'agneau. Fabre-Vassas note que le christianisme «recommande très tôt la consommation de porcs qu'exècre la charnelle syna­gogue, selon le mot de l'évêque d'Antioche (IIIe siècle)». Les chrétiens ont donc dû chercher à expliquer l'interdit juif quant à la consommation de porc sans se satisfaire de la référence aux préceptes bibliques (lesquels enjoignent sans expliquer). Ils ont cherché plus loin, plus profond, plus archaïque, plus mythique, pour aboutir à une invention imaginaire assez stu­péfiante qui se développe selon les deux temps suivants. 1) Les petits cochons ne sont autres, en fait, que des enfants juifs métamorphosés. 2) Si les juifs ne mangent pas de cochon, c'est qu'ils ne se mangent pas entre eux. C'est rien moins que l'in­terdit du cannibalisme qui se trouve invoqué. Et du coup, les juifs sont assimilés à la bête. Tous les traits de la nature porci­ne se trouvent imputés au «peuple déicide». Mieux encore, les juifs, dans leurs rites, dont on retient qu'ils font couler le sang, </text:span>se traitent eux-mêmes comme des cochons. L'essentiel de l'être juif et de ses coutumes se trouve ainsi interprété en « clé de cochon».</text:p>
      <text:p text:style-name="P1">Selon cette idéologie, le destin des juifs semble les vouer à une douloureuse contradiction. Se trouvant contraints de s'abstenir de viande de porc mais la désirant cependant, ils sont censés rechercher ce qui lui ressemble le plus, à savoir la chair des enfants chrétiens. C'est ainsi qu'ils sont «condamnés à revivre la métamorphose première et à chercher sans trêve le substitut de cette viande dont ils se sont privés. Le corps et le sang des enfants de chrétiens n'en sont-ils pas le plus parfait équivalent quand vient le moment de la Pâque ? Telle est la plus commune matrice de l'antijudaisme, tel est le système des représentations qui génère les plus agressives rumeurs». Dans le registre plas­tique et perceptif s'opère au fil des siècles la même élaboration, comme le souligne Marie-José Mondzain, à savoir «le visage de l'horreur, de l'impureté et de la honte qu'on attribue au faciès et au corps de ceux qu'il faut haïr, assassiner à tout prix. [...] Il importe que le Juif soit reconnaissable. On le reconnaît dans une évidence aussi limpide que l'expression « se voir comme le nez au milieu de la figure » à ceci près que la figure, ici, n'a plus de milieu, plus de symétrie, qu'elle n'est plus que ce promontoire mortel et bestial qui transforme le visage en gueule. [...] Pour faire bonne figure et avoir accès au visage, il faut être du bon côté de la ligne, question de silhouette où se joue la frontière infran­chissable entre l'homme et la bête».</text:p>
      <text:p text:style-name="P1"><text:span text:style-name="T4">Si l'on demande en quoi cet aspect que j'appelle ici idéologique se distingue du symbolique à portée sociale évoqué plus haut, je répondrais qu'il y a dans l'idéologique non seulement une repré­sentation mais une distorsion de la réalité, et que la finalité de cette distorsion est d'assurer la légitimité - une légitimité que je qualifierais volontiers, par un néologisme, de «socio-théolo­gique» - de l'identité propre chrétienne et de la défendre contre une altérité juive perçue comme menaçante, éventuellement délé­gitimante, et qu'il convient au contraire de faire servir à la légiti­mation. En effet, d'une part, si par le symbolique, une culture se pense d'abord dans son articulation interne et de façon relative­ment «directe», l'idéologique joue alors comme ce qui peut jus­tifier des oppressions internes, des exploitations, des subordinations. D'autre part, la distorsion idéologique intervient en force lorsqu'une culture se pense dans sa différenciation </text:span>d'avec des cultures proches, mitoyennes, voire «parentales» (comme c'est le cas entre judaïsme et christianisme). Ainsi par toutes ces projections et ces distorsions, une espèce ani­male domestique, le porc, s'est vue étrangement promue à réca­pituler, symboliser, emblématiser, les enjeux différentialistes mortifères qu'a entretenus la chrétienté à un moment de son his­toire. Dans chaque maison chrétienne, le porc venait ainsi occu­per la place sacrificielle. Mais qu'est-ce que le sacrifice ?</text:p>
      <text:h text:style-name="Heading_20_3" text:outline-level="3">« LE SACRIFICE FOUILLE AU PLUS PROFOND DE L'ANIMAL POUR EN EXTRAIRE LE SENS »</text:h>
      <text:p text:style-name="P1"><text:span text:style-name="T4">Tout sacrifice constitue un bon exemple de double ou triple exploitation : on mange une partie de l'animal et on en pense quelque chose de satisfaisant pour la représentation de soi-même. La communauté s'en trouverait non seulement nourrie mais encore purifiée et rendue plus cohérente. Si nous voulions proposer une définition, nous dirions que le sacrifice serait la mise à mort institutionnalisée d'un être vivant humain ou animal (en laissant de côté le cas de l'offrande végé­tale) selon des procédés ritualisés, à des fins déclarées autres qu'alimentaires, ou punitives, ou passionnelles. Ni chasse, ni guerre, ni assassinat. Il n'est sans doute pas possible d'en donner une définition unique ; ce serait méconnaître le propre, la spéci­ficité des systèmes culturels et de leurs codes. La prudence s'im­pose donc. Néanmoins je voudrais simplement souligner quelques aspects qui placent le sacrifice dans la perspective de l'exploitation symbolique, avant de considérer qu'il constitue un modèle obscur pour les exploitations idéologiques de l'animal, qui ont encore cours dans certaines philosophies contempo­raines, lesquelles - c'est bien aussi leur fonction - cautionnent les formes revêtues par l'exploitation économique. Le don, l'offrande, la nourriture, un repas festif qui réunit les dieux, les ancêtres et les hommes, en différenciant leurs statuts, en instaurant ou en renouvelant un contrat, une alliance entre les vivants et les ancêtres, entre l'humain et le divin, tels sont les éléments constitutifs du sacrifice. Or il semblerait que tout cela ne saurait se jouer que sur une mise à mort, sur un certain trai­tement du corps des victimes, qu'elles soient humaines ou ani­males.</text:span></text:p>
      <text:p text:style-name="P1">Une certaine efficacité est attendue. Et les finalités sont diverses. Il s'agit d'instaurer un ordre, d'en assurer la maintenance. De séparer ou de relier. L'anthropologue Luc de Heusch note que la cuisson sacrificielle africaine diffère profondément de celle des Grecs. «L'accent tragique, écrit-il, se trouve déplacé.» Chez les Grecs en effet, le sacrifice établit un «écart définitif entre le ciel et la terre ». La fonction du sacrifice Zulu au contraire consiste à «renforcer la liaison vitale avec les ancêtres», qui circulent libre­ment jusque dans les lieux les plus intimes. Le feu n'a pas été «volé» mais «donné aux hommes pour manger et se reproduire». Idée que le sacrifice du bœuf est finalement le prix payé pour que les ancêtres continuent à fabriquer de la vie en jouant avec le feu, c'est-à-dire avec la mort.</text:p>
      <text:p text:style-name="P1">Mais on peut également souhaiter que le dieu, aussi bien que l'esprit d'un défunt s'éloigne. Ainsi chez les Nuer, l'observation d'Evans-Pritchard nous montre l'importance de la manipulation, effective et symbolique, du corps de l'animal sacrifié: «Le matin, peu après le lever du soleil, une chèvre est coupée en deux longitudinalement, de la tête à la queue ; la moitié gauche (la mau­vaise part) est abandonnée en brousse ; la moitié droite (la bonne part) est amenée à l'intérieur de la hutte devant laquelle le sacri­fice a eu lieu.» C'est, souligne l'observateur, payer une dette pour éloigner un ancêtre potentiellement dangereux. Pour obte­nir une guérison, on effectue aussi une séparation, un partage, cette fois, entre sang et chyme qui vont à la terre, et viande que mangent les hommes : le sacrifice ainsi rétablit la séparation du monde surnaturel (Dieu, les esprits de l'air) et du monde humain, malencontreusement placés en situation de contiguïté dans la personne du malade.</text:p>
      <text:p text:style-name="P1"><text:span text:style-name="T4">De nombreux mythes affirment qu'au commencement du monde était le sacrifice. La valeur cosmique du sacrifice d'un vivant - homme ou animal - est attestée dans la plupart des tra­ditions et de manière explicite dans l'Inde védique. Le cosmos est le produit du sacrifice qui est au principe de tout. Chaque sacrifice d'un bélier au feu qui représente la bouche des dieux, reproduit le sacrifice premier du géant Prajapati. Tout ce qui existe, ciel, terre, dieux, gens, bêtes et plantes est né de ce géant dont le démembrement a fourni les éléments de l'ordre univer­sel. Ainsi le rite réactualise-t-il cette cosmogenèse. À la fois cen­tral et accessoire, le rôle de l'animal permet à l'homme de s'identifier à Prajapati tout en continuant à poursuivre sa vie. Ce </text:span>qui est véritablement central est le sacrifice lui-même : il est ce qui fait tenir ensemble et fonctionner la totalité des êtres. Le monde est, à la lettre, un sacrifice, selon la formule de P. Masson-Oursel.</text:p>
      <text:p text:style-name="P1"><text:span text:style-name="T4">Or l'animal n'est pas le seul support du sacrifice. La victime a souvent été humaine. On a dit que chaque jour les Aztèques immolaient jeunes hommes et jeunes filles dont le cœur palpi­tant était extirpé et présenté au ciel, nourriture de sang pour le soleil. On connaît dans l'Antiquité des récits de sacrifices humains, parfois évités de justesse grâce à la substitution en der­nière minute d'un animal : ainsi pour le fils d'Abraham, pour la fille de Jephté, la fille d'Agamemnon... Il faut bien comprendre qu'il n'y a pas de schème sacrificiel unique. Ainsi chez les Zulu, qu'il s'agisse de calao, de python ou de mouton noir, la victime immolée est véritablement une personne, elle représente tantôt l'homme, tantôt une divinité cosmique, ce qui n'est pas le cas du bœuf et de la chèvre dans les rites domestiques. Chez les Thonga, le corps même de la chèvre est utilisé pour ses proprié­tés symboliques, sans substitution possible. Il semble que dans les rites à valeur cosmique, la victime soit d'abord humaine, et, par substitution, animale, alors que dans les rites domestiques elle est d'emblée animale. C'est plus particulièrement lorsque l'enjeu du sacrifice est d'ordre cosmologique ou collectif que la victime préférentielle n'est autre que l'homme lui-même. On peut donc avoir au moins cinq «sortes» de victimes. Ce que j'ap­pellerai l'humain «primaire», d'emblée désigné, par exemple le roi africain, qui est en fait sacrifié. Puis l'humain «secondaire d'humain», qui vient en substitution du premier (ainsi l'albinos tué à la place du roi). L'animal «secondaire d'humain», qui vient en substitution de l'humain. L'animal «primaire», tel que la chèvre Thonga, qui est effectivement sacrifié et qui est sacrifié en tant que tel. Enfin l'animal «secondaire d'animal», par exemple, un poulet à la place d'un bœuf. Si, dans certains cas, comme le souligne Luc de Heusch, la dette sacrificielle est «par excellence celle que l'homme doit payer de son propre sang pour persévé­rer dans son être», une question s'impose alors : qui meurt effec­tivement? Qui meurt symboliquement? Qui doit mourir, est-ce le dieu ? est-ce l'homme ? est-ce l'animal ? L'animal apparaît tan­tôt «pour lui-même», tantôt comme substitut d'un autre animal, tantôt comme substitut du dieu ou de l'homme. À quel moment est-il sacrifié autrement que comme substitut, en tant </text:span>qu'animal ? Est-ce quand il est associé à la manducation, à une oralité nourricière, partagée avec les ancêtres, ou les esprits ou les dieux ?</text:p>
      <text:p text:style-name="P1">Une chose est sûre : l'animal apparaît comme représentation projective, «maquette» de l'humain: «Chaque rite se construit autour d'une espèce particulière, ou du moins, utilise de manière spécifique les parties de l'animal. Morceler un être vivant, cuire la viande selon certaines modalités, extraire le chyme et/ou la bile, sont préoccupations visant à restaurer ou à maintenir l'unité du groupe ou l'intégrité de la personne». L'on peut donc en conclure que le sacrifice est un travail symbolique sur de la matière vivante. Travail mortifère pour cette matière qui fut vivante, travail vivifiant pour cette matière sociale humaine qu'elle était censée représenter. Une certaine dialectique de la vie et de la mort se joue donc dans le sacrifice. L'essentiel pourrait se résumer dans l'idée d'une finalité constructive, pour laquelle la destruction est un moyen. Une consumation de vie et d'énergie, qui assure la poursuite de la vie, la marche ordonnée du monde, voire son élévation à un niveau supérieur.</text:p>
      <text:p text:style-name="P1">C'est à propos des Dogons que Luc de Heusch note que «la vie est en quelque sorte sans cesse avalée et recrachée», tandis que la victime « détruite, ingérée, libère une force vitale qui constitue la dénégation même de la mort». Tuer pour produire de la vie - que ce soit le simple maintien de la vie, ou bien un surcroît de vie, ou encore une sublimation de la vie - tel est le paradoxe du sacrifice. Le sacrifice se nourrit ainsi de l'espoir d'entretenir la vie par la répétition inlassable, dans les circonstances les plus diverses, de l'immolation primordiale. Le terme même qui désigne le sacrifice (<text:span text:style-name="T7">bulu</text:span>) dérive du verbe <text:span text:style-name="T7">bulo</text:span> qui signifie «faire vivre, ressusciter». Bref, comment faire de la vie avec de la mort, un plus de vie avec un plus de mort. Le sacrifice apparaît donc pour nous comme le paradigme ritualisé, aberrant, déplacé, lit­téral et fantasmé, économique et onéreux, de la transmutation des forces de mort en forces de vie.</text:p>
      <text:p text:style-name="P1">À rencontre de l'hypothèse formulée par Henri Hubert et Marcel Mauss, qui affirment que la destruction de la victime est l'essence du sacrifice, que cette opération est le seul moyen de faire passer du visible à l'invisible, Luc de Heusch considère qu'une telle hypothèse revient à ne pas tenir compte de l'importance du trai­tement des organes internes, de la manipulation de l'animal.</text:p>
      <text:p text:style-name="P1">Cette critique qui affirme que l'essentiel n'est pas la destruction, s'applique évidemment aussi à Georges Bataille, lequel précise pourtant que la destruction que le sacrifice veut opérer «n'est pas l'anéantissement». C'est «la chose - seulement la chose - que le sacrifice veut détruire dans la victime [...]. Il arrache la victime au monde de l'utilité.» Bataille décrit la fête religieuse et le sacrifice comme un «mouvement précipité et contagieux d'une consumation de pure gloire sans commune mesure avec la vio­lence vulgaire de la guerre». De fait cette théorie présente l'in­convénient d'être à la fois irrationaliste, romantique et malencontreusement fondée sur des prémisses hégéliennes. Hegel prétendait en effet que la mort de la chose est la condition de l'accès au signe. Or ce rôle excessif que le philosophe fait jouer à la négativité, au néant, à la mort, ne saurait être admis sans plus.</text:p>
      <text:p text:style-name="P1">Nous pouvons conclure qu'il y a bien des manières différentes de tirer du sens de l'animal. Dans les sociétés avec sacrifice explicite, on tire de l'animal le sens qui réside en lui - ou plu­tôt qui est cerne résider en lui, car nous l'avons projeté sur lui. On reconnaît à l'animal du sens, et on le lui prend, avec sa vie. On se nourrit littéralement de cette vie, et on se nourrit symbo­liquement du fait que cette vie a un sens, sinon immanent, du moins représentatif (occasionnellement et fonctionnellement représentatif). C'est la perspective de l'assimilation sur tous les plans : on se nourrit des ressemblances. Dans les sociétés sans sacrifice explicite (sociétés modernes), on tire du sens, ou le sentiment d'une possession exclusive du sens, à partir du non-sens supposé de l'animal. On ne reconnaît pas de sens à l'ani­mal, mais on lui prend sa vie. L'humain se nourrissant littéralement de cette vie, et se nourrissant symboliquement du fait que cette vie n'a pas de sens. C'est la perspective de la dissimilation symbolique, associée à une assimilation littérale ou concrète (digestive). On se nourrit alors à la fois de ressem­blances et de dissemblances.</text:p>
      <text:p text:style-name="P1"><text:span text:style-name="T4">En somme, tout se passe comme si les premières sociétés conféraient d'abord à l'animal un sens qu'elles récupèrent ensuite en le mettant à mort. Les secondes projettent sur lui un non-sens qu'elles récupèrent en quelque sorte par mise en jeu de la différence, car elles seules se sentent pourvues de sens, et elles s'autorisent du même coup toutes les mises à mort (et les maltraitances) alimentaires et utilitaires. Quelle que soit leur </text:span>organisation par rapport au sacrifice (c'est-à-dire que le sacri­fice soit chez elles explicite ou implicite) ces sociétés (et il n'y a pas d'autres sociétés humaines que celles-là...) sont consti­tuées d'humains, tout à la fois prédateurs, producteurs et dona­teurs de sens. Ceux (les humains) qui se situent eux-mêmes à l'initiative du sens (même si cette initiative est déléguée à un dieu) savent s'alimenter tout aussi bien au non-sens des autres (les animaux) qu'à leur sens. Appelons cela le dilemme sacrifi­ciel. Il a partie liée avec ce que j'ai déjà appelé ailleurs la clau­se sacrificielle tacite.</text:p>
      <text:h text:style-name="Heading_20_3" text:outline-level="3"><text:span text:style-name="T9">LE PRIX DU SENS</text:span><text:span text:style-name="T4"> </text:span>ET LA CLAUSE SACRIFICIELLE TACITE</text:h>
      <text:p text:style-name="P3"><text:span text:style-name="T1">Le sens coûte cher. Ceux qui en paient le prix ne sont jamais ceux à qui le sens profite. Ainsi, bien des coutumes «font sens» qui sont liées à des souffrances humaines ou animales. Le sens est-il alors vraiment le critère suprême? J'ai parfois le senti­ment que notre époque, moins courageuse en cela que la géné­ration des philosophies dites de l'absurde, pour éviter de déprimantes déperditions, se livre volontiers à une idolâtrie du sens. Faut-il travailler à préserver indistinctement toutes les coutumes qui, faisant sens pour des communautés, en condi­tionneraient ipso facto l'identité et la cohérence ? Les critères de la souffrance, du Bien et du Mal, ne devraient-ils pas l'em­porter sur le critère d'un subjectivisme radical du sens? L'humanité a certes besoin de sens pour se structurer, mais je demande, pour prendre un exemple extrême, qu'on réfléchisse sur le fait que cela faisait sens pour les nazis d'exterminer ces groupes humains qu'ils dénommaient «races inférieures». Le sens est-il vraiment si précieux qu'il doive coûter si cher? N'est-il pas, pour parodier un propos célèbre, la chose du monde la mieux partagée? N'est-il pas facile, intellectuelle­ment, de le produire, trop facile pour que cela justifie, précisé­ment, le prix que l'on fait payer, à d'autres, bien sûr. Cela mérite un appel à un certain deuil du sens, à un travail de deuil comme consentement à un certain sacrifice du sens. Ou enco­re au sacrifice du sacrifice. On a dit que le Bien résidait au-delà de l'être ; peut-être faut-il dire aussi que le Bien se situe au-delà du sens.</text:span></text:p>
      <text:p text:style-name="P1">Quant à ce que j'ai appelé naguère la «clause sacrificielle tacite», il s'agit de la conviction, la plupart du temps implicite, selon laquelle des dévalorisations, des exclusions, des occultations - toutes les formes et variantes du meurtre - seraient néces­saires pour fonder et garantir la légitimité ainsi que la pérennité d'un groupe et de ses valeurs. Font partie de cette clause sacrifi­cielle tacite aussi bien l'idée que la consommation des animaux doive constituer une sorte de garantie que l'on ne consommera pas de l'humain, que cette autre idée (laquelle s'est avérée au long des siècles et de millénaires n'être qu'un piètre et illusoire alibi) qu'une certaine violence à l'égard de l'animal doive consti­tuer une garantie que cette violence ne s'exercera pas envers l'humain.</text:p>
      <text:h text:style-name="Heading_20_3" text:outline-level="3">DIALECTIQUE DE L'ASSIMILATION ET DE LA DISSIMILATION; LE SOPHISME DE LA BESTIALITÉ</text:h>
      <text:p text:style-name="P1"><text:span text:style-name="T4">Aujourd'hui, les symboliques concernant l'animal s'effacent - à moins qu'il ne s'agisse de symbolique à usage personnel, de plus en plus difficile à partager. Le symbolique est-il périmé ou perdure-t-il sous d'autres formes que les anciennes? En tout cas, outre le symbolique, ce qui nous reste aujourd'hui dans notre relation aux animaux, et qui se déploie amplement, c'est d'une part un domaine économique monstrueusement industrialisé, un domaine expérimental médical impitoyable, insoutenable; d'autre part, un champ de recherche cognitif et éthologique très riche, enfin un débat de philosophie nourri d'enjeux écologiques, éthiques et politiques. Les deux premiers domaines (économie et expérimentation) reposent sur des assimilations «charnelles» entre homme et animal, les deux autres domaines (éthologie et philosophie) sur un ensemble d'assimilations et de dissimilations, dont les unes, celles qui relèvent de l'éthologie, portent sur le comportement et le sens, et dont les autres, celles qui relèvent de la philosophie, concernent le statut métaphysique et juridique. En fait, c'est toute une dialectique - et même plusieurs dialec­tiques - qui se joue(nt) entre l'assimilation et la dissimilation. L'animal est toujours assez proche de l'humain pour permettre une exploitation de type assimilateur. Ainsi manger des animaux. Expérimenter sur eux. Greffer des organes d'animaux (cœurs, reins, foies) sur des corps humains. La liste n'est pas close de ces opérations appropriantes qui supposent que les animaux ressemblent suffisamment aux humains. Dans chacun de ces trois domaines de la nourriture, de l'expérimentation et des greffes, les animaux ont fini par «être élevés pour ça», voire «fabriqués pour ça». Élevage de troupeaux à viande, d'animaux de labora­toire, fabrication d'animaux avec des gènes modifiés pour rédui­re les rejets de greffe. L'humanité dispose pour ces effets, de la totalité des espèces animales qui lui sont accessibles, en optimi­sant le choix des espèces, en les élevant ou en les fabriquant. Viviane Forrester a savamment joué de la terminologie anima­lière pour justement nous rendre davantage sensible l'horreur de tels procédés appliqués à des humains. Dans le contexte de crise économique et de chômage que nous connaissons, et se fondant sur l'hypothèse de l'inutilité grandissante du travail au sens traditionnel et donc de l'inutilité d'un nombre croissant d'êtres humains, elle interroge: «Mais peut-être trouverait-on dommage de ne pas mieux profiter de ce troupeau d'humains ; de ne pas les garder en vie à des fins diverses. Entre autres, comme réserve d'organes à greffer. Cheptel d'humains sur pieds, stocks d'organes vivants où l'on puiserait à volonté selon les </text:span>besoins des privilégiés du système.»</text:p>
      <text:p text:style-name="P1">Ces assimilations physiques ont été accompagnées par les assimi­lations symboliques précédemment évoquées, assimilations ordonnantes, appariantes, caractérisantes, ainsi que par celles des totémismes, des bestiaires et des physiognomonies. Quant à l'éthologie, elle utilise, avec plus ou moins de prudence, en contextualisant et en tenant compte du propre des animaux, certains modèles comportementaux, notamment d'échanges affectifs.</text:p>
      <text:p text:style-name="P1">Mais l'animal finit toujours, juste à temps, par se trouver dissimilé de l'humain. Il est maintenu à distance, afin justement que l'on puisse exploiter l'assimilation auparavant effectuée. La proximité est déniée, occultée; dès lors la manducation ne peut plus être considérée ni comme une anthropophagie, ni comme un cannibalisme ; dès lors telle expérimentation ne paraît plus ni odieuse ni criminelle, telle greffe ne semble ni un rapt ni une usurpation.</text:p>
      <text:p text:style-name="P3"><text:span text:style-name="T4">Or il faut bien noter que le même procédé duplice de pensée s'ap­plique également lorsqu'il s'agit d'humains. Là on «dissimile» certains individus ou certains groupes de l'humanité. Victimes élues pour les rituels sacrificiels, condamnés de droit commun ou condamnés politiques. Races stipulées inférieures consacrées à l'expérimentation. Parfois la dissimilation est favorisée par un </text:span><text:span text:style-name="T1">fait de disparité socio-économique, comme la condition de pauvreté sans défense, celle des enfants d'Amérique latine à qui l'on vole les yeux ou chaparde un rein. On rejoint là les stratégies de soustraction, de non-perception de l'autre, de non-représenta­tion d'une partie de la réalité. La fonction de leurre et de masque idéologique s'y retrouve. Ce qui fait que l'humain ou l'animal n'est pas perçu comme être sensible, que sa souffrance est occul­tée, travestie ou déniée. De même que le fétichisme de la mar­chandise dont parle Karl Marx, fait qu'on ne perçoit pas le travail derrière le produit fini, de même on ne doit pas percevoir le piège, la patte sanglante, la souffrance, l'angoisse, l'agonie de centaines d'individus (que ce soient renards, rats ou visons), der­rière le manteau de fourrure, ni la «chair», derrière la «viande». C'est ici le lieu de se souvenir de ce qu'a écrit Edgar Morin: « L'asservissement du monde animal a créé les modèles de l'as­servissement de l'homme par l'homme.» Ainsi que des propos de Jean Baudrillard affirmant que «tous les aspects du traitement moderne des animaux retracent les péripéties de la manipula­tion humaine, de l'expérimentation au forcing industriel dans les élevages». On comprend ce que peut signifier l'animalisation des êtres humains, comme l'a noté Colette Guillaumin: «Sans doute dans l'éthologie s'exprime ce que ne connaissent que trop les groupes opprimés et dépendants : l'affirmation voilée de leur animalité. C'est, d'une certaine façon, l'autre face du processus, l'envers de l'anthropomorphisme. Car si le loup est un masque à l'homme dans le discours, que ce soit celui de la fable ou celui de l'éthologie, dans certains rapports sociaux de fait l'homme est traité en animal et disparaît sous la vache, la fourmi ou le singe. Animalité extérieure au monde qui se proclame humain, animalité de ceux qui fournissent l'entretien, garantie de l'humanité de ceux qui sont en position dominante ; l'animalité des premiers i garantit leur soumission et leur dépendance au monde éminemment humain des seconds.»</text:span></text:p>
      <text:p text:style-name="P1"><text:span text:style-name="T4">Une forme particulière d'assimilation est la bestialisation. Apparemment c'est une assimilation de l'humain à la bête ; en réalité c'est une assimilation frauduleuse de la bête à l'humain. En effet, la «bestialité» constitue une image sophistiquée, com­mode et malveillante pour désigner et stigmatiser l'échec de l'homme à être pleinement humain. Naturellement, l'animal en fait les frais, sous forme d'une méconnaissance qui, à son tour, renforce son caractère d'exploitable et de sacrifiable. Dans </text:span>l'Antiquité, le tyran a été décrit sous les espèces de la bête, de même que l'iconoclaste à Byzance. L'animalisation de l'humain, afin d'en autoriser le mépris et la destruction est tributaire de ce sophisme de la bestialité. Bestialiser, ou simplement animaliser un humain, c'est le dévaloriser, le considérer comme naturalisé, accessible sans limite, exploitable sans limite, appropriable, taillable, corvéable, consommable. Il devient ce dont on peut jouir sans son consentement et ce qu'on peut tuer impunément. Il n'y a pas de compte à rendre car animaliser un humain, c'est le «mutiser», dénier son droit à la parole, ou dénier que sa paro­le ait un sens, ou que le sens de sa parole ait un poids, ou que le poids du sens de sa parole pèse sur le plateau d'une balance reconnue. Déni de signifiance de la parole, déni de portée. Animaliser un humain, c'est le mettre hors protection, hors com­mune mesure. Mauvaise manière envers l'humain, laquelle, après tout, serait moins atroce, n'est-ce pas, si déjà les manières étaient bonnes envers les animaux. Maintenant parvient-on à la bestialisation simplement en admettant seulement des diffé­rences de degré entre humains et animaux? Telle semble être l'hypothèse de Léon Poliakov, qui le mène à sa condamnation du gradualisme.</text:p>
      <text:p text:style-name="P1">Selon Léon Poliakov, le gradualisme, présent dans certaines hypothèses telles que les croyances aux hybrides, effacerait les frontières entre espèces humaines et animales et donnerait prise au racisme en induisant l'idée d'une hiérarchie à l'intérieur de l'espèce humaine. Le but de Poliakov en refusant le gradualisme me semble double. Maintenir l'affirmation de unité de l'espèce humaine: c'est l'argument antiraciste et anti-esclavagiste. Et affirmer unicité de l'espèce humaine, son caractère singulier et privilégié : c'est l'argument métaphysique de l'irréductible diffé­rence entre humanité et animalité. En fait c'est affirmer l'unicité, par le biais de la différence, afin de garantir par là l'unité, en tant que cohésion et homogénéité interne face à la différence avec l'extérieur.</text:p>
      <text:p text:style-name="P1"><text:span text:style-name="T4">Si l'on peut parler, en certains cas (Robert Ardrey, et autres repré­sentants de la «sociobiologie»), d'une animalisation abusive de l'humain, ce n'est pas par principe, c'est en ce sens que ce sont les préférences politiques et idéologiques des auteurs qui sélectionnent les «modèles» animaux qui leur conviennent. Comme l'a fort bien montré Colette Guillaumin dans l'article précédemment cité : «Le présupposé, explicite parfois, le plus souvent caché ou même </text:span>inconscient est la réductibilité de la socialité humaine à une socialité "animale" homogène. Ou, plus exactement, ponctuellement à chacune des sociétés animales étudiées, aussi diverses soient-elles, aussi opposées parfois. [...] L'éthologie décrit l'animal mais explique l'homme, le réfèrent est bien l'homme et non le compor­tement socio-animal en tant que tel.»</text:p>
      <text:h text:style-name="Heading_20_3" text:outline-level="3"><text:span text:style-name="T9">« ENTRE EUX ET NOUS IL FAUT CHOISIR » : LE SOPHISME DISJONCTIF DE L'HUMANISME </text:span>ANTHROPOCENTRIQUE</text:h>
      <text:p text:style-name="P1">Dans cette perspective, tout se passe comme s'il y avait une espèce de rivalité pseudo-phallique entre l'humain et l'animal. Ce que l'un a, l'autre ne l'a pas. Ce que l'un est, l'autre ne l'est pas. Interrogeons-nous sur la pensée de Descartes : «Mon opinion est moins cruelle envers les bêtes qu'elle n'est pieuse envers les hommes qui sont asservis à la superstition des Pythagoriciens et qui sont délivrés du soupçon du crime toutes les fois qu'ils man­gent ou tuent les animaux.» C'est au nom d'un semblable humano-centrisme qu'aujourd'hui le sociologue Paul Yonnet interprète ce qu'il appelle la prolifération contemporaine des «inutiles» animaux de compagnie comme un indice et un remè­de à une crise de l'éducation. Comme si le XVIIe siècle qui voyait les chiens s'ébattre dans les églises n'avait su se doter de solides institutions éducatives. Comme si les humains n'aimaient pas, outre les bêtes familières, s'entourer d'«inutiles» fleurs et pas seulement d'utiles fruits et légumes.</text:p>
      <text:p text:style-name="P3"><text:span text:style-name="T4">Pour apporter un peu de clarté sur quelques attitudes philoso­phiques à l'égard des animaux et de leurs droits, on peut distin­guer trois traditions européennes dans les temps modernes. Du XVIIe siècle, nous avons retenu la perspective cartésienne, que per­sonne ne soutient plus aujourd'hui directement et avec les pré­supposés théologiques de Descartes, mais qui semble fournir une sorte d'argumentaire d'un certain sens commun invoqué au coup par coup «pour les besoins de la cause» (pour les besoins de l'ex­périmentation, pour les besoins du progrès, pour les besoins du profit). Selon cette perspective, la nature, et donc les animaux, n'ont aucun droit; seuls ont des droits les sujets humains, déten­teurs d'âmes, vecteurs de liberté, forgeurs de sens, porteurs de valeurs, légitimés à se rendre «maîtres et possesseurs de la nature» et même enjoints à le faire. Au XVIIIe siècle, les philosophies de Rousseau et de Kant définissent l'humanité par la liberté, elle-même conçue comme une transcendance, comme faculté de s'ar­racher aux déterminations naturelles. Dans cette perspective humaniste, le sujet humain continue à se présenter comme le seul être qui possède des droits. Pour cet être d'anti-nature, le principe et le but ultime de l'activité morale et politique n'est pas le bonheur, mais la liberté. L'ordre juridique est fondé sur la liber­té et non sur l'existence d'intérêts à protéger. Il reste que si les ani­maux n'ont pas de droits, les humains ont des devoirs envers eux, généralement formulés ainsi : «ne pas leur infliger de souffrances inutiles», ce qui évidemment laisse la part belle aux souffrances déclarées «utiles», voire «indispensables». C'est seulement dans la pensée utilitariste, largement anglo-saxonne, illustrée notam­ment par Jeremy Bentham, selon laquelle le but ultime de l'acti­vité morale est la maximisation de la somme de bonheur dans le monde, que les animaux ont accès au droit du fait même qu'ils sont susceptibles d'éprouver plaisir et souffrance. Un ouvrage récent illustre la forme philosophique française contemporaine du débat. Il s'agit du </text:span><text:span text:style-name="T5">Nouvel Ordre écologique</text:span><text:span text:style-name="T4"> de Luc Ferry, qui a suscité nombre de polémiques. En même temps qu'il y diagnostique la misanthropie classiquement montrée du doigt, Ferry voit dans l'amour «excessif» des animaux et dans le souhait de leur reconnaître des droits un symptôme de patholo­gie politique. Il opère sa critique par un détour consistant en la mise en dérision des politiques écologiques censées, selon lui, sacraliser aussi bien la nature, l'environnement que les animaux. Or les trois sont, à mon avis, insuffisamment distingués. La pré­sence d'un chapitre réservé à l'animal conçu comme «transition» de l'homme à la nature, et l'idée que l'animalité s'avère être «au cœur des débats contemporains sur les relations de l'homme avec la nature», constituent un regrettable effet d'amalgame. La réflexion de Ferry porte en effet surtout sur l'éthique de l'envi­ronnement, plus exactement sur les attitudes à l'égard de l'envi­ronnement, de la nature et des animaux, envisagées sous l'angle des options éthiques qui accompagnent ou fondent ces attitudes. Il s'agit d'écologie, de questions relatives à la conception et au traitement juridique des animaux et de celles relatives aux droits de la nature. Le piège consiste à créer un effet de délire risible, en évoquant sans préalable historique, les procès médiévaux parfois intentés à des animaux et en suggérant que le procès de 1970 </text:span><text:span text:style-name="T1">d'une association d'écologistes américains contre le projet de Walt Disney d'«aménager» une vallée sauvage de la Sierra Nevada, ainsi que l'article de C. D. Stone qui propose d'accorder des droits aux arbres et éléments de l'environnement, partici­pent du même esprit. En fait, ce sont des procès inverses, puisque les premiers défendent les humains et les seconds, des êtres de nature. Toutefois, ils constituent une sorte d'infraction à l'huma­nisme moderne en traitant des êtres de nature comme des êtres de liberté. La tradition de l'humanisme moderne se définit selon Ferry par une sorte de clause d'exclusion d'après laquelle l'hu­manité seule aurait une personnalité juridique. Deux sortes de critiques tout à fait différentes sont ainsi formu­lées. L'une porte sur le romantisme de la nature et de l'enracine­ment qui ont conduit à des formes de totalitarisme et au nazisme. Cette critique, étant donné sa cible, s'exprime de la manière que j'ai appelée sophisme disjonctif: soit les hommes, soit les ani­maux. C'est ainsi que Ferry ne cesse de rappeler, comme si la coïncidence valait implication, que les nazis ont promulgué quelques rudiments de protection animale. Je soupçonne pour ma part que l'animal intervenait, là, à titre d'élément du patri­moine national, animaux protégés en quelque sorte en tant qu'«animaux allemands». Elisabeth de Fontenay a donné de ce sophisme une version plus provocante en parlant de l'« absurde alternative: ou les animaux ou les juifs». Les autres critiques sont largement les critiques classiques adressées à l'utilitarisme. À savoir le reproche adressé à ceux qui s'inspirent de l'utilitarisme de naturaliser le droit et la morale, de ramener les valeurs aux faits et de ne pas tenir compte de la liberté, comme cette faculté d'arrachement à la nature, par laquelle je peux «m'arracher à mes intérêts égoïstes pour m'élever à la considération du tout». L'utilitarisme se priverait ainsi des moyens de rendre compte de la dimension altruiste de l'éthique.</text:span></text:p>
      <text:p text:style-name="P1"><text:span text:style-name="T4">C'est selon Ferry la haine de la modernité et l'hostilité au temps présent qui constitueraient la base et l'unité de l'écologie profon­de ; critique à l'égard de la civilisation occidentale, à l'égard de l'humanisme et à l'égard de la technique pour qui seule la vie est valeur suprême, l'écologie est une sorte de Janus </text:span><text:span text:style-name="T5">bifrons</text:span><text:span text:style-name="T4">. L'idéal de l'écologie profonde serait «un monde où les époques perdues et les horizons lointains auraient la préséance sur le présent». L'amour de la nature exprimé par les écologistes serait solidaire d'une attitude romantique et sentimentale qui impliquerait une </text:span>hostilité envers la technique et la culture conçue, comme maîtri­se, comme arrachement, comme transcendance. Bref, les diverses écologies ne seraient pas tant des réactions directes à ce qu'elles critiquent (pollution et dégradation de l'environnement, disparition des espèces animales et végétales) que des réactions négatives à la modernité. Pour le dire dans les termes de Jean-Yves Goffi, «c'est l'adhésion critique à la modernité technolibérale, ou au contraire, le refus radical de celle-ci qui peuvent servir de critère; selon que ce refus sera inspiré par la nostalgie d'un passé perdu ou par l'espoir d'un avenir meilleur, on aura une écologie "de droite" pour ne pas dire d'extrême droite, ou une écologie "de gauche" pour ne pas dire d'extrême gauche». On aperçoit clairement à quel point l'animal est utilisé comme médiation souvent sacrificielle, pour fournir l'expression et la caution d'idéaux relationnels entre huma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1-07T22:34:38</meta:creation-date>
    <dc:date>2007-12-16T23:06:17</dc:date>
    <dc:language>fr-CH</dc:language>
    <meta:editing-cycles>6</meta:editing-cycles>
    <meta:editing-duration>PT3H1M0S</meta:editing-duration>
    <meta:user-defined meta:name="Info 1"/>
    <meta:user-defined meta:name="Info 2"/>
    <meta:user-defined meta:name="Info 3"/>
    <meta:user-defined meta:name="Info 4"/>
    <meta:document-statistic meta:table-count="0" meta:image-count="0" meta:object-count="0" meta:page-count="11" meta:paragraph-count="61" meta:word-count="9360" meta:character-count="59910"/>
  </office:meta>
</office:document-meta>
</file>