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T1" style:family="text">
      <style:text-properties fo:language="en" fo:country="US"/>
    </style:style>
    <style:style style:name="T2" style:family="text">
      <style:text-properties fo:language="fr" fo:country="FR"/>
    </style:style>
    <style:style style:name="T3"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4"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4pt" fo:language="fr" fo:country="FR" style:font-size-asian="14pt" style:font-size-complex="14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4">Jean-Claude Nouët</text:span><text:span text:style-name="T3"><text:line-break/></text:span><text:span text:style-name="T6">PROTECTION OU RESPECT DE </text:span>L'ANIMAL?</text:h>
      <text:p text:style-name="P1">L'altercation est vive entre ces deux hommes, sur ce sentier de forêt. L'un s'appuie sur une canne de marche, une paire de jumelles est pendue à son cou. L'autre porte un fusil de chasse, et de sa gibecière dépassent la queue d'un faisan, la tête d'un canard colvert et les pattes d'un lapin. Il est penché sur son chien, qu'il caresse et cajole, en lui massant le bout d'une patte, sur laquelle le promeneur a maladroitement marché : le sentier est très étroit. Quelques mots de regret n'ont pas évité une explo­sion de colère : «Vous ne pouvez pas faire attention ! Regardez ce que vous avez fait à mon chien ! pauvre bête, viens là ! viens !» Le chien n'a bientôt plus mal ; il a déjà oublié. Mais le canard, le fai­san et le lapin sont morts, les ailes ou les pattes brisées, les boyaux perforés. Un animal a droit aux soins, à l'attention de l'homme ; trois autres ont pour lot la souffrance, l'agonie et la mort. Pourquoi?</text:p>
      <text:p text:style-name="P1">Le pêcheur, assis au bord de l'étang, prépare avec soin sa ligne. Il s'est promis de rapporter un gros brochet, qu'il va pêcher «au j vif». Puisant dans un seau, il choisit l'un des 5 ou 6 gardons cap­turés la veille. À l'aide d'une sorte de longue aiguille métallique qui sert de guide, il glisse sous la peau, de la tête à la queue, un fil d'acier terminé par un gros hameçon. Ainsi appareillé, le gar­don vivant est rattaché au bas de la ligne, et projeté à l'eau le plus loin que permet un grand mouvement de la canne. Il nagera encore quelques fractions d'heure, en servant d'appât. L'homme est d'un caractère pacifique, il aime le silence, le calme, la natu­re. Mais au terme d'une journée qu'il aura trouvée agréable et délassante, il aura affreusement torturé un poisson, pour en cap­turer un autre, lequel sera cruellement blessé à la gueule, et souffrira lui aussi longuement en luttant. Pourquoi? La file d'attente devant une boucherie est agitée d'une discus­sion. Que s'est-il donc passé? Son tour venu, une dame assez âgée a demandé qu'on lui serve une tranche de filet de bœuf: «C'est pour mon petit chat», a-t-elle ajouté. La réaction des autres clients a été immédiate, et la vieille dame est partie sous des reproches vigoureux, sans avoir compris ce qui lui était arri­vé. Pourquoi?</text:p>
      <text:p text:style-name="P1"><text:span text:style-name="T5">Ces trois anecdotes - on pourrait en rapporter bien d'autres -illustrent l'incohérence permanente des réactions et des conduites de l'homme, dans ses rapports avec l'animal. À ces derniers sont attribués des places, des privilèges, en un mot des statuts, totale</text:span>ment différents, voire opposés. Les uns sont «protégés», et bénéfi­cient de toutes les attentions, parfois jusqu'à l'excès caricatural ; d'autres sont relégués dans une «caste» inférieure, assimilés à des objets insensibles, soumis à tous les caprices de l'homme, qui exerce sur eux un pouvoir absolu de vie et de mort. Cette incohérence est aujourd'hui surprenante et incompréhen­sible. Toutes les sciences de la vie, embryologie, génétique, anatomie comparée, physiologie et neurophysiologie, histologie, éthologie, écologie, toutes démontrent que tous les animaux, évi­demment chacun selon son espèce, sont dotés de sensibilité, aptes à ressentir une douleur, capables d'intégrer d'innom­brables informations, doués pour beaucoup d'entre eux d'une pensée probablement beaucoup plus élaborée que nous ne croyons encore le savoir. Certes, tout ce que l'on sait déjà actuel­lement n'est pas universellement connu ; mais personne ne sau­rait plus soutenir sérieusement que l'animal est un soliveau, «incapable de la moindre sensation assimilable à un sentiment humain, [et menant] une vie parfaitement végétative, plus proche de la plante que de l'homme», comme a osé le publier la <text:span text:style-name="T7">Gazette de la chasse</text:span> le 15 mars 1986! Les personnages de nos anecdotes ne pensent certainement pas que le fil d'acier qui court sous la peau et déchire les chairs au moindre mouvement, et que les plombs qui brisent les os et crèvent les viscères, sont indolores. Alors, pourquoi ces différences de comportement, ces incohérences ?</text:p>
      <text:p text:style-name="P1"><text:span text:style-name="T5">Elles trouvent leur source dans la position que l'homme s'est attri­buée à lui-même, établissant une sorte de dictature sans partage sur tous les êtres vivants, instaurant une hiérarchie dans le monde, rangeant les espèces selon ses critères, classant les unes «nui­sibles», et les autres «utiles», décidant d'animaux «supérieurs» et d'autres «inférieurs». Mais utiles ou nuisibles à qui ou à quoi? Supérieurs ou inférieurs à qui ou à quoi ? Tous les raisonnements, toutes les conduites de l'homme en ce domaine ont l'homme pour seule référence. Aucun animal n'est naturellement utile ou nui­sible; aucune espèce n'est supérieure ou inférieure à une autre, chacune porte ses propres caractéristiques. Tous les animaux sont les fruits actuels d'une longue évolution, tous sans aucune excep­tion ont leur place, tous jouent leur rôle dans l'immense édifice de la vie et contribuent à sa diversité et à son équilibre. La hiérarchisation artificielle des animaux ne pouvait conduire qu'à ce qui a été justement dénoncé par le néologisme de «spé</text:span>cisme», lequel mène l'homme à adopter des conduites diffé­rentes, voire opposées et contradictoires. Alors qu'il prend cer­tains animaux sous sa «protection», il veut en ignorer beaucoup d'autres, et parfois même il s'acharne sur certains. Remontant des effets aux causes, partant du spécisme et de la hiérarchisa­tion, on ne peut découvrir qu'une seule origine, un seul respon­sable initial, à ces attitudes... irresponsables. Il s'agit de l'«anthropocentrisme», maladie congénitale du genre humain, son véritable «péché originel» d'orgueil, qui lui fait croire que la Terre lui appartient, que la Vie - phénomène assurément répété à d'innombrables exemplaires dans les milliards de milliards de galaxies... - n'existe que pour lui, qu'il en est le couronnement et le maître absolu. Alors que la Vie, née sur la planète il y a 4 milliards d'années, s'est heureusement passée de lui jusqu'à ce que les premiers véritables hominiens se distinguent vraiment des autres singes, il y a seulement quelques milliers de siècles... Malade d'anthropocentrite chronique, et souvent aiguë, l'homme a toujours voulu gérer, régler, diriger, pour son seul usage. De la même façon qu'il a établi une hiérarchie entre les animaux, il a catégorisé son intérêt pour eux, parfois sa responsabilité ; aucun critère «scientifique» n'a été utilisé: la seule référence a été l'usage, l'utilité, la proximité, dans une optique exactement cen­trée sur lui-même.</text:p>
      <text:p text:style-name="P1">Au premier rang, sont placés ceux que nous appelons animaux de compagnie, ceux qui partagent sa vie quotidienne, qui vivent sous son toit, avec lesquels il «partage son pain». Ils sont là pour son agrément, pour sa distraction, parfois pour d'autres raisons, notamment psychologiques, voire psychiatriques, au nombre desquelles figurent les transferts affectifs, les transferts caracté­riels, les projections mimétiques. Parfois même, ces animaux vont perdre leur état animal pour devenir membre à part entiè­re du genre humain, sujet de préoccupations, de soins exacte­ment identiques à ceux que les hommes entretiennent entre eux, au grand bénéfice de l'énorme industrie zoophile, toujours inventive en matière de jeux et d'alimentation. Enfant parmi d'autres, ou substitut d'enfant, ou remplaçant d'un compagnon, un tel animal devient victime d'un attachement qui le dégrade, en le privant de son animalité.</text:p>
      <text:p text:style-name="P2"><text:span text:style-name="T5">Dans une deuxième catégorie, l'homme place les bêtes qui lui servent à vivre, tout en étant un peu plus éloignées de lui. Ce sont les animaux «ouvriers», fournisseurs d'énergie, et les animaux d'élevage, source de nourriture. Les rapports affectifs sont tout autres : ils ont d'ailleurs souvent disparu avec l'industriali­sation. Dans un élevage «hors sol», «en batterie», «concentra­tionnaire», plus aucun contact de ce type n'existe: la Blanchette et la Noiraude ont laissé la place au n° 57.982 et au n° 89.813. Dans certains milieux, ruraux notamment, peuvent être ainsi traités les «compagnons»: quelques chiens de campagne, tenus plus à l'écart de la maison et de l'intimité de la famille humaine, mènent exactement une... «vie de chien», à la quelle ne survi­vraient pas leurs congénères des villes. Les lois des hommes, c'est-à-dire leurs règles de conduite socia­le, ont pris en considération ces différences de sensibilité. Parce que ces animaux «domestiques» lui sont proches, ou utiles (et peut-être surtout parce qu'ils ont un propriétaire, dont il faut ménager les droits...), les lois les protègent, voulant leur éviter mauvais traitements, ou actes de cruauté. Il est important de comprendre qu'il s'agit ici d'une protection s'exerçant sur l'indi</text:span><text:span text:style-name="T2">vidu animal, et réprimant l'individu humain coupable de tels agissements. Mise en place en France au milieu du XIXe siècle, et initialement au bénéfice du cheval de trait au motif que sa misère était un spectacle insupportable, cette protection est aujourd'hui assez largement adoptée dans la majorité des pays, même si elle est encore loin d'y être partout respectée. Elle a des origines très anciennes. Déjà, le Code d'Hammourabi, la plus ancienne col­lection de lois connue (il date du XVIIIe siècle avant notre ère), imposait de ne pas maltraiter les animaux, et notamment le bœuf, l'âne, le mouton et la chèvre, de ne pas les épuiser au tra­vail, et de veiller à leur bonne santé.</text:span></text:p>
      <text:p text:style-name="P1"><text:span text:style-name="T5">Beaucoup plus récemment, les lois humaines ont instauré une troisième catégorie, en se souciant des autres animaux. Il était temps ! Devant l'immensité des destructions et des dégâts commis à l'échelle planétaire, lesquels finissent par mettre en péril la propre survie du genre humain, et aussi grâce aux nouvelles connaissances en matière d'éthologie, certains milieux, notamment scientifiques, ont fait prendre conscience que de nom­breuses espèces animales étaient menacées de disparaître de la planète, par la seule faute des activités humaines. Ces préoccupa­tions «écologiques» ont abouti, et continuent d'aboutir, à des dis­positions législatives visant à éviter de telles disparitions. Ces textes diffèrent totalement, dans leur conception, des textes pro­tecteurs dont il a été question précédemment. Il s'agit ici de pré</text:span>server des espèces animales. La référence est l'effectif, et non pas l'individu: les animaux sauvages sont considérés comme des ensembles mathématiques. «Sauvages», c'est-à-dire éloignés de l'homme, donc sans comparaison possible, dans un raisonnement à référence anthropocentrique, avec les animaux de compagnie, ou avec les animaux de rente. Car il s'agit bien encore d'anthropo­centrisme dans ces nouveaux textes. La preuve en est la motiva­tion clairement énoncée, et le vocabulaire couramment utilisé : nous avons, paraît-il, le devoir de transmettre un «patrimoine» naturel intact aux générations futures ! C'est bien de l'anthropo­centrisme pur jus ! En quoi donc la nature, l'ensemble écolo­gique des milieux, des plantes et des animaux - encore une fois libres de l'homme jusqu'à ce qu'il vienne tout perturber - est-il le «patrimoine» du genre humain, c'est-à-dire sa propriété transmissible par héritage ? De quel droit, vraiment, l'homme s'arroge-t-il cette prééminence?</text:p>
      <text:p text:style-name="P1"><text:span text:style-name="T5">De son côté, le mouvement de «protection» des animaux n'a guère modifié les choses en profondeur, probablement parce qu'il était entaché de la même tare initiale, et qu'il n'a pas pu s'en défaire. Malgré le travail de terrain effectué, malgré les sommes considérables collectées, certains pensent qu'il n'a pas rempli totalement son rôle; d'autres, sévèrement, parlent même d'échec. On peut en effet avoir cette opinion, en observant que le protectionnisme contribue à entériner l'anthropocentrisme, à perpétuer la catégorisation. Fondé il y a un siècle et demi, il ne s'est intéressé dans la pratique qu'aux animaux de compagnie. Et encore l'a-t-il fait très incomplètement, puisque le problème de leur prolifération n'est toujours pas résolu, puisqu'une éducation des futurs maîtres s'attachant à souligner leur responsabilité et à enseigner un rudiment d'éthologie, a été très rarement entreprise. Pourtant ces ignorances accumulées sont reconnues comme étant, par exemple, la source des innombrables abandons, qui remplissent les fourrières, et que ne tariront jamais les cam­pagnes d'adoption, parce que, faute d'éducation, la cause pre­mière demeure. Rien n'a été fait pour limiter la manipulation des races, qui aboutit à lancer les modes d'animaux gigantesques, ou lilliputiens, ou porteurs d'anomalies génétiques parfois si impor­tantes qu'elles entravent une vie physiologique normale. Rien n'a été fait non plus pour empêcher la dérive zoolâtrique, dont l'effet à terme est de jeter un discrédit sur la «protection des animaux» : la mémère à chien-chien et le propos larmoyant ou passionnel ont certainement fait beaucoup plus de mal que de bien ! On trouve en ce moment même une preuve supplémentaire et très démonstrative de la nocivité d'une préoccupation limitée (par anthropocentrisme !) à l'animal de compagnie. En réaction aux enlèvements de chiens dans des laboratoires d'expérimentation, la recherche abandonne ce «modèle» et le remplace par un porc de petite taille, auquel les protecteurs ne s'intéresseront proba­blement pas, de même qu'ils ne se sont pas intéressés au sort des dizaines de millions de rats et de souris. Spécisme ! L'idée que l'espèce humaine se fait d'elle-même - et celle d'un rôle que lui aurait assigné un «créateur» - apparaît donc clairement comme étant à l'origine de la diversité des comportements et des conduites décrite schématiquement ci-dessus. La ronde animale tourne autour de l'axe où l'homme s'est installé, et d'où il décrète, selon les cas, protection, désintérêt, indifférence ou cruauté, au gré de ses caprices, de son profit, ou de sa distraction, sans ren­contrer aucun obstacle, en l'absence d'une éthique générale. Celle-ci pourtant est si simple à concevoir, elle est si simple à res­pecter, qu'il est stupéfiant qu'elle n'ait pas été déjà adoptée : il s'agit seulement de respecter la vie, simplement parce qu'elle est la Vie, dans toute la diversité de ses formes et de ses expressions. Se dessine ainsi une éthique que l'on peut dénommer «biocen­trisme», fondée sur ce respect, appuyée sur les connaissances actuelles, et opposée à l'anthropocentrisme. Une telle éthique ne peut se contenter de proposer aux hommes des «devoirs», les­quels seront nécessairement confrontés à de prétendus besoins, à de soi-disant traditions, et à l'alibi bien commode de la nécessite. Elle impose de reconnaître aux animaux des « droits », droits naturels, dont le premier est évidemment celui de vivre. C'est dans le courant d'idée «biocentriste» qu'a été conçue la Déclaration universelle des droits de l'animal, proclamée en 1978, dont la dernière version a été rédigée et adoptée en 1989. Ce texte n'est nullement issu d'un courant protectionniste radi­cal. Au contraire, sa philosophie réfute le concept de protection, dans lequel elle voit encore la mainmise humaine. Respecter la vie animale n'est pas «protéger» l'animal. On protège ce qui est au-dessous - protection a la même étymologie que toit -, mais on respecte ce qui est l'égal. Et l'animal, en tant que porteur de la vie, est l'égal de l'homme. Le biocentrisme de la Déclaration ne vise pas à «ravaler l'homme au niveau des bêtes » (encore une référence anthropocentriste!), mais à lui faire comprendre, et </text:span>admettre, son étroite parenté avec les animaux. Pendant que ces derniers se différenciaient et s'adaptaient, au cours des âges, pour occuper toutes les cases où la vie était possible, l'homme se différenciait dans sa voie. Les caractères qui sont propres à notre espèce ne sont que différents de ceux des autres espèces ani­males. Ils lui donnent des capacités particulières, liées principa­lement au développement de son organe cérébral qui le rend capable de performances mentales uniques. Mais ces caractères ne lui confèrent aucun statut spécial et privilégié, aucun droit de propriété, aucun pouvoir de vie et de mort, aucune supériorité. En somme, la Déclaration vise à rétablir l'équilibre entre notre espèce et toutes les autres, à retrouver un modus vivendi qui écarte tout abus. La lecture de ce texte le fait aisément com­prendre, dans ses considérants initiaux et dans ses dix articles, dont le premier est clair : «Tous les animaux ont des droits égaux à l'existence dans le cadre des équilibres naturels. Cette égalité n'occulte pas la diversité des espèces et des individus.» Ce serait vouloir délibérément ridiculiser l'entreprise que faire disparaître ces références fondamentales aux équilibres et à la diversité bio­logiques, car elles imposent de tenir compte du droit naturel (on pourrait dire du devoir naturel) pour chaque individu animal ou homme, de lutter contre ce qui met en péril sa santé, voire sa vie. Pas plus que les droits de l'animal ne contredisent celui d'un pré­dateur de tuer la proie dont il doit se nourrir, ils n'empêchent l'homme de se débarrasser de ses parasites. Au contraire, ils l'y engagent.</text:p>
      <text:p text:style-name="P1">Le concept de droits de l'animal empêche de fixer une limite au spécisme, de distinguer les animaux dignes d'intérêt, de ceux que l'on pourrait négliger. Ce serait, encore une fois, une déci­sion arbitraire dictée par l'anthropocentrisme, voire l'anthropo­morphisme. Pourquoi en effet faudrait-il fixer une limite à l'antispécisme ? Ce serait revenir à hiérarchiser le droit à la vie. L'envisager dénote une compréhension incomplète de l'idée , directrice du biocentrisme, à savoir le respect de toute forme de vie animale, encore une fois dans le cadre des équilibres natu­rels. Il n'existe aucune nécessité de poser une quelconque fron­tière antispéciste. La seule vraie nécessité est que l'homme renonce à utiliser, dans ses rapports avec les autres animaux, une échelle de valeurs qui s'étire depuis lui-même jusqu'à zéro, jusqu'à l'absence de valeur, qui équivaut à refuser l'état d'être vivant à des animaux.</text:p>
      <text:p text:style-name="P1">Le propos n'est pas excessif, et même en totale concordance avec les lois fondamentales de notre société, à savoir celles qui com­posent le Code civil, qui considèrent encore l'animal comme une chose, comme un bien, meuble ou immeuble selon les cas. Rien, dans aucun des articles de ce Code, ne distingue l'animal de l'ob­jet. Comment s'étonner, dès lors, que les textes secondaires, qui nécessairement s'appuient sur lui, ne puissent aller au fond des problèmes? La question du transport des bêtes de boucherie (pourtant bénéficiaires de textes protecteurs !) a récemment agité les médias, et l'opinion publique a été scandalisée par la révéla­tion de certains comportements. Mais au regard de la loi, sur le fond même, l'animal n'est rien d'autre qu'une marchandise, dont les expéditions mentionnent des «lots». De son côté le Code pénal reconnaît bien que l'animal est «un être sensible» ; mais la loi apporte immédiatement une restriction, en précisant que son propriétaire doit lui assurer de bonnes conditions, comme si tous les animaux devaient avoir un propriétaire. Le même code ne légifère, en matière de protection contre les mauvais traitements et les actes de cruauté, qu'en faveur des animaux domestiques, ou apprivoisés, ou tenus en captivité, écartant donc tous les ani­maux sauvages à titre individuel, et autorisant sur eux toutes les cruautés imaginables. Et la loi continue de classer l'animal sau­vage comme <text:span text:style-name="T7">res nullius</text:span>, la chose n'appartenant à personne, ce qui permet à quiconque de se l'approprier, mort ou vif! Arrêtons ici cette revue des textes. Elle a suffisamment démon­tré jusqu'à quel niveau sévissent spécisme et anthropocentris­me : cet état ne saurait perdurer. Une proposition de loi, préparée en France par les représentants des droits de l'animal, a été déposée en 1994 sur le Bureau de l'Assemblée nationale : elle vise, grâce à quelques ajouts et précisions de termes, à distinguer dans le Code civil l'animal vivant de l'objet inanimé. Aucun vote n'est encore intervenu, malgré la signature et le soutien de plu­sieurs dizaines de parlementaires. Pourquoi? On ne sait pas. Est-ce donc tellement choquant, révolutionnaire, que la loi reconnaisse aujourd'hui que l'animal n'est pas un sac de ciment, ou une gueuse de fonte ?</text:p>
      <text:p text:style-name="P1"><text:span text:style-name="T5">À l'évidence, certaines règles éthiques manquent encore à l'homme, dans ses rapports avec les animaux. La diversité de ses comportements et de ses réactions, l'incohérence des règles qu'il élabore, en sont les signes démonstratifs. Cette lacune est relati­vement explicable, dans la mesure où la réalité de la vie animale </text:span>était à peu près ignorée jusqu'à nos jours, et commence à peine d'être connue depuis quelques décennies. Mais bientôt, ses connaissances s'accumulant, il ne sera plus possible à l'homme de se comporter en totale contradiction avec son savoir. Il ne sera plus possible de négliger le droit de vivre que possède, je dirais par définition, chaque espèce animale, et le droit que possède chaque individu animal de ne pas souffrir, cela par la seule faute de l'homme, c'est-à-dire en dehors de ce qu'imposent les lois de la 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8:12:15</meta:creation-date>
    <dc:date>2007-12-16T19:59:19</dc:date>
    <dc:language>fr-CH</dc:language>
    <meta:editing-cycles>5</meta:editing-cycles>
    <meta:editing-duration>PT1H59M44S</meta:editing-duration>
    <meta:user-defined meta:name="Info 1"/>
    <meta:user-defined meta:name="Info 2"/>
    <meta:user-defined meta:name="Info 3"/>
    <meta:user-defined meta:name="Info 4"/>
    <meta:document-statistic meta:table-count="0" meta:image-count="0" meta:object-count="0" meta:page-count="4" meta:paragraph-count="12" meta:word-count="3283" meta:character-count="21091"/>
  </office:meta>
</office:document-meta>
</file>