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ize="14pt" fo:language="fr" fo:country="FR" style:font-size-asian="14pt" style:font-size-complex="14pt"/>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3">Boris Cyrulnik<text:line-break/></text:span><text:span text:style-name="T7">LES ANIMAUX </text:span>HUMANISÉS</text:h>
      <text:p text:style-name="P1">Longtemps j'ai suivi King-Kong en psychothérapie. C'était un cas de masochisme tellement illustratif que je décidai de le publier dans les <text:span text:style-name="T8">Annales médico-psychologiques</text:span>. Comme le divan était trop petit, je me rendais deux fois par semaine au zoo de Vincennes où résidait l'animal. Il aimait beau­coup nos entretiens pendant lesquels il me faisait comprendre son monde intime, en l'exprimant au moyen de gestes, de mimiques et de quelques scénarios comportementaux. Mais j'hésite en écrivant ces mots: ai-je le droit de dire «l'ani­mal aimait nos entretiens»? Nous communiquions grâce au mystérieux pouvoir que possèdent un grand nombre d'êtres vivants, d'exprimer leurs émotions et de les imprimer dans un autre, même s'ils n'appartiennent pas à la même espèce : nos enfants, avant de manier les mots, perçoivent distinctement quand un chien les menace ou quand il veut jouer. L'expression des émotions de l'un fait impression dans l'autre, et dans la mesure où le mot «entretien» désigne l'action d'échanger quelques informations issues de leurs mondes intimes, nous décidâmes de conserver cette appellation et de poursuivre nos entretiens.</text:p>
      <text:p text:style-name="P1">C'est le mot «animal» qui fut le plus cruel. King-Kong a été telle­ment triste quand je le qualifiais ainsi que j'en fus désolé. Mais je ne pouvais tout de même pas le dénommer «Homme» : son corps couvert de poils, ses grandes canines, sa marche à quatre pattes, l'exposition fréquente de son arrière-train sans fesses, déclen­chaient en moi une impression d'animalité un peu dégoûtante. Et surtout, King-Kong qui ne parlait pas, n'allumait pas le feu, ne fabriquait pas la roue, n'interdisait pas l'inceste, n'édictait pas de lois, ne construisait pas de cages, ne me fit jamais savoir qu'il prenait conscience de ses insuffisances.</text:p>
      <text:p text:style-name="P1">C'est alors que je me rendis compte que je définissais King-Kong selon ses manques par rapport à ma condition humaine, mais que je ne connaissais rien de sa condition animale. Je ne savais rien de sa nature, de son développement, de ses plaisirs et de ses peurs. Je ne connaissais rien de son monde. Tant que je n'avais pas eu d'entretiens avec lui, King-Kong n'était que l'impression qu'il me faisait.</text:p>
      <text:p text:style-name="P1"><text:span text:style-name="T4">En questionnant mes amis, il me fut aisé de découvrir que per­sonne ne savait ce qu'est un animal. Nous passons notre temps à côtoyer des êtres que nous ignorons, et qui pourtant ne sont pas </text:span>transparents. Ils sont l'impression qu'ils plantent en nous. Ils sont l'idée que nous nous en faisons.</text:p>
      <text:p text:style-name="P1">C'est pourquoi, les philosophes qui ne parlent que d'animalité, ne nous apprennent rien sur les animaux, puisque l'enjeu de leurs concepts consiste à désigner les créatures vivantes qui ne sont pas des hommes: des non-Hommes en quelque sorte... des êtres-moins.</text:p>
      <text:p text:style-name="P1">Ainsi posé, le problème contient sa propre réponse puisque l'ani­malité devient la non-humanité, comme la machine se définit par la non-âme et la mort par la non-vie. King-Kong alors m'expliqua que les philosophes qui d'habitude ne sont pas sots, appartiennent à l'époque dont ils posent les pro­blèmes, et que l'humanité qui, selon eux, porte encore des layettes, éprouve un besoin forcené de se démarquer de l'anima­lité, comme si les hommes en avaient honte. Il m'a convaincu, l'animal ! Je me rappelle ce congrès à Versailles dans la Galerie des Glaces où nous nous étions réunis avec beaucoup de simplicité. Nous devions exposer nos travaux sur la naissance de l'attachement et j'avais projeté les diapositives de l'expérience du couple Harlow que leur élève, Mason, m'avait aimablement envoyées. On y voyait un petit singe élevé au contact de deux leurres : un mannequin de «mère» en fil de fer portait un biberon, tandis que l'autre, en feutre, ne nourrissait jamais.</text:p>
      <text:p text:style-name="P2"><text:span text:style-name="T1">Les expérimentateurs introduisaient un stresseur, un nounours mécanique qui, en roulant du tambour, effrayait le macaque. Le petit sursautait et, à chaque roulement, bondis­sait sur sa «mère-feutre» pour s'y sécuriser, et jamais sur sa mère nourricière, en fil de fer. Cette expérimentation fit beau­coup parler les neurophysiologistes, les éthologues et les psy­chanalystes. Les premiers soutenaient qu'il fallait explorer d'autres canaux sensoriels, afin de déterminer si la chaleur, l'odeur ou le mouvement possédaient un effet sécurisant supé­rieur au toucher du feutre. Les seconds proposaient l'idée que tout contact prenait un effet apaisant qui expliquait l'importance du toilettage et de la caresse chez les mammifères. Et les derniers référaient cette manipulation expérimentale aux théories freudiennes de l'oralité, prenant ainsi le risque d'une «révision déchirante», car contrairement à ce qu'avait dit Freud, la pulsion orale devenait secondaire en apparaissant plus tard que les touchers apaisants.</text:span></text:p>
      <text:p text:style-name="P1">Ces discussions de coupeurs de poils en quatre furent interrom­pues par un scientifique livide qui, malgré sa suffocation, parvint à dire qu'il ne supportait pas qu'on rabaissât l'Homme au rang de la bête.</text:p>
      <text:p text:style-name="P1">Cette indignation me pose encore aujourd'hui deux problèmes, car plus je découvre la condition animale, plus je souligne la dimension humaine, et quand j'observe les goélands au large de Porquerolles, j'ai du mal à comprendre ce qu'il y a d'humiliant. À moins qu'il ne s'agisse de l'idée d'animal que se faisait ce scientifique et non pas de l'animal réel. Si je pense que les goé­lands sont des machines à fiente et qu'un collègue me dise alors que l'Homme est un goéland, je détesterai ce collègue. Par bonheur, je crois que l'Homme n'est pas un goéland, et puisque rien n'est identique, ni nos chromosomes, ni nos langages, je peux soutenir que nous vivons dans des mondes totalement différents et que pourtant nous appartenons tous deux au monde des êtres vivants, infiniment plus complexes qu'une machine à fiente. J'aimerais beaucoup partir dès maintenant à la découverte des mondes animaux. Mais l'ennui avec les humains, c'est qu'ils voient l'univers avec leurs idées, bien plus qu'avec leurs yeux. Quand on me disait ça, dans ma première jeunesse, je répondais qu'une table est une table et n'est pas matérialisée par mes yeux. Je ne défendrais plus aujourd'hui cet objectivisme naïf, depuis que j'ai vu à quel point les étudiants en médecine ne peuvent voir que ce qu'ils savent. Ceux qui ont appris le trajet des nerfs blancs, des artères rouges et des veines bleues se faufilant dans leur gaine au fond des creux musculaires, font des dessins de dissec­tion cohérents et colorés, parfois même assez beaux. Les autres dessinent des morceaux de viande trouée par les gaines vasculaires, et vaguement colorée par le marron des muscles et le jaune de la graisse. Quand un dessinateur n'a pas de connais­sances, son dessin n'a rien à dire car il ne donne pas forme à la perception du réel.</text:p>
      <text:p text:style-name="P1"><text:span text:style-name="T4">Ce qui explique pourquoi nous avons eu tant de mal à simple­ment observer les congénères de King-Kong. Ils nous ressem­blent trop et nous caricaturent. Ils nous fascinent et nous exaspèrent, tant ils portent sur eux la part de nous-mêmes que nous voulons cacher. Alors, nous leur reprochons d'être ce que nous combattons. Dites-moi ce que vous haïssez dans un animal, et je vous dirai ce que vous refoulez : sa lubricité... sa paresse... sa cruauté... ? C'est pourquoi nous sommes vivement attirés par </text:span>les singes qui nous horripilent. Mais s'agit-il des singes ou de ce qu'ils évoquent? L'impression qu'ils nous font parlerait-elle de nous ? La femme qui a écrit King-Kong parlait-elle de ce qu'elle éprouvait pour l'homme de ses rêves, la douce bestialité d'un puissant mâle désexualisé que l'amour rendait esclave d'une ravissante et minuscule princesse ?</text:p>
      <text:p text:style-name="P1">Masoch n'est pas loin de cette mise en scène, lui qui, à Kouloumia, chassait l'ours au couteau de façon à se coller contre le corps de la bête, à s'y serrer très fort pour éviter les griffes et mieux fouiller son cœur avec son poignard. Puis, ayant ainsi théâtralisé sa violence d'aimer à mort, il se soumettait avec délice à la Vénus à la fourrure.</text:p>
      <text:p text:style-name="P1">L'Homme est la plus intelligente et la plus cruelle des bêtes féroces, disait Masoch pour qui l'amour est mortel et le bonheur insoutenable. Seule la souffrance peut faire pardonner le crime d'être heureux: «L'amour, c'est la guerre des sexes. Rivaux implacables, l'homme et la femme oublient leur hostilité native dans un court moment de vertige... Pauvres fous qui croyez scel­ler un pacte éternel entre ces deux ennemis, comme si vous pou­viez changer les lois de la nature... » La noblesse de sa naissance permet à la femme d'être dominante, la douceur vertigineuse de sa peau, accentuée par la fourrure d'une bête lui donne un statut de divinité sauvage à laquelle un homme ne peut que se sou­mettre, comme il se soumet aux lois de la Nature. Seul, le fouet permettra d'expier et de supporter l'angoisse d'un tel bonheur. Pour défendre cette représentation, au sens théâtral du terme, Masoch cite Darwin et «ses lois naturelles immuables». Je pense que la biologie de Masoch n'est pas tout à fait la même que celle du grand naturaliste, mais que «Théâtre» est bien le mot car lorsqu'un homme se met en scène avec un animal, il transforme la bête en acteur de ses représentations : «- Vous êtes le maître, dit la Belle, en tremblant. - Non, reprit la Bête, il n'y a ici de maîtresse que vous.» King-Kong a changé de rôle, mais il persiste à jouer une varia­tion autour d'un même thème, comme dans ces couples où cha­cun lutte pour donner le pouvoir à l'autre. La Belle, la princesse ou la Vénus à la fourrure ne sont maîtresses des hommes que parce qu'elles donnent l'amour. La Bête, King-Kong ou le chas­seur d'ours de Kouloumia pourraient n'en faire qu'une bouchée s'ils n'étaient pas dominés par le sentiment amoureux que les femmes inspirent.</text:p>
      <text:p text:style-name="P1">«- Ne suis-je pas bien méchante de donner tant de chagrin à une Bête qui a pour moi tant de complaisance. - Hélas, je croyais n'avoir que l'amitié pour vous... mais je com­prends que je ne pourrai vivre sans vous.» Le château s'illumine alors et la Belle découvre qu'à ses pieds, la Bête s'est transformée en un Prince, plus beau que l'Amour. Dans ce théâtre du quotidien où les partenaires se battent pour se soumettre à l'autre, King-Kong et Masoch tiennent les rôles prin­cipaux. Mais Quasimodo, fou d'amour pour une petite gitane et Tarzan, l'Homme-singe, urbanisé par la frêle Jane, appartiennent à la même fratrie des Hommes puissants comme des bêtes et déli­cieusement soumis par des femmes qui prennent le pouvoir grâce à leur fragilité.</text:p>
      <text:p text:style-name="P1">«Il y a dans tout homme, à toute heure, deux postulations simul­tanées : l'une vers Dieu, l'autre vers Satan. L'invocation à Dieu, ou spiritualité, est un désir de monter en grade ; celle de Satan ou animalité est une joie de descendre. C'est à cette dernière que doivent être rapportées les amours pour les femmes et les conversations intimes avec les animaux, chiens, chats, etc.»</text:p>
      <text:p text:style-name="P1">Enfin un poète qui ne pense pas comme King-Kong ! À l'amour dégénitalisé du gentil monstre, Baudelaire préfère la descente de la conversation vers les animaux et la délicieuse souillure avec les femmes.</text:p>
      <text:p text:style-name="P1">Il faudra que je demande aux philosophes, mais je crois que cette représentation évoque celle de Platon pour qui la partie désiran­te de l'âme était enchaînée au diaphragme «comme une bête sauvage à sa mangeoire». Freud n'est pas loin de cette image, avec son surmoi civilisé qui visse le couvercle de la cocotte-minute afin d'éviter l'explosion des forces bestiales du Ça. L'expression, par le sifflet du Moi, prend alors la fonction d'une soupape de sécurité.</text:p>
      <text:p text:style-name="P1">Nietzsche est plus joli quand il fait parler Zarathoustra pour nous expliquer que «l'Homme est une corde tendue entre la bête et le surhomme». Ses trois métamorphoses constituent peut-être une métaphore de l'évolution darwinienne : «Je veux vous dire trois métamorphoses de l'esprit: comment l'esprit devient chameau, comment le chameau devient lion et comment enfin le lion devient enfant.» «Autrefois, vous étiez singe, et maintenant encore, l'Homme est plus singe qu'un singe.»</text:p>
      <text:p text:style-name="P1">C'est Bataille finalement qui formule l'idée qui trace la ligne de démarcation entre King-Kong et l'Homme. L'animal vit dans l'immanence, comme de l'eau dans de l'eau, un morceau de milieu, une immédiateté qui ne peut pas se remettre à plus tard. L'érotisme alors devient le marqueur de «"l'entrée dans l'huma­nité" puisque la transcendance nous invite à jouir de la jouis­sance de l'autre et que le délai nous invite à jouir de l'espoir de la jouissance"».</text:p>
      <text:p text:style-name="P1"><text:span text:style-name="T4">Je me renseignerai auprès des spécialistes de l'intelligence ani­male, mais je crois que Bataille sous-estime King-Kong. Non seu­lement les grands singes savent fabriquer des outils, mais ils peuvent aussi les transporter sur le lieu éloigné où ils en feront l'usage adapté, vingt ou trente minutes plus tard. Ils connaissent comme nous le plaisir immanent, comme l'eau dans l'eau, comme nous-mêmes sur la plage quand notre propre chaleur devient un morceau de la chaleur du sable, mais ils connaissent aussi le plaisir de la représentation quand ils jouent à se bagar­rer ou quand leurs offrandes alimentaires et leurs mensonges comportementaux visent à manipuler les émotions de l'autre en faisant semblant d'être blessés ou en simulant la colère. Pour ne pas fâcher les peine-à-jouir horripilés quand Bataille leur explique que l'érotisme est une porte d'entrée dans l'huma­nité, Claude Lévi-Strauss a trouvé une explication analogue mais plus vertueuse : c'est l'énoncé qui, en définissant l'inceste et en l'interdisant, «marque le passage de la nature à la culture». Le sentiment de crime sexuel sera dès cet instant provoqué par une représentation verbale. Là où les animaux vivent dans l'im­manence de la perception qui permet à une séquence d'actes sexuels de se dérouler ou de s'altérer, les hommes vivent dans la transcendance d'un scénario de représentation. Bien sûr, nous devons faire des catégories, pour ne pas vivre dans un monde confus. Mais toutes ces catégories sont néces­saires et abusives. Pourquoi souhaitons-nous, si désespérément, qu'un homme soit radicalement un non-animal ? Ça ne m'ennuie pas d'entrer dans l'humanité grâce à l'érotisme et d'inventer des circuits sociaux en me soumettant à un interdit sexuel. D'ailleurs «Éros» désigne autant le désir des sens que le dieu Amour. Il tient debout parce qu'il pose un pied dans la perception senso­rielle et l'autre dans la représentation d'un dieu, comme le sou­haitait Bachelard qui s'en servait pour désigner le désir éprouvé dans le corps, autant que ses manifestations sublimées. Quant à </text:span>Freud, dans sa dernière théorie des pulsions, il a fait de ce petit dieu le champion de la lutte pour la vie. Le cas Freud est d'ailleurs très révélateur de la manière dont les hommes se pensent, face aux animaux. Certains d'entre nous croient que Freud était psychanalyste ! Mais il ne l'a pas toujours été, et il n'était pas que ça. Je vous propose de revisiter un peu sa biographie. <text:s text:c="73"/></text:p>
      <text:p text:style-name="P1">À l'âge de 12 ans, le petit Sigismund voulait devenir ministre, comme le souhaitaient ses parents. Mais à 17 ans, à l'heure des choix les plus névrotiques de notre existence (le choix du métier ; et le choix du conjoint), le jeune Freud rencontra les idées natu­ralistes: «Toutefois... la doctrine de Darwin... exerçait sur moi un attrait puissant... et c'est l'exposé du bel essai de Goethe, La Nature... qui décida de mon inscription en médecine.» Dans une lettre à Emil Fluss, il écrit: «Je jetterai les yeux dans les archives millénaires de la nature, je serai peut-être témoin de ses processus éternels.» Ce jeune homme avait bien raison de parler simplement. Mais il ne savait pas que le destin venait de pointer un index ironique et de lui indiquer la direction qui allait gouverner sa vie. En juillet 1930, quand le prix Nobel lui fut encore refusé, la ville de Francfort lui décerna le prestigieux prix Goethe pour son œuvre. «Selon les méthodes rigoureuses des sciences naturelles... Sigmund Freud nous a donné accès aux forces agissantes de l'âme...» À la fin de sa vie, en 1938, à Londres, quand trop malade pour se déplacer, on apporte chez lui le Livre d'or de la Royal Society, Freud écrit à son ami Arnold Zweig qu'il vient d'associer sa signature à celle de Darwin et qu'il «s'y trouve en bonne compagnie».</text:p>
      <text:p text:style-name="P1">Le professeur Carl Claus avait invité Freud à Vienne pour qu'il y développe le département de zoologie. Une partie des subven­tions qu'il avait obtenues servirent à fonder la station expéri­mentale de biologie marine à Trieste où, en 1876, le zoologue envoya le brillant étudiant. Le jeune Freud y découvrit l'Italie dont il tomba amoureux au point de lui donner rendez-vous chaque été et, déjà atteint par le démon du sexe, il s'intéressa aussitôt aux testicules des anguilles !</text:p>
      <text:p text:style-name="P2"><text:span text:style-name="T4">Je n'exagère pas. Quand le psychiatre suisse Rudolf Brun demande à Anna Freud de lui envoyer quelques-uns des «pre­miers travaux de neurologie» de Freud, celle-ci confond ses recherches sur la coloration de la réticulée des écrevisses, cel­lules nerveuses du tronc cérébral dont la structure est analogue chez tous les êtres vivants, qu'il s'agisse de poissons ou de mammifères, avec le travail de Freud sur les testicules d'anguilles ! Ce travail, récemment traduit prouve le talent de Freud pour l'ob­servation directe et son goût pour l'étude de «la réalité des pro­cessus évolutionnaires observables dans le système nerveux des poissons, examiné au microscope». Ceux qui voyaient en Freud un obsédé sexuel trouvèrent dans cette publication une confir­mation de sa perversion précoce. Mais quand on lit ce travail d'histologie, aux mesures précises, avec ses raisonnements évolutionnistes, on comprend sans peine que c'est le moralisateur, le débusqueur d'allusions sexuelles qui ne pense qu'à ça. D'ailleurs, éthologiquement parlant, le jeune Freud n'était pas un chaud lapin. Il préférait étudier la «structure des cellules à noyaux clairs » (le pluriel est de Freud) des anguilles, plutôt que l'anatomie des femmes de Trieste: «Comme la dissection des humains n'est pas autorisée, je n'ai, au fond, rien à faire avec elles», dit-il avec humour et résignation. II y a là un petit phénomène qui attire l'attention, comme un <text:s text:c="4"/>minuscule mystère peut révéler un gros problème. Chaque fois que j'ai évoqué avec des psychanalystes la formation zoologique de Freud, tous ont été étonnés : «Ça nous avait échappé», disent-ils souvent, après avoir vérifié que tous les biographes en parlent clairement et que Freud lui-même reconnaît ce qu'il doit au «grand Darwin». Freud le zoologue étudiait les gonades des anguilles, Freud le physiologiste colorait les neurones des écrevisses dans le laboratoire d'Ernst Brücke avec un colorant à l'argent qu'il avait mis au point et qui fut employé pendant presque un siècle, Freud le neurologue utilise une représentation organo-dynamique (où le psychisme s'échappe du corps) pour écrire sa thèse sur la Paralysie cérébrale infantile et pour expliquer l'aphasie avec des concepts encore employés aujourd'hui. Mais l'homme Freud évite de parler de ses années zoologiques, alors qu'il en emploie les modes d'observation et les idées toute sa j vie... et l'avoue. Anna Freud se trompe dans sa réponse à Rudolf J Brun, confond les anguilles avec les écrevisses, la neurologie avec l'endocrinologie, c'est tellement secondaire tout ça, compa­ré à l'aventure psychanalytique de Freud. Bien sûr, c'est secon­daire, et pourtant... la métaphore «d'instances de l'appareil psychique» est une idée darwinienne quand «le Ça se retrouve dépositaire du passé organique» alors que «le Surmoi est dépo­sitaire du passé de la civilisation». Aujourd'hui, nous appelons le </text:span><text:span text:style-name="T1">Ça «phylogenèse», origine et évolution d'une espèce au fil des générations, et «ontogenèse», développement d'un individu de cette espèce, depuis la rencontre des gamètes, jusqu'à la mort de cette unité vivante. Quant au «passé de la civilisation», nous le dénommons Histoire que seuls fabriquent les Hommes, car les animaux qui possèdent une mémoire n'en font pas de récits. Le Moi trouve sa place entre la double contrainte, biologique et arti­ficielle, qui façonne tout Homme.</text:span></text:p>
      <text:p text:style-name="P1">Freud virtuose de l'archéologie inconsciente du Moi et passion­né par les archives historiques, aurait-il eu honte des racines j animales du Ça? J'imagine qu'il éprouvait peu de plaisir à par­ler des «cellules à noyaux clairs... de l'organe lobé de l'anguille» et qu'il préférait consacrer ses pensées à l'ontogenèse du Moi ou aux livres d'égyptologie et aux statues que lui offrait Marie Bonaparte. Mais il ne pouvait plus ignorer ce que lui avaient appris Carl Claus le zoologue, et Darwin le naturaliste : « S'il existe chez l'être humain des formations psychiques héritées, quelque chose d'analogue à l'instinct des animaux, c'est là ce qui constitue le noyau de l'inconscient.»</text:p>
      <text:p text:style-name="P1">L'inévitable passé organique n'exclut pas la nécessité de devenir Homme dans sa culture et son histoire. Nous n'avons pas à choisir : qu'une seule dimension manque et tout s'effondrera. Mais la honte des origines altère la belle image d'un homme tombé du ciel. Adam, le glébeux, s'arrache à la soupe primitive de la natu­re et garde encore en lui les marques animales : «L'Homme n'est rien d'autre, ni rien de mieux que les animaux, il est lui-même issu de la série animale, apparenté de près à certaines espèces... Ses acquisitions ultérieures ne sont pas parvenues à effacer les témoignages de cet équivalent, présent tant dans son anatomie que dans ses dispositions psychiques.»</text:p>
      <text:p text:style-name="P1">L'exemple si souvent attribué à Freud des «Trois blessures nar­cissiques de l'Homme» se trouve clairement énoncé chez Haeckel, le premier écologiste: «Copernic (1543) porta une atteinte mortelle au dogme géocentrique et Darwin (1859) fit de même avec le dogme anthropocentrique.» L'Homme n'était déjà plus le centre de l'univers, ni le centre du vivant quand Freud lui infligea une blessure supplémentaire: sa conscience n'est plus le centre de lui-même, l'Homme est gouverné par des forces occultes.</text:p>
      <text:p text:style-name="P1"><text:span text:style-name="T4">Freud était bien placé pour subir ce genre de problèmes. La conscience d'un problème qui torturait l'esprit de ses parents </text:span>gouvernait, à son insu, le psychisme de Sigmund. Quand Jacob, son père, lui offre pour l'anniversaire de ses trente-cinq ans la Bible de son enfance, le livre ne commence pas, comme il se doit, par la Genèse («Au commencement, Dieu créa les ciels et la terre...»). Les pages ont été arrachées de façon à ce que le livre s'ouvre à la page 423, sur l'histoire de David et Bethsabée : David fait un enfant à Bethsabée dont l'époux Urie guerroie avec un État voisin. Pour que l'enfant soit attribué au mari, David essaye de le faire rentrer chez lui. Mais Urie préfère rester auprès de ses guerriers. Alors le roi le fait nommer à un poste exposé où il sera tué. L'enfant illégitime meurt au septième jour. Bethsabée, deve­nue femme de David, s'empresse de mettre au monde un fils, qu'«elle appelle Schlomo et que yhwh aime ». Cette mise en scène d'une bible déchirée permet au père de «faire dire» au livre: «Ton origine n'est pas ta faute ; la mort de ton frère n'est pas ta faute, mais la nôtre», voici le sens qui apparaît si on lit en même temps la bible de Jacob et sa dédicace.</text:p>
      <text:p text:style-name="P1">La dédicace commence en effet par «mon cher fils Salomon» (Schlomo), prénom oublié de Freud et mis en lumière pour l'an­niversaire de ses trente-cinq ans, jour où les Juifs de l'Est devien­nent adultes. Schlomo Sigismund Freud ne savait pas pourquoi il attribuait tant d'importance à ses prénoms, au point d'oublier Salomon et de germaniser Sigismund en Sigmund. Le père, lui, savait!</text:p>
      <text:p text:style-name="P1"><text:span text:style-name="T4">L'évidence est un piège de la pensée. En nous apparaissant, elle nous cache l'essentiel de ce qui reste à découvrir. L'Homme n'est ni le centre de l'univers, ni le centre du vivant, ni le centre de lui-même. C'est en observant son alentour qu'on le cerne au mieux. Il faut se décentrer de soi pour découvrir qui l'on est. Pour ce tra­vail humain, les animaux nous sont utiles : plus on découvre les états animaux, plus on souligne la condition humaine. Je me suis longtemps demandé pourquoi nous avions tant de peine à explorer les manières d'être vivant de nos proches ani­maux, les autres habitants de la planète, jusqu'au jour où je suis tombé sur un proverbe chinois, de Confucius assurément: «Tes yeux peuvent voir les étoiles, mais ils ignorent ton nez parce qu'il est trop près.» Ce fut comme une illumination. Plus ça nous touche, plus ça nous aveugle. Quand une vérité nous apparaît en tant que certitude, elle nous bouche l'entendement, comme la lumière empêche de voir quand elle nous éblouit. Je suis très content de cette idée, parce qu'elle me permet de </text:span>comprendre à quel point les animaux, en nous affectant, nous empêchent de les découvrir. Je devrais dire plutôt que l'affection que nous éprouvons pour eux (la haine aussi est un affect) et la signification que nous leur attribuons nous aveuglent comme une évidence et ne nous permettent pas de faire leur connais­sance. Les animaux aussi ont une histoire, mais c'est nous qui l'écrivons avec nos affects et nos représentations. Leur histoire, c'est l'histoire de notre regard sur eux. Le réel est ailleurs. Finalement, je me demande si nous ne faisons pas la même chose entre hommes. Il faut une méthode, une technique d'observation pour savoir qui est l'autre, sinon il ne sera qu'une production de l'observateur où l'observation ne parle que de lui. C'est pourquoi Freud, à coup sûr un des plus grands explorateurs de l'âme, avait mis au point une méthode pour recueillir des informations qu'on ne peut pas acquérir dans nos conditions habituelles d'existence. Avant lui, il n'y avait ni lieu, ni temps, ni posture pour parler ainsi.</text:p>
      <text:p text:style-name="P1">Jo-Fi, son chien d'agrément, couché au pied du divan, assistait aux séances sans broncher, comme un vrai psychanalyste. Avec Lin-Yug, les deux petits chows-chows, offerts par Dorothy Burlingham, prenaient pour Freud une fonction apaisante. Leur extrême familiarité, leurs démonstrations affectives, leur parfai­te adaptation au travail analytique (ils commençaient à remuer la queue juste avant la fin de la séance) déclenchaient certaine­ment en Freud un petit réjouissement.</text:p>
      <text:p text:style-name="P1"><text:span text:style-name="T4">La complicité affective entre le maître et son chien fut améliorée, lors des tristes années londoniennes, par Marie Bonaparte qui cuisinait fort mal. Paula Fichtl, la gouvernante de la famille, raconte comment Freud attendait que Marie, ce «démon d'éner­gie» féminine, eût le dos tourné, pour vite tendre son assiette au chien. La courageuse princesse n'a jamais su à quel point son médiocre talent culinaire avait joué un rôle important dans le développement de l'attachement entre Freud et la bête. Ce chien-là était pour Freud un chien d'affection, au même titre que le chien de berger qu'il avait acheté pour Anna, afin de la protéger au cours de ses promenades solitaires et qui assumait la fonction de chien-revolver. Malgré son intérêt pour les problêmes naturalistes, Freud n'avait jamais tenté une descente dans la psychologie des profondeurs canines. L'histoire des animaux a longtemps fonctionné ainsi. Avant de devenir une science naturelle, elle ne parlait que de l'effet que </text:span>font les animaux sur un homme gouverné par sa culture. Les animaux sauvages et surtout les domestiques n'étaient jamais les mêmes puisque toute culture, en innovant sans cesse, ne cesse de changer son regard sur les êtres animés. Les historiens des animaux, croyant parler des bêtes, racontaient à leur insu l'histoire des zoologues.</text:p>
      <text:p text:style-name="P2"><text:span text:style-name="T4">Pour faire croire que je connais les philosophes de l'Antiquité, je citerai Anaximandre (610-547 av. J.-C.) et Anaxagore (mort en 428 av. J.-C.), juste pour dire qu'ils employaient déjà les concepts de «formation lente» et de «perfectionnement graduel» pour évo­quer la manière dont l'Homme s'originait dans la nature pour mieux s'en évader. Aujourd'hui, «formation lente» s'appelle «néoténie», terme qui définit un ralentissement général permet­tant à un mammifère de se reproduire sexuellement alors qu'il est encore en voie de développement. Quant au mot «graduel», il est si lourd de conséquences idéologiques que certains parmi nous pensent encore qu'il existe un fossé, une crevasse, un gouffre entre l'Homme et les animaux avec lesquels nous ne par­tageons rien, ni le corps ni l'âme. Par conséquent, celui qui pos­sède la parole et les armes contient en soi le droit d'atteler, de chasser et de dépecer celui qui ne les a pas. «Tous nos malheurs proviennent de ce que les hommes ne savent pas ce qu'ils sont, et ne s'accordent pas sur ce qu'ils veu­lent être», fait dire Vercors à Douglas Templemore. Le choix du nom «plus de temple» et la signature au pluriel de cette citation : «plus ou moins bêtes» vaut mieux qu'un long discours puisqu'en un seul nom et en une seule lettre, Vercors représente la néces­sité humaine de se démarquer de l'animal. « - Mais alors, s'écria Doug, où passe la ligne de démarcation ? «Le Pasteur hocha la tête, et, fermant les yeux, murmura: - S'il parle, baptisez-le, mais s'il ne parle pas, cuisinez-le. » Ce que je veux dire, avec ce dialogue imaginé que Vercors aurait certainement apprécié s'il avait eu la chance de le lire, c'est qu'une représentation virtuelle catégorise le monde et trace en lui des contours qui donnent un code d'action sur le réel. Ce «Tropi» (contraction de Anthropo-pithèque), je le vois de mes yeux, il est né des œuvres d'une guenon avec un anthropologue du British Muséum. Tant que je ne me le repré­sente pas, je ne sais pas comment me comporter avec lui : est-ce un homme ou une bête? Mais dès qu'une instance supérieure, à laquelle je crois (prêtre, officier ou professeur au </text:span><text:span text:style-name="T1">Collège de France) énonce une loi à laquelle je me soumets, du type: «Ceci est un homme, puisqu'un de ses parents parle», elle me donne une représentation qui code mes comporte­ments avec cet être-là. Grâce à cet énoncé, je sais que je dois le baptiser et le scolariser.</text:span></text:p>
      <text:p text:style-name="P1">Mais s'il arrive qu'un inventeur de représentations me dise avec des mots ou avec des images: «Ceci est une bête», je pourrai alors la mettre en cage, la vendre ou la tuer, sans risquer de pas­ser devant la justice des hommes.</text:p>
      <text:p text:style-name="P1">Ne croyez pas que ce raisonnement soit rare. Il est habituel, aujourd'hui encore. Quand on désire éliminer une population, le processus est simple et la recette bien connue. Il faut d'abord la rendre vulnérable en diminuant ses droits sociaux ; réduire son accès au travail, lui interdire certaines études et certains métiers, ou même réquisitionner sa bicyclette ; il suffit ensuite de façon­ner une représentation sociale contenant des analogies bes­tiales: «Un rat qui vole notre pain... une vipère qui nous mord après qu'on l'a réchauffée sur notre sein... un parasite qui vient polluer notre pure société...» Il ne reste alors qu'à envoyer la police ou l'armée, avec un sentiment de Bien et de devoir accom­pli, car il serait absurde de juger un homme qui vient de déposer un peu de raticide.</text:p>
      <text:p text:style-name="P1">Reste alors à définir la ligne de démarcation, la ligne de la cou­pure entre Hommes et bêtes. La parole, bien sûr, est un bon marqueur, mais dans ce cas nos propres enfants après la naissance, les comateux, les sourds et les aphasiques sont-ils encore des hommes ? Et ceux qui n'emploient pas nos mots aussi couramment que nous, les retardés mentaux, les bégayeurs et les étran­gers, sont-ils des sous-hommes ? <text:s text:c="47"/>La bipédie et la fabrication des outils nous offrent alors d'autres repères. Mais dans ce cas, les singes brachiateurs qui se déplacent en se suspendant dans les arbres, les oiseaux tisserins qui cousent leur nid, les loutres qui cassent des noix à coups de bou­teilles de bière seraient des hommes ?</text:p>
      <text:p text:style-name="P1"><text:span text:style-name="T4">Les pratiques sexuelles, alors ? Dans ce cas, c'est sur un étal et non pas dans un lit qu'il faudrait allonger les Romains et les Aztèques qui pratiquaient la sodomie pour prouver leur politesse. À l'inverse, King-Kong, transcendé par un amour sans génitoires, entrerait tout droit dans le «paradigme monastique fondé sur le sentiment de la gloire d'un Adam et d'une Eve antérieurs au </text:span>monde social et à la sexualité...».</text:p>
      <text:p text:style-name="P2"><text:span text:style-name="T1">Anaximandre et Anaxagore nous rendraient-ils plus moraux, grâce à la notion de gradualité entre les hommes et les animaux ? Même pas. Darwin a appliqué au monde animal l'économie politique du laissez-faire qu'on nomme aujourd'hui «ultra-libéralisme». Le meilleur ordre qui soit émergerait du désordre naturel et le hasard ferait si bien les choses que seuls les plus aptes y survivraient. S'il en était ainsi, la définition de l'Humanité appar­tiendrait aux plus forts qui, possédant l'argent, posséderont les armes et les circuits sociaux qui lancent les idées. Dans ce cas, la limite entre les hommes et les non-hommes passera où ils le déci­deront. C'est un énoncé dogmatique qui a attribué une âme aux Aztèques lors de la Disputation de Valladolid. Cet énoncé a mis fin à la chasse sportive qui détruisait les Indiens, mais a donné le signal de la déportation des Africains dont la peau noire témoi­gnait, à l'évidence, qu'ils ne possédaient pas d'âme. Alors la race des Bimanes dominera celle des Quadrumanes: «...cette race prééminente [aura] acquis une suprématie absolue sur toutes les autres... ». Lamarck ne pensait pas forcément aux Européens et le père Las Casas ne méprisait certainement pas les Africains, mais quand on lance une idée, on ne sait ni où ni comment elle retombe.</text:span></text:p>
      <text:p text:style-name="P1"><text:span text:style-name="T4">Darwin n'a jamais parlé d'évolution puisque à son époque, seuls les militaires employaient ce mot pour désigner leurs parades. Mais sa théorie de l'unité du vivant se complexifiant en direction d'organismes de plus en plus évolués, permettait une représen­tation grandiose de la Nature organisée afin que l'Homme y règne. L'image de la hiérarchie rendait inutile la notion de cou­pure. Il n'était plus nécessaire de tracer la limite puisqu'il suffi­sait de désigner le haut de la pyramide. L'avantage des idées simples, c'est que leur clarté nous permet de lire le monde. L'ennui des idées simples, c'est qu'elles n'éclairent que le monde de celui qui parle : quel bonheur, quand on est occidental, d'af­firmer que la théorie de l'évolution prouve que la race blanche domine le monde vivant. Quelle fierté de conclure, quand on est anglais, que le poids du cerveau, témoin de l'intelligence, est très lourd chez les Saxons, mais bien léger chez les gorilles et les Maltais. Alfred R. Wallace, coauteur de la théorie de l'évolution, alors en expédition dans la jungle malaise, s'émerveillait de la manière dont les grandes lois des espèces avaient développé «l'admirable intelligence des races germaniques». Pour ma part, j'ai tendance à penser que seuls les chauves sont intelli</text:span>gents et j'ai même trouvé une méthode mathématique pour le prouver : allez dans un théâtre et vous pourrez noter que plus les places sont chères, plus les crânes sont chauves, prouvant ainsi de manière statistique qu'il existe une corrélation hautement significative entre la réussite sociale et l'espacement des poils. La logique est ainsi faite que s'il arrive qu'un blanc ne domine plus le monde, qu'un Anglais maigrisse du cerveau, qu'un Germain soit bête ou qu'un chauve se ruine, on devra en attri­buer la cause à la dégénérescence sociale, à la pollution géné­tique et aux excès capillaires.</text:p>
      <text:p text:style-name="P1">Tout le XIXe siècle et une bonne partie du XXe ont baigné dans cette image d'une pyramide du monde vivant, couronnée par l'Homme : «Comme tous les autres animaux, l'Homme est certai­nement arrivé à son plus haut degré par la lutte pour l'existen­ce... et, pour arriver plus haut encore, il faut qu'il continue à être soumis à une lutte rigoureuse.»</text:p>
      <text:p text:style-name="P1">En fait, le contexte social organisait autour des scientifiques des discours et des institutions qui les amenaient à sculpter le monde au moyen de ce concept de progrès. Le mot induisait leurs représentations du monde social autant que biologique. Darwin, lui, pensait que le mot «loi» ne désignait pas un phéno­mène de même nature quand on l'appliquait au monde vivant des animaux et des hommes ou aux civilisations, mais ses bouf­fées de panique anxieuse ne lui permettaient pas de polémiquer, il en aurait trop souffert. Alors, il s'est laissé aller à côtoyer Galton, l'eugéniste : « II devrait y avoir concurrence ouverte pour tous les hommes et on devrait faire disparaître les lois et toutes les coutumes qui empêchent les plus capables de réussir...» À la page précédente, il écrivait: «Les deux sexes devraient s'interdi­re le mariage lorsqu'ils se trouvent dans un état trop marqué d'infériorité de corps et d'esprit.»</text:p>
      <text:p text:style-name="P1">Quand un homme croit parler de l'animal, il ne se rend pas compte qu'il est en train de lire la place qu'il s'attribue parmi les êtres vivants.</text:p>
      <text:p text:style-name="P2"><text:span text:style-name="T4">Entre nous, il suffit de désigner celui qui est moins homme pour le rapprocher de la Nature et ne pas le soumettre aux mêmes lois que nous. «Les noirs courent plus vite... Les femmes sont sou­mises aux cycles biologiques... Les animaux ne parlent pas... Ils appartiennent à un autre ordre que le nôtre...» Ces vérités par­tielles alimentent des théories que l'on prend pour des vérités totales, commettant ainsi un abus de raison. C'est vrai que les </text:span><text:span text:style-name="T1">noirs courent plus vite, que les femmes ont des cycles visibles et que les animaux ne parlent pas. En quoi ces vérités partielles pourraient-elles justifier une théorie définitive? Existe-t-il sur terre quelqu'un qui soit capable de penser une théorie totale? Est-ce qu'un tout petit segment de représentation du réel ne risque pas de servir d'alibi à une représentation du monde qui ne parlerait que de nos désirs inavouables ? Il est difficile aujour­d'hui de dire «Monsieur le Nègre... Madame la Femme... Toi l'animal... Je suis nettement supérieur car j'appartiens à une autre essence.» Alors on dit : «II court plus vite, elle a un cycle, il ne parle pas» car ces fragments de discours idéologiques disent la vérité comme la bouche, derrière un masque, exprime l'in­avouable. Cette aristocratie du minable laisse échapper que celui qui parle ainsi appartient au monde supérieur, au sommet de la pyramide, du simple fait d'être. Il n'y a rien à prouver, ni rien à </text:span><text:span text:style-name="T1">mériter. Il suffit d'être bien né.</text:span></text:p>
      <text:p text:style-name="P1">Un autre type de discours donne une forme apparemment rationnelle à un sentiment provoqué par une représentation : la peur de la nature. L'Homme éprouve un sentiment de crainte face à la puissance du vivant que rien n'arrêtera. S'il veut m'engloutir ou me dévorer, aucun argument ne le contiendra. Je sens qu'au fond de moi existe une puissance analogue à l'ani­malité qui risque de m'entraîner dans des violences sans frein. Freud aurait pu parler ainsi, lui qui a écrit : «La culture parvient assez bien à remplir sa tâche principale qui est de défendre l'Homme contre les forces de la nature... Les idées religieuses sont issues du même besoin que toutes les autres conquêtes de la civilisation, la nécessité de se défendre contre l'écrasante suprématie de la nature...»</text:p>
      <text:p text:style-name="P1"><text:span text:style-name="T4">La «suprématie de la nature» ? dit cet homme qui a tant marqué notre culture. Il faut désespérément se civiliser sous peine de revenir à l'animalité. Alors, imaginez qu'un zoologue vous dise : «Monsieur Freud, votre cerveau reptilien, celui qui est situé à la jonction de la moelle et de l'encéphale, commande tous vos mécanismes de survie, la faim, la soif, le sommeil, l'alerte, la défense du territoire et la reproduction. Il est recouvert par votre cerveau de mammifère qui traite les informations concernant l'émotion, l'attachement et la mémoire. Vous partagez ce pro­gramme avec tous les animaux de la terre.» Freud, terrorisé mais convaincu, répondrait avec passion, tant il aurait besoin d'y croire, que nos «formations psychiques héritées... des animaux... </text:span>qui constituent le noyau de l'inconscient» doivent être combat­tues par notre néocortex, substrat neurologique de la parole qu'il a bien étudié dans son travail sur l'aphasie et par nos récits conscients qui laissent échapper quelques traces d'inconscient, au cours des lapsus, des actes manques et des rêves racontés. Mais surtout, disait-il, la fonction essentielle de la civilisation, c'est de lutter contre cette animalité qui reste en nous, d'entraver nos pulsions, de combattre notre tendance à réaliser l'inceste, et d'amputer nos désirs afin de fabriquer des «œuvres socialement acceptables».</text:p>
      <text:p text:style-name="P1">Il me semble que cette représentation collective racontant la lutte contre la vilaine nature et la terrible animalité, a caractérisé l'Occident jusqu'aux années 60. Dans un tel contexte, la notion de progrès prenait une fonction tranquillisante, comme si cha­cun pensait: «J'ai honte de l'animal qui demeure en moi, mais je peux me rassurer, car nous avons fait tellement de progrès que je ne donnerai pas à cette sale bête beaucoup d'occasions de s'exprimer.» Certains, parmi nous, ont verrouillé la bête au point d'acquérir une vertu morbide. Et d'autres, la plupart, la laissaient s'échapper, au cours de discrètes sorties nocturnes ou de petits encanaillements.</text:p>
      <text:p text:style-name="P1">L'Occident chrétien a fortifié cette attitude, jusqu'au point de rupture dans les années 60 où l'ennemi a changé de nature. Ce n'était plus la bête qui était dangereuse, c'était... le progrès soi-même ! Le nucléaire ne nous apportera plus la paix. Il produira plus de morts que d'électricité gratuite. Les médicaments n'éradi­queront plus la maladie, ils donneront plus d'effets secondaires que de bénéfices. La voiture, l'urbanisation, les médias et la tech­nologie, en nous coupant de nos racines, nous pousseront hors de nos sillons naturels, et nos délires logiques nous mèneront à la catastrophe.</text:p>
      <text:p text:style-name="P1">Après beaucoup d'efforts et beaucoup de recherches, nous étions parvenus enfin à identifier l'ennemi : c'était nous-mêmes ! La bête innocentée méritait nos pardons. Il fallait en urgence ouvrir les cages, fermer les abattoirs, marronner les animaux domestiques et révéler leur âme.</text:p>
      <text:p text:style-name="P1"><text:span text:style-name="T4">Le grand culpabilisateur venait encore de frapper, mais le com­bat changeait d'âme. Ce n'était plus la Nature qu'il fallait muse­ler, c'était la Culture d'où venait tout le Mal. Ces changements de représentations collectives sont un grand mystère. Peut-être est-ce la soumission qui nous permet d'exister ensemble ? Aujourd'hui où chacun produit sa théorie, le discours social est une cacophonie. Si au moins nous pouvions réciter, tous ensemble, la même vision du monde, la théorie prendrait alors une fonction de religiosité profane et nous pourrions nous aimer, mes frères, penser la même idée, tous au même moment, et cette clonerie intellectuelle tiendrait lieu de pensée et nous rassemblerait. Le totem occidental n'est plus un animal qui uni­fie le clan, c'est une idée qui nous rassemble comme un clone culturel. C'est pourquoi nous avons élu tant de dictateurs, en toute liberté. La diversité est angoissante, et la mêmeïté si apai­sante</text:span>.</text:p>
      <text:p text:style-name="P2"><text:span text:style-name="T1">La fonction des penseurs consiste malheureusement à produire des problèmes. Si vous aimez la diversité, ils vous amuseront, mais si elle vous angoisse, vous chercherez la monopensée, le clonage culturel dont la litanie apaise les esprits, en leur don­nant une compréhension commune à partager. En ce sens, les philosophes sont des éclairagistes qui donnent à voir et à penser des morceaux du monde. Le fait qu'Anaximandre et Anaxagore aient assigné aux hommes et aux animaux une même origine et une âme raisonnable nous fait comprendre que les institutions du VIe et du </text:span><text:span text:style-name="T2">Ve </text:span><text:span text:style-name="T1">siècle avant J.-C. avaient donné la parole à ces éclairagistes afin qu'ils rassemblent un plus grand nombre possible de Grecs, autour de cette idée. Quelques années plus tard, Platon divisait l'âme en trois parties. L'une, immortelle et divine, siégeait dans le cerveau et n'appar­tenait qu'à l'Homme. L'âme sensible permettait le vouloir affectif et les passions raisonnables. Puisqu'elle habitait le cœur, les ani­maux la possédaient. Quant à l'âme végétative, tous les êtres vivants y avaient accès : les plantes et les animaux comme les</text:span><text:span text:style-name="T2"> </text:span><text:span text:style-name="T1">Hommes. C'est elle qui impulsait les appétits et les sensations. La neurophysiologie moderne conforte cette idée de Platon quand elle parle des trois cerveaux : le reptilien qui permet la</text:span><text:span text:style-name="T2"> </text:span><text:span text:style-name="T1">survie de tous les êtres vivants ; le mammalien qui donne aux</text:span><text:span text:style-name="T2"> </text:span><text:span text:style-name="T1">mammifères l'abord des représentations; et le néo-cortex qui réserve à l'Homme l'accès à la parole créatrice de Nouveaux Mondes.</text:span></text:p>
      <text:p text:style-name="P1"><text:span text:style-name="T4">Hippocrate, malgré sa générosité, refusait qu'on applique aux animaux les secours de l'art divin de la médecine. Il a fallu attendre Diderot et les encyclopédistes du XVIIIe siècle pour oser appliquer à des êtres inférieurs les bénéfices d'un savoir acquis , par des êtres supérieurs. Pendant 2'300 ans, quand certains </text:span>médecins osaient comparer la luxation de l'épaule d'un bœuf à celle d'un homme, ils provoquaient un sentiment d'indécence blasphématoire. Aujourd'hui, la coupure passe un peu plus haut. On accepte sans trop de peine que celui qui sait opérer une cata­racte d'homme sache intervenir sur une cataracte de chien, mais on s'est longtemps indigné quand un endocrinologue écrivait qu'un blocage d'ovulation chez la lapine constituait un analogue de blocage d'ovulation chez la femme. «Une femme n'est pas une lapine tout de même. » Et ce beau raisonnement a retardé de plu­sieurs décennies l'application humaine de «la pilule». Quant aux molécules psychotropes, n'en parlons pas: une représentation radicalement dualiste de l'Homme induit un clivage de sa condi­tion et empêche même d'observer leurs effets. Alors, chez les animaux qui n'ont pas de psychisme, comment voulez-vous ? Aristote, en fait, fut le premier naturaliste avec son Histoire des animaux. Je devrais dire le premier écrivain naturaliste, car depuis 30'000 ans des peintres exprimaient sur les parois la pen­sée en images qui précède celle en paroles. C'est en se fondant sur l'observation des divers aspects de l'outillage trouvé dans des couches géologiques différentes que l'on peut imaginer comment les hommes du paléolithique supérieur vivaient et pensaient. Monsieur Homo parlait depuis longtemps mais pour tailler des flèches barbelées, il a d'abord fallu que les artisans magdalé­niens se les représentent en les anticipant. Pour dessiner des chevaux, des mammouths et des taureaux, dans des postures d'un réalisme éthologique surprenant, il a d'abord fallu que l'ar­tiste les mette en image dans ses représentations intimes avant de les projeter sur la paroi.</text:p>
      <text:p text:style-name="P1">Ces discours d'image témoignent d'une pensée symbolique qui devait remplir le monde magdalénien mais ne donne pas accès à l'élaboration partagée qui permet la parole. C'est pourquoi les mondes rendus présents par la parole sont plus conflictuels que ceux présentés par l'image. Un dessin ou un tableau déclenche une impression et provoque une contagion émotionnelle qui nous attire ou nous repousse. Alors qu'une représentation ver­bale implique un travail de la part de l'auditeur, une interpréta­tion dépend de sa propre histoire et presque toujours remanie le sens que le locuteur a voulu exprimer.</text:p>
      <text:p text:style-name="P1"><text:span text:style-name="T4">C'est pourquoi lorsque Aristote, il y a 2'400 ans, nous explique que l'intelligence est un processus continu entre les animaux et les hommes et qu'il y a simplement une différence de degrés, il ajoute une nuance : les animaux avec leurs sens perfectionnés obtiennent une certaine compréhension et même un calcul du monde, mais seuls les hommes peuvent revenir et réfléchir sur ce sur quoi ils ont déjà réfléchi. Au XIIIe siècle en s'appuyant sur</text:span> cette idée, on a distingué la sensibilité et l'intelligence. Alors</text:p>
      <text:p text:style-name="P2"><text:span text:style-name="T4">qu'au XIXe, la même idée a permis de classer Aristote parmi les </text:span><text:span text:style-name="T1">précurseurs de l'évolutionnisme.</text:span></text:p>
      <text:p text:style-name="P1">Pline l'Ancien, il y a 2'100 ans, a enjolivé Aristote dans son <text:span text:style-name="T8">Histoire naturelle</text:span> des animaux. Quant à Plutarque que j'ai acheté l'autre jour dans une librairie d'aéroport, il m'a ahuri quand j'ai pu lire qu'il posait, il y a 1'900 ans, les problèmes dont on débat encore aujourd'hui. À la différence qu'actuellement, nos techniques scientifiques d'imagerie cérébrale et nos progrès en linguistique les ont rendu observables. Quand un être vivant regarde un prédateur ou pousse un cri, ce n'est pas la même zone du cerveau qui fonctionne, comme nous l'expliquent Plutarque... et les neuro-radiologistes. On aurait pu croire que Lucrèce avait été convaincu par la théorie de la sélection natu­relle, s'il n'avait pas écrit dix-neuf siècles avant Darwin: «...La nature contraint tout aux changements et vicissitudes... Les animaux que la nature n'avait pas pourvus des qualités nécessaires : pour vivre indépendants... Il fallait qu'enchaînés par le malheur de leur destinée, ils servissent de proie aux autres animaux, jusqu'à ce que la Nature eût entièrement détruit leurs espèces.»</text:p>
      <text:p text:style-name="P1">Quand on s'étonne aujourd'hui de la haine de l'observation qui a si fortement organisé la pensée du Moyen Âge chrétien, on devrait se rappeler que le contexte social de la connaissance n'était pas du tout le même Au Moyen Âge, c'est le réel qui ins­pirait la terreur. La maison, le château donnaient un peu de répit, mais le monde extérieur était source de peurs : «Chaque jour, il faut se soucier du lendemain, inquiétude, mouvements continuels, et le calendrier des saisons, il faut labourer, donner une seconde façon, travailler dans les vignes, planter les arbres, irriguer les prés, herser, semer, fumer, moissonner, battre... et si une année la récolte est mauvaise, quelle étonnante pauvreté, quelle étonnante misère, de sorte qu'on ne manque jamais d'oc­casion de s'émouvoir, de s'inquiéter, de s'angoisser, de se mor­fondre, d'être à bout, d'être hors de soi, de s'en aller, de s'éloigner.»</text:p>
      <text:p text:style-name="P2"><text:span text:style-name="T4">Pourtant à cette époque, la vie est bien plus douce, depuis qu'au XIe siècle, l'invention du soc de charrue en métal a transformé le </text:span><text:span text:style-name="T1">quotidien. À l'époque du soc en bois, les hommes pesaient de tout leur poids pour écorcher la terre, et les femmes suivaient pour y planter les graines. À partir de la découverte du soc en métal, les hommes ont pu labourer seuls et les récoltes bien meilleures ont fait diminuer la mortalité. Une explosion démographique s'en est suivie, comparable à celle du tiers monde <text:s/>aujourd'hui. La condition des femmes a été bouleversée : au lieu de suivre le bœuf et le mari et d'accoucher de quelques nourris­sons dont à peine un seul survivra, elles rentrent à la maison pour porter treize grossesses, mettre au monde sept enfants dont trois ou quatre deviendront adultes. <text:s text:c="40"/></text:span></text:p>
      <text:p text:style-name="P1"><text:span text:style-name="T4">Les paysans défrichent les terres délaissées depuis le haut Moyen Âge, les techniciens de l'époque mettent au point le moulin et le saumurage qui permettront de conserver les olives, la </text:span>viande et le poisson.</text:p>
      <text:p text:style-name="P1">Malgré tous ces progrès, la mort est quotidienne, surtout celle des enfants dont plus de la moitié disparaît dès la première année. Dans ces familles élargies qui partagent le champ clos de la ferme, tous les six mois on porte le deuil d'un proche. La mort est sale quoi qu'on en dise. Les femmes partent dans le sang de l'accouchement et les hommes dans le pus des blessures. Mais la grande faucheuse préfère la diarrhée pour emporter son monde, les enfants surtout.</text:p>
      <text:p text:style-name="P2"><text:span text:style-name="T1">Dans ce quotidien, les inventeurs de techniques observent le réel, mais comme les pêcheurs et les chasseurs, ils ne connais­sent de leurs proies que ce qui est utile pour les attraper. Ces observateurs qui agissent sur le réel et transforment la condition humaine, vivent dans le plaisir de l'immanence. <text:s text:c="23"/></text:span></text:p>
      <text:p text:style-name="P1">À l'inverse, «les seigneurs, ceux qui exploitent le travail des paysans, ont la possibilité de consacrer de plus en plus de moyens à édifier soit des châteaux adaptés aux nouvelles techniques de combat, soit des églises déplus en plus belles».</text:p>
      <text:p text:style-name="P1"><text:span text:style-name="T4">L'architecture s'élance vers Dieu. Elle matérialise la transcendance, preuve palpable qu'en échange des merveilleuses offrandes spirituelles des hommes, Dieu répond par un don de protection. À partir du XI/XIIe siècle, la Chrétienté enchante les, paysages. Elle s'affirme et ne craint plus d'être accusée d'idolâtrie en sculptant des personnages trinitaires et en peignant des s</text:span>cènes du Livre.</text:p>
      <text:p text:style-name="P2"><text:span text:style-name="T4">Quelques siècles plus tard, un homme dont les représentations |se développeront dans un tel contexte de châteaux, de cathé</text:span><text:span text:style-name="T1">drales et de peintures, se fera une image du monde vivant ana­logue à celle qui est construite et paysagée autour de lui. «Le corps est senti comme une enveloppe, un habitacle. Comme une maison. Ou plutôt comme une cour, une clôture.» Cette maison corporelle est vaste comme un monastère ou un palais. Les premières dissections observent alors que le dia­phragme sépare les étages nobles qui contiennent le cœur et l'âme, des soubassements honteux bourrés de canaux intesti­naux, de cloaques remplis de déchets domestiques, et d'organes sexuels permettant la reproduction, chez les hommes comme chez les animaux.</text:span></text:p>
      <text:p text:style-name="P2"><text:span text:style-name="T4">Le corps, voué à la mort et à la pourriture, devient dangereux. C'est par lui qu'on souffre et que les tentations du plaisir aggra­vent l'asservissement des hommes qui boivent trop de vin et des femmes qui meurent au travail quand elles ont survécu aux mul­tiples accouchements. Bien sûr il faut, de temps en temps, rava­ler la façade de ce temple de l'âme, mais c'est «de lui, de ses parties inférieures [que] surgissent naturellement les pulsions incontrôlables ; en lui se manifeste ce qui relève du mauvais, par la corruption, la maladie, les purulences... ». La classe dominante, celle des châteaux et des cathédrales, offre quelques bains chauds à ses hôtes, les jours de fête. Mais presque aussitôt ces ablutions prennent la signification de préludes amoureux et l'intégrisme ecclésiastique de l'époque les condamne </text:span><text:span text:style-name="T1">en expliquant que «le bain conduit aux turpitudes». Dans un tel contexte social de la connaissance, l'architecture et l'idéologie donnent du réel une image clivée. Le corps devient un agresseur qui chaque jour inflige sa part de souffrance et d'humiliation. Aimer le corps et le découvrir par l'observation évoque l'immanence de ceux qui se soumettent avec délice « aux pulsions incontrôlables de ses parties inférieures». Comment ose-t-on s'intéresser au réel ? Seule la transcendance caractérise l'Humain, elle qui exige de contraindre ses désirs, de retarder ses plaisirs et de renoncer aux satisfactions pulsion­nelles, offrant ainsi aux hommes le délai, temps nécessaire aux représentations.</text:span></text:p>
      <text:p text:style-name="P2"><text:span text:style-name="T4">La transcendance suprême met en scène la mort. Le mort, lui et sa dépouille pourrissable, sont observables, mais la mort, elle, n'est que représentable. Dans un tel contexte de la pensée, l'in­observable invitait à la représentation créatrice, alors que l'observable rabaissait la pensée et la soumettait aux «pulsions de la </text:span><text:span text:style-name="T1">partie inférieure» et à son goût pour les choses pourrissables. Dans une telle ambiance culturelle, «le christianisme s'est insur­gé contre toute recherche d'ordre scientifique; il a déclaré... la guerre... contre l'étude des sciences naturelles qu'il accusait de porter atteinte à l'intégrité des dogmes». Aujourd'hui, la pensée transcendante n'exclut plus le corps réha­bilité par les croyants, mais pendant plus de mille ans, du </text:span><text:span text:style-name="T2">Ve </text:span><text:span text:style-name="T1">au XVe siècle, la haine de l'observation a laissé émerger toutes les confusions. Le diable habite les animaux qui ne sont que des corps et pénètre les humains qui commercent avec eux. Cette représentation d'un Malin fourbe et séducteur, logé dans un animal comme le serait une personne dans sa maison, est à la source de la diabolisation des animaux. La représentation clivée du monde réel, issue de la fabrication du paysage chrétien médiéval explique que, jusqu'au XVIIe siècle, on ait pu si facilement faire des procès aux animaux. On les considérait comme des personnes responsables, et non comme des brutes sans âme, puisqu'ils étaient habités par un ange déchu. L'étude de la zoologie déclenchait une sensation de blasphème, puisque les corps n'étaient que des logements d'âme, sacrée chez les hommes et diabolique chez l'animal. La logique adaptée à cette représentation permettait de faire passer devant un juge, tout être vivant habité par le diable. Ignorant l'animal réel, on jugeait le démon qui demeurait en lui. Le premier animal qui fut jugé est entré dans le Livre, puisqu'il s'agit du serpent, condamné pour avoir offert une pomme à Eve, la première femme du genre humain. Ça commençait mal pour les hommes et les animaux.</text:span></text:p>
      <text:p text:style-name="P2"><text:span text:style-name="T4">Depuis cette frugale coquinerie, les femmes enfantent dans la douleur et les hommes se méfient des serpents. C'est pourquoi la justice animalière, suivant la voie du Très-Haut, a condamné au bûcher après les avoir jugés, des pourceaux, des sangsues et des rats. <text:s text:c="75"/>Les animaux ont joué tous les rôles dans les tribunaux : ils ont été délinquants, meurtriers, voleurs, accusateurs, escrocs, auxiliaires de justice, et assistants du bourreau. Ce n'est que récemment qu'on les pose en victimes de l'Homme, les transformant ainsi en révélateurs de l'évolution de notre mentalité. Car pendant des siècles, l'Homme a fabriqué de la civilisation en s'identifiant au vainqueur. On apprenait ses rituels, sa langue et ses structures sociales car sa victoire fournissait la preuve de la validité de sa culture. Sa victoire prouvait que ses dieux étaient meilleurs ! Et quand le vainqueur reconnaissait qu'il était dominé par une technique ou un rituel du peuple vaincu, c'est lui qui s'en inspirait, comme le firent les Romains quand ils se sont laissés imprégner par certaines techniques et quelques vêtements de Gaulois. Cette identification au plus fort, le vainqueur ou le vaincu à condition qu'il possède un trait dominant, a permis pendant des millénaires d'ordonner le social. Les individus devaient se développer dans le cadre des contraintes imposées par le vainqueur. «Malheur au vaincu», s'était écrié Brennus en ajoutant son épée dans la balan­ce, pour alourdir le poids de la rançon que les Romains, à leur tour vaincus, devaient verser aux Sénons gaulois. Depuis quelques décennies, la notion de victime prend un relief inhabituel dans l'histoire humaine. Une victime est une personne qui pense avoir été atteinte dans son intégrité physique, socia­le, ou même affective par un agent externe. Cette altération doit être reconnue par le discours culturel. À l'époque où le discours social affirmait qu'une personne blessée était un vaincu qui ne pouvait s'en sortir qu'en s'identifiant au vainqueur, la notion de victime ne venait pas en conscience. On n'en parlait donc pas. Mais depuis que la victime est considérée comme une personne injustement altérée par un agresseur coupable, il convient que la </text:span><text:span text:style-name="T1">société vole à son secours et lui accorde une réparation. Les animaux, comme les hommes, ne sont pensés en tant que victimes que depuis deux ou trois décennies. Auparavant, l'Humain altéré n'était qu'un vaincu. Quant à l'animal, il ne pou­vait même pas être diminué puisqu'il n'était qu'un corps, une machine biologique. Or on ne blesse pas une machine, on la répare quand elle est cassée et on la jette si elle est usée. Tout discours constitue une représentation sociale qui provoque en nous des sentiments authentiquement éprouvés. Nous y enra­cinons nos conduites, et nous y trouvons de quoi justifier nos lois. Quand le discours ambiant, le bain de langage élabore une représentation où le réel est dégoûtant, toute l'observation sera éprouvée comme une démarche vers les choses dégoûtantes. Saint Thomas d'Aquin a participé à ce discours qui méprisait l'observation pour mieux séparer l'Homme des animaux et lui réserver l'intelligence abstraite. Pourtant il reconnaît à la bête la faculté d'exercer une sorte d'intelligence dans le domaine des sensations et des images. Mais seul l'Homme peut s'abstraire et généraliser.</text:span></text:p>
      <text:p text:style-name="P2"><text:span text:style-name="T4">À cette époque, on parlait beaucoup de l'âme des bêtes, mais cette âme était matérielle. </text:span><text:span text:style-name="T5">De l'âme des bêtes, ou après avoir démontré la spiritualité de l'âme de l'homme, l'on explique par la seule machine, les actions les plus surprenantes des animaux</text:span><text:span text:style-name="T4">, par A.D. à Lyon - chez Anisson et Possuel. On trouvait aussi </text:span><text:span text:style-name="T5">L'Histoire critique de l'âme des bêtes contenant les sentiments des Philosophes Anciens et ceux des Modernes sur cette matière</text:span><text:span text:style-name="T4"> par M. Guer avocat. Sur les couvertures traitant de ce sujet brûlant, on pouvait lire: «Avec permission et approbation.» On lisait même des livres traitant de la </text:span><text:span text:style-name="T5">Théologie des Insectes ou démons­trations des perfections de Dieu pour tout ce qui concerne les insectes</text:span><text:span text:style-name="T4"> de M. Lesser, avec approbation et privilège du roi. En fait, cette distinction entre l'âme sensible des bêtes et l'âme immortelle des hommes avait un enjeu idéologique qui permet­tait d'attribuer à l'Homme une nature surnaturelle. Son corps, analogue à celui des animaux, était pourrissable, mais son âme insufflée par le Divin échappait aux lois de la Nature. Le pape Jean-Paul </text:span><text:span text:style-name="T6">II </text:span><text:span text:style-name="T4">vient de dépoussiérer cette notion ancienne avec les mots d'aujourd'hui, en reconnaissant que «les sciences de l'ob­servation décrivent et mesurent avec toujours plus de précisions les multiples manifestations de la vie et les inscrivent sur la ligne du temps... Les nouvelles connaissances conduisent à recon­naître dans la théorie de l'évolution plus qu'une hypothèse». Mais, ajoute-t-il, «le moment du passage au spirituel n'est pas l'objet d'une manifestation de ce type... ». Le concept d'instinct, en s'opposant à l'âme, perfectionnait la représentation d'un monde vivant clivé. La coupure passait entre le corps et l'âme. Et quand les animaux qui ne sont que des corps nous agressent ou abîment nos biens, donnant ainsi l'impression d'une intention malveillante, ils nous fournissent dans l'acte même, la preuve que leurs machines corporelles sont habitées par le Malin. <text:s text:c="9"/></text:span><text:span text:style-name="T1">C'est donc le plus logiquement du monde qu'il convient de les juger car, dans cette démarche, le tribunal se soumet à l'impres­sion qu'il éprouve pour les animaux. Alors qu'un naturaliste aurait aimé une observation qui provoque le réel afin de lui extorquer le plaisir d'une surprise.</text:span></text:p>
      <text:p text:style-name="P1">Mais dans ce cas, l'attitude face au monde vivant est radicale­ment différente : ou bien l'on désire arracher l'humain à sa hon­teuse condition naturelle, ou bien l'on éprouve un plaisir inattendu en découvrant sa place dans l'univers et en s'émerveillant devant tout ce qui vit.</text:p>
      <text:p text:style-name="P2"><text:span text:style-name="T4">Les tribunaux des procès d'animaux ne cherchaient pas à décou­vrir le monde mental des poules ou des taureaux qu'ils condam­naient à mort. Une machine, même biologique, ne pense pas. Mais quand un témoignage affirmait que cette machine avait parlé ou effectué un comportement sacrilège, les juges se sou­mettaient à l'impression qu'ils éprouvaient et condamnaient le Malin dans la poule ou dans le bœuf. C'est ainsi que plusieurs coqs furent brûlés vifs à Bâle en 1474, après avoir commis un crime contre nature, en pondant des œufs, de préférence le Vendredi saint. Et, le 16 mai 1499, les autorités judiciaires de l'abbaye cistercienne de Beauvais, condamnaient un taureau rouge à « être exécuté jusqu'à la mort inclusivement, pour avoir par furiosité occis un jeune garçon de 14 ou 15 ans qui était <text:s/>employé chez le fermier Jean Boulle». L'âne avait la part belle, dans ces cérémonies projectives où l'on attribuait aux animaux nos représentations intimes. Parfois on le glorifiait car, en compagnie du bœuf, il habitait la crèche où le divin enfant était né. Le cerf portait la croix entre ses cornes et le cheval blanc appartenait à la famille de saint Martin quand il avait fait jaillir l'eau d'une source en grattant la terre avec son sabot. Mais très rapidement l'âne gentil fut orienté vers la dérision. La fête de l'Âne qui avait été inventée pour annoncer la Circoncision, devint en quelques décennies la fête des fous quand les fidèles cre­vaient les tonneaux de vin sur la pierre de l'autel, dans une sorte de bacchanale anticléricale. La liberté a toujours coûté cher et, le lendemain des saturnales qui laissent exploser la débauche et le tapage, l'ordre règne à nouveau, encore plus rigoureux. L'âne, le gentil compagnon de crèche qui avait sauvé Jésus des soldats d'Hérode en le portant jusqu'en Egypte, devint progressivement le représentant vivant de la bêtise, de l'obstination et même de la dangerosité des idiots. Il mordait avec ses dents jaunes et bouscu­lait les innocents. Il fallait le juger et même le punir: «Mais si d'autres bêtes ou des Juifs sont coupables, ils doivent être pen­dus.» «Le droit bourguignon mettait le cheval et l'âne un peu au-dessous du chrétien, dans l'échelle des valeurs, mais plaçait le Juif tout en bas, sur la même ligne que le pourceau. » îEncore aujourd'hui, les animaux donnent une forme vivante à nos projections psychiques : quand un élève ne comprend pas, on le traite de «face d'âne». Et quand un âne refuse d'avancer, il y a des paysans qui le traitent de «sale juif». Malgré ces infor­mations pittoresques, je crois qu'il ne faut pas mépriser les </text:span><text:span text:style-name="T1">représentations du Moyen Âge. Les Humains de cette époque vivaient dans la mort, chaque jour. Le sang, le pus et la diarrhée emportaient ceux qu'ils aimaient. Pour vivre encore un peu, ils devaient donner la mort aux animaux et aux envahisseurs. L'énergie de cette époque était fournie par les muscles aidés par la technique, mais la moindre défaillance entraînait la famine. Un homme incompétent ou aux muscles fragiles se sentait res­ponsable du regard affamé de ses proches. Dans cette vie sur le fil du rasoir, la seule dignité se réfugiait dans une quête inces­sante de l'âme, sous peine de ne vivre que dans l'horreur, la souffrance, la mort et la pourriture.</text:span></text:p>
      <text:p text:style-name="P1">Aujourd'hui où la technique a résolu la famine, qui reste un phénomène politique, elle crée un contexte de représentations culturelles qui donne à l'Homme la place de l'être vivant domi­nateur. Possédant la parole et les armes, il contraint les ani­maux qu'il fabrique à vivre dans un statut de chose biologique, <text:s/>La maîtrise du vivant est actuellement couronnée par un nombre impressionnant de prix Nobel, reconnaissant ainsi une politique de l'espèce humaine qui, grâce à la Connaissance, ne doit plus se soumettre aux «lois» de la Nature. Or, dans les sys­tèmes organiques, tous les éléments s'influencent sans cesse: chacun façonnant l'autre participe à son développement. La modification intentionnelle d'un seul élément entraîne les adap­tations réactionnelles de toutes les autres parties du système, modifiant ainsi son fonctionnement d'ensemble. L'insecticide qui a détruit les moustiques afin que les touristes puissent mieux dormir l'été sur les bords de la Méditerranée, a provoqué le déplacement des oiseaux qui se nourrissaient de ces insectes. Les nuits sont plus paisibles, mais les plantes s'altèrent depuis que les oiseaux ne transportent plus dans leurs fientes les graines qui fécondent les végétaux. La destruction des renards qui communiquaient la rage à l'Homme a facilité le développe­ment des rats qui transmettent bien plus de maladies infec­tieuses.</text:p>
      <text:p text:style-name="P1"><text:span text:style-name="T4">Nos plus saines inventions techniques modifient le comporte­ment de certains prédateurs. Les goélands ont failli disparaître au début du siècle. Mais le développement de l'urbanisme a sauvé les quelques familles qui survivaient sur les îles d'Hyères en leur fournissant des décharges qui regorgent de nourriture. Depuis cette époque, ils se développent en si grande quantité qu'ils entrent dans les villes, et dans les appartements. Ils se ser</text:span>vent chez le poissonnier du coin et ne chassent même plus. Personne ne se doute à quel point nos progrès techniques ont provoqué une révolution culturelle chez les goélands. Il ne s'agit pas de défendre l'ignorance, elle n'a produit que des tragédies. Je préfère dire que nos connaissances sont tellement partielles que nous ne savons pas ce que nous modifions quand nos petites expériences nous permettent d'agir sur un minus­cule point du système qui, à notre insu, modifie l'ensemble de son fonctionnement. Ça nous échappe et, en retour, ça nous façonne.</text:p>
      <text:p text:style-name="P1">Notre pensée abstraite nous donne sur la nature un pouvoir inouï. Les bombes que nous inventons peuvent éteindre la vie, par l'explosion atomique bien sûr, mais aussi par d'autres forces plus insidieuses comme la démographie ou la déforestation, pro­bablement plus dangereuses que le risque nucléaire. Sur les mille et une manières de vivre que la vie a inventées, presque toutes ont été abandonnées. La plupart des espèces vivantes à l'origine ont disparu, éliminées par une variation qui, pour ces êtres vivants, était vitale, mais qui dans l'environne­ment était minuscule. Nous n'imaginons notre disparition que dans un scénario de déflagration planétaire à la hauteur de notre surpuissante humanité. Alors que c'est peut-être une poussière dans l'œil qui nous éliminera, un virus invisible dont le milieu nourricier sera constitué par les cerveaux humains. Ce scénario catastrophe n'est pas impossible puisqu'il existe déjà, quand le simple fait d'élever ensemble des cochons et des pigeons invente, en mélangeant les protéines de leurs déjec­tions, un virus de la grippe dont le cerveau d'autres espèces constitue l'habitat préféré.</text:p>
      <text:p text:style-name="P1">La restriction de la diversité des formes en sélectionnant les sur­vivants, les adapte trop bien à leur environnement. La moindre variation peut alors les tuer, tous, d'un seul changement, tout petit. L'hyperadaptation est un indice de vulnérabilité car l'orga­nisme, comme une clé dans sa serrure, ne peut plus fonctionner autrement: il marche à la perfection, sinon il meurt. Au cas où cette idée serait vraie, cela signifierait que nos imperfections sont plutôt rassurantes puisqu'elles nous offrent la possibilité d'apprentissages, donc d'adaptations nouvelles aux inévitables variations du milieu que nous modifions par nos interventions techniques, mais qui de toute façon changerait quand même sans nous.</text:p>
      <text:p text:style-name="P1">Quand je suis né en Afrique de l'Est, il y a deux millions d'années si ma mémoire est bonne, je connaissais le grand bonheur de survivre difficilement. Je mangeais des fruits et des feuilles, j'at­trapais quelques vers et quelques insectes sans même savoir que leur richesse en protéines et en vitamines était bien supérieure aux animaux que je chassais. Je baignais dans ce milieu qui m'imprégnait et que je ne changeais pas. Tous mes efforts étaient consacrés à survivre au jour le jour, manger, me reproduire et me mettre à l'abri avec mes proches. Cette urgence de la survie ne m'empêchait pas d'aimer le monde auquel j'appartenais. Au contraire même, j'étais vigilant, très attentif à la moindre varia­tion du ciel, du vent et des animaux qui me mangeaient de bon appétit.</text:p>
      <text:p text:style-name="P1"><text:span text:style-name="T4">Dès que j'ai inventé le galet taillé, cette découverte technique a complètement changé l'idée que je me faisais de moi. Désormais, c'est moi qui agissais sur le monde en chassant les animaux, en les tuant et en raclant leurs peaux pour en couvrir ceux que j'aimais. Mes proches ont admiré mon lancer de cailloux qui les sécurisait quand je chassais les fauves. Mon acquisition technique avait même changé nos rapports entre humains. Les autres m'admiraient et me suivaient en me ren­dant responsable de tous les événements de leur existence. Nos échanges sociaux se sont spécialisés. Alors sont apparus les lan­ceurs, les fabricants d'abris et les racleuses de peaux. Nous ne nous aimions plus de la même manière. Nous qui étions soumis à l'attirance immédiate, nous commencions à aimer l'autre pour le besoin qu'on en avait et l'image qu'on s'en faisait. Nous par­lions encore à peine que déjà nous habitions un monde sémantisé par nos images, nos mots et nos objets techniques. Deux millions d'années plus tard, je vis dans un monde où chaque chose est imprégnée du sens que je lui donne. Même les objets les plus techniques subissent la marque de nos représen­tations : mes godasses éculées portent l'empreinte de ma <text:s/>démarche et la construction de nos immeubles de verre et d'acier témoigne de la manière dont nous concevons la vie en société. Pourtant Monsieur Homo habite encore en nous. Dès que les contraintes sociales cessent de nous gouverner, nous retrouvons le vieux plaisir de la chasse et de la cueillette. Alors nous inventons le naturel. Nous partons le dimanche retrouver les animaux sauvages soigneusement rangés dans des zoos où nous nous promenons en léchant des glaces et en admirant les </text:span>fauves engourdis, sans même nous rendre compte que nous les avons rendus malades en les incarcérant dans nos belles pri­sons. Comme nos immeubles de verre et d'acier, nos zoos révè­lent nos conceptions sociales. Dans un monde humain, toute chose fait discours, et ce que nous construisons pour eux, révèle ce que nous pensons de nous.</text:p>
      <text:p text:style-name="P2"><text:span text:style-name="T4">Deux dangers menacent l'Homme qui observe les animaux : le premier serait de croire que les animaux sont des hommes. Et le deuxième, de croire que les hommes sont des animaux. Dans le premier cas, un lion en cage devient l'analogue d'un noble guerrier désarmé regrettant sa gloire passée. Ne croyez pas que cette attribution d'humanité à la bête soit rare, je pense même que c'est la règle. Il suffit de voir comme nous sommes gênés quand deux chiens se reniflent la sexe et tentent un chevauchement sodomique. Quand on attribue un sens humain à ce comporte­ment, on croit que ces animaux sont lubriques et dégoûtants. Alors que dans un monde de chiens, ils ne font que présenter leur sexe et leur statut social. Exactement comme nos prési­dents-directeurs généraux quand ils s'offrent des cartes de visite où ils ont fait écrire: «Monsieur M... (sexe), Directeur commer­cial (statut social). » Un contresens est si vite arrivé ! Souvent l'humanisation des animaux révèle nos projections fan­tasmatiques. La bestialisation des hommes laisse alors échapper l'aveu de nos intentions idéologiques. Quand un auteur nous explique que, comme les animaux, nous sommes soumis aux lois de la Nature, il vend la mèche à son insu, et nous avoue par cet énoncé qu'il pense que tout est pour le mieux dans le meilleur des mondes sociaux, que ceux qui possèdent des biens sont à leur place et que les autres, au bord de l'élimination, sont là où ils le méritent. Le fixisme social est justifié par une métaphore animalière. Quand un brahmane dit que: «Labourer, garder les troupeaux, commercer, c'est ce qui marque les Vaishya, tandis que les Shudra (les intouchables), leur nature les conduit à servir», il ne <text:s text:c="4"/>tient pas un discours naturaliste, il donne forme à son idéologie où il convient de dire qu'il y a un ordre dans le monde et que nous devons tous nous y soumettre. Le mot «Nature» prend ainsi une signification sociale qui sous-entend que rien ne doit changer. Quand le Code pénal du </text:span><text:span text:style-name="T6">IIIe </text:span><text:span text:style-name="T4">Reich, du 26 mai 1933, «sanctionne les actes cruels infligés aux animaux dans le souci de préserver la morale publique, écœurée et indignée par les brutalités et les mauvais traitements», il témoigne par écrit de la manière dont </text:span><text:span text:style-name="T1">tout un peuple se soumet aux représentations qu'il invente. Car cette nation, parmi les plus cultivées, considérait les brutalités perpétrées contre des êtres non humains mais sensibles, comme une offense à leur sens moral, un acte de barbarie. À la même époque, le même peuple cultivé, entreprenait de désocialiser les juifs qu'il avait si bien accueillis à partir du XVIIe siècle. Et pour ce faire... il les bestialisait en employant des métaphores ani­males destinées à provoquer le dégoût.</text:span></text:p>
      <text:p text:style-name="P1">Ces animaux-là n'existent que dans l'idée qu'on s'en fait. Le mot «Nature» employé en ce sens est un concept idéaliste. En revanche, le même mot, employé par Emile Zola, prend un sens carrément opposé. Dans son intention d'écrire des romans naturalistes, inspirés par la méthode expérimentale de Claude Bernard, Emile Zola s'était donné une formation d'observateur. Il se rendait dans les cafés et dans les fermes, où il notait les pos­tures, les vêtements, les objets, les décors, les mimiques et les phrases prononcées par les acteurs de ce quotidien-là. Puis il se servait de ces «croquis» littéraires pour les intégrer, comme des morceaux de réel, à l'intérieur d'une démonstration sociale. Cette méthode naturaliste explique pourquoi les animaux tien­nent une si grande place dans l'œuvre de Zola. Ils prennent dans les romans une valeur symbolique et pourtant chacun de leurs comportements a été repéré au cours d'une observation directe. «Les moutons sont séparés, les petits de six mois d'une part, les mères de l'autre, les béliers aussi... La brebis attachée par les quatre pattes, liée, se laisse faire très docilement. La blancheur de la toison sous les ciseaux comparée à la salissure du dessus. La laine laissée à l'humide pour qu'elle ne perde pas de son poids...» «Le vacher couche dans l'étable, les autres [domes­tiques] dans l'écurie. Un coffre avec de la paille et un lit de plume que je n'ai pas vu...»</text:p>
      <text:p text:style-name="P1">Le chat de Thérèse Raquin et les chevaux de Germinal devien­nent les emblèmes vivants de la condition humaine. Le lecteur est bien plus ému par la représentation d'un cheval qui sans cesse tire les wagonnets et deviendra aveugle à force de ne jamais voir le jour que par les hommes qui, dès l'âge de 12 ans, descendent à la mine, rampent dans des boyaux souterrains, pio­chent jusqu'à l'extrême douleur physique, et savent que vers la cinquantaine ils mourront de l'insuffisance respiratoire provoquée par la silicose, sans jamais eux aussi avoir vu le jour. Mais le mystère est là: ces «hommes» de 12 ans savent ce qu'ils font.</text:p>
      <text:p text:style-name="P1">Ils ont choisi ce métier et sont donc responsables des souffrances qu'ils acceptent. Alors que ce cheval est un pur innocent. C'est l'Homme qui décide de le faire travailler à mort et de le rendre aveugle. Il s'agit là d'un raisonnement presque mélancolique où chaque perception est imprégnée de culpabilité. Celui qui possè­de le pouvoir que donne la conscience (il sait) et l'industrie (il peut) prend le statut du tout-puissant coupable. Celui qui ne sait pas et ne possède rien représente la victime idéale. Cette pensée en image met en scène, en un seul tableau, le tout-puissant méchant torturant l'innocent.</text:p>
      <text:p text:style-name="P2"><text:span text:style-name="T1">Cette représentation ne parle pas des animaux, elle met en scène la sensation d'injustice sociale que nous demandons aux ani­maux de mimer. Emile Zola, en décrivant la condition des pay­sans avec leurs animaux de ferme et des ouvriers avec leurs animaux de mine, a écrit des témoignages d'un naturalisme humain. Il n'a jamais parlé de monde animal, mais s'en est servi pour mieux décrire le monde humain du </text:span><text:span text:style-name="T2">XIXe </text:span><text:span text:style-name="T1">siècle. C'est ainsi que nous avons parlé des animaux. Il n'y a que quelques décennies que les techniques modernes nous permet­tent de mieux découvrir leurs mondes mentaux. Pour explorer leurs aptitudes à la représentation non verbale, il a fallu attendre les performances de la neurologie qui nous fait décou­vrir que les cerveaux deviennent graduellement capables de traiter des informations absentes. L'imagerie médicale a rendu observable le fait qu'un être vivant, animal ou humain, peut adapter ses réponses comportementales à une représentation et non pas seulement à une perception. La linguistique nous a appris que le monde vivant est structuré comme un langage, et pas seulement le monde humain. Et surtout l'éthologie nous a permis de découvrir comment, dans l'histoire comparée des espèces, un psychisme devient possible et comment, dans le développement d'un individu, un monde mental préverbal se met en place.</text:span></text:p>
      <text:p text:style-name="P1"><text:span text:style-name="T4">Tant que ces techniques récentes ne nous ont pas permis de par­tir à la découverte des continents mentaux inexplorés, c'est de nous-mêmes que nous parlions croyant traiter des animaux. Les animaux porte-parole s'expriment dans toutes les langues et dans toutes les espèces. Les fourmis nous ont permis de dire que l'Homme doit être laborieux, les abeilles ont plu à Napoléon parce qu'elles étaient socialement organisées pour donner le pouvoir à la reine, les aigles ont séduit les tyrans, les loups ont permis de parler de la cruauté des hommes et les biches ont incarné la tendresse maternelle. Le réel est ailleurs. Mais la manière dont les hommes utilisent les animaux pour parler d'eux-mêmes nous offre un excellent marqueur de l'histoire des </text:span>mentalités.</text:p>
      <text:p text:style-name="P1">Les singes, les chiens et les chats sont nos meilleurs porte-paro­le. Les Égyptiens ont utilisé les babouins hamadryas, pour les sculpter en étalant soigneusement leur longue verge entre les pattes afin de signifier la sexualité masculine. Les Grecs de l'Antiquité trouvaient que les singes étaient laids parce qu'ils n'avaient pas de fesses. Et ils avaient raison, bien sûr, puisque leur goût de la beauté exigeait un nez droit et un cul potelé. Aujourd'hui encore, les visiteurs des zoos pensent que les singes souffrent de malformations quand ils voient rougir et gonfler les callosités fessières des femelles qu'ils trouvent dégoûtantes. Ce qui n'est pas du tout l'avis des singes mâles pour qui les femelles ; deviennent très attirantes. Au VIIe siècle, le délicat poète Simonides d'Amorgos affirmait que les femmes souillons des­cendaient des truies, les rusées des renards et les laides des singes. La physiognomonie du XVIIIe siècle se laissait aller aux analogies du visage entre les bêtes et les hommes, et malgré son interdiction depuis 1743, je ne suis pas certain qu'un grand nombre de nos congénères ne se laissent pas convaincre, enco­re aujourd'hui.</text:p>
      <text:p text:style-name="P1">Au XVIe siècle, sur les scènes de théâtres pornographiques, un comédien se déguisait en singe et mimait une activité lubrique incessante, tandis que les autres continuaient à jouer des rôles de pure humanité.</text:p>
      <text:p text:style-name="P1">La Renaissance, en redécouvrant l'Antiquité, a remis en lumière les babouins phalliques. Mais c'est Edouard Topsell, au XVIIe siècle, qui a attribué aux singes sa propre conception de la sexualité en inven­tant le mot satyre : «Ils ont figure humaine, le poil hirsute. Ils sont passionnés par les femmes et habitent seuls.» Voltaire a poursuivi l'usage du singe porte-parole quand il nous a raconté comment Candide (1759) et son valet Cacambo s'enfonçant dans un pays inconnu, surprirent deux jeunes filles nues qui s'enfuyaient sur la plage, poursuivies par deux singes qui leur mordaient les fesses. Candide qui était capable d'abattre une noisette sur un arbre sans toucher aux feuilles, tua les deux singes. Mais sa «langue devint percluse» quand il vit les deux jeunes filles tomber en pleurant sur le corps des animaux.</text:p>
      <text:p text:style-name="P1">«- Je ne m'attendais pas à tant de bonté d'âme, dit Candide à Cacambo.</text:p>
      <text:p text:style-name="P1">- Vous avez fait là un beau chef-d'œuvre, mon maître, vous avez tué les amants de ces demoiselles.</text:p>
      <text:p text:style-name="P1">- Leurs amants ! Serait-ce possible !</text:p>
      <text:p text:style-name="P2"><text:span text:style-name="T4">- <text:s/>Mon cher maître, reprit Cacambo, pourquoi trouvez-vous si étrange que des singes obtiennent les bonnes grâces des dames : ils sont un quart d'Homme comme je suis un quart d'Espagnol.» Dans ce dialogue, on a l'impression que Voltaire veut nous dire qu'il y a toujours un peu d'animal dans un hybride, comme il y </text:span><text:span text:style-name="T1">a toujours un peu d'hybride dans un étranger. Buffon pensait que certains accouplements entre les singes et les femmes avaient donné des produits, ce que Jefferson, élu <text:s/>Président des États-Unis, confirmait en expliquant qu'il était bien compréhensible qu'un singe veuille s'accoupler avec une femme, puisqu'un nègre désirait s'accoupler avec une blanche. Ayant ainsi parlé, il s'en alla militer pour l'abolition de l'esclavage. Ce bestiaire fantasmatique parle de l'Homme, comme nos zoos parlent de nos sociétés. Dans un monde humain, nous faisons parler les choses, mais plus nous en ignorons le réel, plus nous en faisons nos porte-parole.</text:span></text:p>
      <text:p text:style-name="P1"><text:span text:style-name="T4">Il semble que, dans l'histoire des sociétés humaines, les zoos sont apparus en même temps que les grands empires. L'Assyrie, la Babylonie, la Perse antique et les Aztèques, en collectionnant les animaux sauvages et en les enfermant, tenaient en fait un discours social où les empereurs donnaient à voir leur domina­tion sur tous les êtres vivants. Les Grecs, intéressés par la démo­cratie, ne construisaient pas de zoos, alors que les Romains bâtissaient des «vivariums où les marchands entreposaient les bêtes destinées aux jeux cruels du cirque». L'hôpital psychiatrique de Bedlam à Londres était construit sur le principe des zoos. Des passerelles enjambaient la cour où s'agitaient les insensés. Les familles endimanchées venaient s'y pro­mener et, pour amuser la galerie, on jetait des bouteilles d'alcool </text:span>aux pauvres fous.</text:p>
      <text:p text:style-name="P2"><text:span text:style-name="T4">Les ménageries de la Renaissance entretenaient une collection de nègres, de Tartares et de Maures. L'enfant sauvage de l'Aveyron, avant d'être soigné par la gouvernante du bon docteur Itard, avait été logé au Jardin des Plantes. Barnum a fait cavaler dans son cirque les derniers Peaux-Rouges et lors de l'Exposition coloniale de 1931 à Paris, les enfants bien élevés pouvaient voir </text:span><text:span text:style-name="T1">des négresses à plateau dépérir de honte sous le regard des visi­teurs cultivés.</text:span></text:p>
      <text:p text:style-name="P1">Les zoos constitueraient-ils un marqueur fiable des valeurs d'une société? S'il y a peu de zoos dans les démocraties, il y aurait un enfermement immense dans les empires où les hommes différents (albinos, noirs, étrangers) sont enclos dans des parcs où ils côtoient des espèces rares (lions, girafes, orangs-outangs). Dans la continuité de ce raisonnement, on peut remar­quer qu'aujourd'hui, les plus beaux zoos, simulacres de milieux naturels, se trouvent aux États-Unis, et que ceux qui élèvent des animaux sauvages se vantent de la naissance de petits dont les parents sont encagés, dans un contexte humain où les nourris­sons sont bichonnés, alors qu'ils sont plus rares que jamais. Le sentiment d'animal de famille a toujours existé puisque l'on a trouvé dans les sépultures anatoliennes, en «Turquie» avant l'ère néolithique, des squelettes de chiens bijoutés qui avaient probablement accompagné dans la mort l'enfant qui les ado­rait. Mais, depuis le XIXe siècle, l'animal de famille est devenu le marqueur vivant du développement de l'affectivité, en tant que valeur culturelle. George Sand donnait des nouvelles des ani­maux de la famille, on leur assignait une identité qu'on inscri­vait sur le collier : «Je m'appelle Nerina. J'appartiens à Madame Dupin. (J'habite) près de la châtre.» Quand l'animal meurt, on avoue son chagrin, on le met dans une petite tombe dans le jar­din. On l'y «encave», car seul un chrétien peut être enterré. Depuis les années 60, le sentiment de la familiarité animale s'est tellement développé qu'il redevient une personne, comme au Moyen Âge, à l'époque où l'on faisait des procès aux animaux coupables. En 1983, il a fallu qu'un juge stipule qu'on n'avait pas le droit de léguer sa fortune à un chien, afin d'interrompre le mouvement qui permettait à de nombreux animaux de se retrou­ver à la tête de biens immobiliers qu'ils avaient du mal à gérer. Le mouvement du «Droit des animaux» s'inscrit dans la lignée de cet élan sensible qui consiste à respecter tout ce qui bouge et à souffrir personnellement de toute entrave à l'existence d'un autre être vivant.</text:p>
      <text:p text:style-name="P1"><text:span text:style-name="T4">L'animal, dans ce cas-là, parle du statut social de son propriétaire, comme les zoos et leur architecture constituent l'écriture de ceux qui possèdent le pouvoir de bâtir. Au XXe siècle, la cage à oiseaux est devenue le représentant animal du gentil pauvre. Les premiers cinématographes les mettent en scène et la simple pré</text:span>sentation sur l'écran d'une cage à oiseaux suffit à situer, en une seule image, le contexte social où doit se dérouler l'action. Le chien de berger devient le représentant du brave ouvrier, le lou­lou de Poméranie évoque la rustique concierge, le chiwawa la belle entretenue et le noble cheval présente l'homme qui vou­drait bien côtoyer l'aristo.</text:p>
      <text:p text:style-name="P2"><text:span text:style-name="T1">L'animal-tendresse connaît alors une prolifération qui parle de notre imaginaire social. Après avoir pris place dans la famille au cours du XIXe siècle, il vient aujourd'hui à la place de la famille. Les poupées, il y a quelques siècles, étaient bâties comme les femmes d'alors, dont la taille était corsetée. Plus tard, elles ont pris la forme de petites filles bombées. Elles sont remplacées depuis le début du </text:span><text:span text:style-name="T2">XXe </text:span><text:span text:style-name="T1">par les nounours en peluche qui ont envahi le monde en pénétrant dans toutes les chambres d'enfant. Peut-être ces animaux-là ; sont-ils plus faciles à aimer que les hommes et les enfants ? En tout cas, ils participent à la propédeutique sentimentale plus efficace­ment qu'un discours. Et l'enfant, en jouant, apprend à effectuer envers sa poupée, sa peluche ou son animal, les gestes et les mots qui expriment la manière d'aimer à laquelle on l'entraîne. C'est pourquoi tous les enfants mélancoliques veulent sauver les animaux, alors que les futurs pervers jouent à les torturer. L'animal, marqueur d'imaginaire individuel et familial, nous offre aussi un excellent repère de nos valeurs collectives. Les chiens et les chats ne vivent pas au hasard dans nos maisons. La plupart d'entre eux ont la chance de vivre dans des familles nombreuses où l'on aime la vie. Statistiquement, un chien de berger devra passer sa vie dans une maison de banlieue, en compagnie de trois enfants, d'un autre chien, de trois ou quatre chats, sans compter les tortues et les oiseaux de passage que cette famille cherche à apprivoiser.</text:span></text:p>
      <text:p text:style-name="P1">Mais les animaux de famille qui viennent à la place de la famille ont pour fonction affective de lutter contre la solitude de leurs propriétaires. Pourquoi ces animaux-là sont-ils nés en Occident, au milieu du XIXe siècle, au même endroit et en même temps que l'ère industrielle ? Notre nouvelle écologie artificielle qui invente le progrès et le confort entraînerait-elle, dans le même mouve­ment, le développement de la solitude? «Isolé, en 1841, à Civitavecchia, et triste de n'avoir personne à aimer, Stendhal câline ses deux chiens. Devenu vieux, Mérimée vit seul avec un chat et une tortue. Victor Hugo se montre très attaché au bon chien qui l'accompagne dans son exil. »</text:p>
      <text:p text:style-name="P2"><text:span text:style-name="T1">En même temps que l'attachement discret entre l'homme isolé et l'animal substitut de famille, se développe au grand jour un dis­cours qui exprime l'horreur de la brutalité envers les animaux. Dès la </text:span><text:span text:style-name="T2">IIe </text:span><text:span text:style-name="T1">République, l'Assemblée nationale avait voté la loi Grammont (1850) qui interdisait la violence à l'égard des ani­maux domestiques. L'indignation provoquée par les persécutions envers les bêtes parle autant du changement de la représentation des animaux dans l'esprit des humains que de l'apparition de l'iso­lement dans les sociétés industrielles. Le fait que l'on parle tant de la brutalité du charretier ou du sadisme des organisateurs de combats de coqs ne signifie pas que le spectacle de la cruauté se développe, mais révèle qu'on ne le supporte plus. Histoire d'un cheval de troupe raconte le récit édifiant d'un jeune agriculteur qui s'engage pour suivre son cheval acheté par l'armée. Le jeune homme, déraciné, meurt de tuberculose et le cheval désespéré refuse de lui survivre. La délicieuse tristesse du lecteur lui per­mettra de se convaincre qu'il appartient à une humanité tendre et respectueuse de tout être vivant: le monde serait si beau, si pur et si paisible si de vilains persécuteurs n'y plantaient pas l'horreur. Cette tendresse-là frôle le raisonnement en quête de bouc émis­saire. Celle qui aime la haine du persécuteur, car il suffit alors d'éliminer ces hommes pour que le bonheur règne. C'est proba­blement à cause d'un raisonnement fantasmatique de ce style où les raisons donnent forme à une sensation, que les nazis ont été attendris par la défense des animaux, au moment même où ils mettaient en place le système technique, administratif et raison­né qui avait pour intention de mettre à mort une grande partie des autres hommes.</text:span></text:p>
      <text:p text:style-name="P1">Les animaux porte-parole sont décidément bien bavards quand aujourd'hui on assiste à la naissance des chiens-kalachnikov. Ces animaux tueurs naissent dans deux représentations humaines. La première est intentionnelle: de même que la kalachnikov est une mitraillette bon marché qui a facilité le développement du terrorisme, ces chiens sont sélectionnés et élevés afin d'user un jour de la menace de mort. La deuxième représentation qui façonne les chiens, se met en place à l'insu des humains quand, en les aimant trop, ils leur attribuent la place du maître. Les animaux, rendus dominants par l'amour des humains, ne supportent plus de ne pas être servis. C'est pourquoi les hospitalisations pour morsures de chiens augmentent régulièrement.</text:p>
      <text:p text:style-name="P1">Si bien que l'animal, marqueur de culture en cette fin de siècle, nous donne à comprendre que l'affectivité est enfin reconnue comme une valeur. Mais, au nom de l'amour nécessaire, les hommes n'osent plus exprimer les interdits nécessaires eux aussi, au développement de tout être vivant. La libération des interdits libère la violence de ceux à qui la culture n'a pas donné la possibilité d'apprendre à aimer.</text:p>
      <text:p text:style-name="P1">Nous n'avions jamais rendu visite aux animaux. Bien longtemps avant nous, ils habitaient la terre et jamais nous n'avions tenté de faire leur connaissance. Ils étaient là, très près de nous, et, en nous fournissant leur lait, leurs os, leur chaleur et leurs muscles, ils nous ont donné la force de nous humaniser. Nous nous les représentions comme des machines à produire de l'énergie et, comme nous ne pouvions pas nous empêcher de penser, nous en avons fait des porte-parole.</text:p>
      <text:p text:style-name="P1">Alors, nous avons cru ce que nous leur faisions dire. Il fallait qu'ils n'aient pas d'âme afin que nous appartenions à la seule espèce non naturelle. Il fallait creuser un fossé entre eux et nous, et quand il nous arrivait d'établir une hiérarchie, nous nous placions au sommet afin de nous attribuer le droit de disposer de leur corps. L'image de la coupure et de la hiérarchie a préservé notre dignité d'Homme, bafouée par la proximité avec les animaux. Par bonheur, la parole a permis la mutation humaine. Alors, nous en avons fait un avatar de l'âme, une sorte de sacralisation laïque qui préserve notre désir d'appartenir à la seule espèce de nature surnaturelle. Il fallait que ça marche, pour que nous ne nous sentions pas rabaissés au rang de la bête ou de la machine, dans des contextes sociaux où l'invention technique fournissait des modèles à l'image que nous nous faisions de nous-mêmes. La parole nous sauvait de l'Homme-animal au moment où les progrès risquaient de nous faire accepter le modèle de l'Homme-machine.</text:p>
      <text:p text:style-name="P1"><text:span text:style-name="T4">Le statut de la parole n'a pas changé depuis qu'il a été énoncé en Occident par les Grecs, il y a 25 siècles. Les animaux savent penser et quand nous leur proposons nos signes arbitraires, ils peuvent parfois les apprendre. Mais ils ne peuvent pas élaborer leurs idées, les échanger, ni les commercialiser. Nous sommes sauvés : seul l'Homme en parlant crée les mondes imperçus qu'il éprouve et habite. Nous ne pouvons plus bestiali</text:span>ser les animaux. Ce qui n'empêchera pas certains penseurs humains de bestialiser d'autres hommes afin de les éliminer au nom de l'humanité. Cette performance intellectuelle est rendue ; possible par la parole qui met au monde nos délires logiques. Les animaux ont toujours participé à la condition humaine. Avec leur chair, nous avons fait du social, en inventant la chasse. Avec leurs os, nous avons fait nos premiers outils. En les dessinant, nous avons représenté nos croyances originelles. En les obser­vant, nous avons compris notre place dans le monde. Et pour­tant, c'est la première fois dans l'Histoire de l'Homme que nous sommes capables de découvrir et de comprendre les mondes mentaux des animaux.</text:p>
      <text:p text:style-name="P1">La naissance d'une anthropologie naturaliste constitue proba­blement l'indicateur d'une nouvelle attitude de l'Homme face au vivant et au langage.</text:p>
      <text:p text:style-name="P1">«La mise en question de la qualité d'Homme provoque une revendication presque biologique d'appartenance à l'espèce humaine. Elle sert ensuite à méditer sur les limites de cette espè­ce, sur sa distance à la "nature" et sa relation avec elle, sur une certaine solitude de l'espèce...»</text:p>
      <text:p text:style-name="P1">Un monde sans paroles ne serait plus humain, mais un monde sans animaux le serait-il enc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1:29:59</meta:creation-date>
    <dc:date>2007-12-17T23:10:52</dc:date>
    <dc:language>fr-CH</dc:language>
    <meta:editing-cycles>10</meta:editing-cycles>
    <meta:editing-duration>PT4H56M38S</meta:editing-duration>
    <meta:user-defined meta:name="Info 1"/>
    <meta:user-defined meta:name="Info 2"/>
    <meta:user-defined meta:name="Info 3"/>
    <meta:user-defined meta:name="Info 4"/>
    <meta:document-statistic meta:table-count="0" meta:image-count="0" meta:object-count="0" meta:page-count="16" meta:paragraph-count="102" meta:word-count="15401" meta:character-count="95701"/>
  </office:meta>
</office:document-meta>
</file>