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paragraph-properties fo:text-align="center" style:justify-single-word="false"/>
      <style:text-properties fo:font-size="10pt" fo:language="fr" fo:country="FR" fo:font-style="italic" style:font-size-asian="10pt" style:font-style-asian="italic" style:font-size-complex="10pt" style:font-style-complex="italic"/>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start" style:justify-single-word="false"/>
      <style:text-properties fo:font-size="10pt" style:font-size-asian="10pt" style:font-size-complex="10pt"/>
    </style:style>
    <style:style style:name="P7"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en" fo:country="US"/>
    </style:style>
    <style:style style:name="T4" style:family="text">
      <style:text-properties style:use-window-font-color="true" style:font-name="Times New Roman" fo:font-size="14pt" fo:language="fr" fo:country="FR" style:font-name-asian="Times New Roman" style:font-size-asian="14pt" style:font-name-complex="Times New Roman" style:font-size-complex="14pt"/>
    </style:style>
    <style:style style:name="T5" style:family="text">
      <style:text-properties fo:font-size="10pt" fo:language="fr" fo:country="FR" style:font-size-asian="10pt" style:font-size-complex="10pt"/>
    </style:style>
    <style:style style:name="T6" style:family="text">
      <style:text-properties fo:font-size="10pt" fo:language="fr" fo:country="FR" fo:font-style="italic"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fo:font-size="14pt" fo:language="fr" fo:country="FR" style:font-size-asian="14pt" style:font-size-complex="14pt"/>
    </style:style>
    <style:style style:name="T9"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4">Liliane Bodson<text:line-break/></text:span><text:span text:style-name="T8">L'HISTOIRE DES </text:span>ANIMAUX</text:h>
      <text:p text:style-name="P4">Or, vu qu'il manquait de sagesse, Épiméthée répartit intégralement,</text:p>
      <text:p text:style-name="P4">sans s'en rendre compte, les facultés entre les animaux. L'espèce humaine,</text:p>
      <text:p text:style-name="P4">qu 'il lui restait à pourvoir, se trouvait encore non équipée et il était bien</text:p>
      <text:p text:style-name="P4">ennuyé faute de savoir ce qu'il utiliserait pour elle.</text:p>
      <text:p text:style-name="P4">Platon, Protagoras, 321 av. J.-C.</text:p>
      <text:p text:style-name="P4"/>
      <text:p text:style-name="P6"><text:span text:style-name="T1">Dans la langue française, le mot «histoire» recouvre à la fois les événements du passé et l'étude que l'on en fait. Celle-ci, qu'elle soit générale ou qu'elle porte sur des aspects particuliers, se conçoit de plusieurs manières. Il n'en va pas autrement pour l'histoire des animaux, qui répond au moins à deux définitions. Entendue au sens naturaliste, elle constitue l'étude des événements et circonstances biologiques de leur passé. Dans une deuxième acception, elle s'attache aux événements et circonstances anthropologiques de ce passé, c'est-à-dire aux interactions de tous ordres (matérielles, affectives, symboliques, etc.) entre l'homme et l'animal. Certaines espèces y ont été, plus que d'autres, soumises à partir du moment où l'homme a fait irruption dans le milieu naturel. Mais toutes, sauvages et domestiques, ont fini par subir les effets directs ou indirects de sa présence.</text:span></text:p>
      <text:p text:style-name="P2"><text:span text:style-name="T5">Au XXe siècle, l'étude du passé biologique des animaux s'insère dans le cadre général des sciences de la vie. Elles se sont substituées aux sciences naturelles, qui avaient elles-mêmes succédé, voici un siècle environ, à l'histoire naturelle dans laquelle l'action de l'homme avec et sur les animaux était, par tradition, prise en compte. Le passé biologique de ceux-ci est scruté, de nos jours, dans ses tenants et ses aboutissants, c'est-à-dire les phases ini­tiales (origine, formation, évolution des espèces jusqu'à l'arrivée de l'homme) et l'état récent, à l'aide de disciplines toujours plus diversifiées (anatomie, morphologie, physiologie, éthologie, éco­logie, biologie cellulaire et moléculaire, etc.). Parmi elles, celles qui traitent en particulier de la biologie des populations sont ame­nées à considérer l'incidence des activités humaines sur la natu­re et, donc, sur le monde animal. Or, si les causes de certains des changements qui affectent ce dernier sont contemporaines, d'autres sont à chercher dans un passé parfois beaucoup plus lointain. Depuis son apparition, l'homme n'a survécu qu'en agis­sant sur son environnement et sur les êtres qui le peuplent. Sans détruire nécessairement l'équilibre naturel, ses interventions </text:span><text:span text:style-name="T1">volontaires ou accidentelles l'ont toujours modifié. Qui veut appréhender l'origine de maint phénomène affectant la faune aujourd'hui ne peut donc méconnaître la part de l'élément humain, même s'il faut, pour cela, remonter le temps.</text:span></text:p>
      <text:p text:style-name="P2"><text:span text:style-name="T5">Des raisons diverses dues à l'évolution des sciences elles-mêmes ont fait sortir du champ de la zoologie et de la biologie animale la période comprise entre le Quaternaire et le stade actuel. Ce n'est pas que les sources (restes taphonomiques, c'est-à-dire découverts dans les tombes, représentations figurées, textes), de teneur et de facture variables, qui attestent les fonctions des animaux dans les différentes civilisations et cultures, soient dépourvues d'indica­tions éclairantes pour l'étude du passé biologique des espèces comme pour celle des connaissances accumulées à leur sujet. Si empiriques soient-elles, les notions qu'acquièrent le chasseur, le pêcheur, l'oiseleur, l'éleveur, le maître d'un animal de compagnie supposent un savoir, qui n'est pas méprisable. À côté des investi­gations de type scientifique, qui sont elles-mêmes attestées dès une haute époque, il fait partie de la documentation nécessaire pour retracer l'histoire du développement des acquis zoologiques. Mais en raison de leurs propriétés, de tels témoignages doivent être inventoriés, établis et analysés à l'aide d'une méthodologie appropriée, celle que pratiquent, au sein des sciences humaines, des disciplines telles que l'archéologie, l'histoire, l'anthropologie, etc. En Occident, leurs représentants, à l'exception des spécialistes de la préhistoire, se sont, pendant longtemps, moins intéressés aux animaux comme tels qu'à d'autres thèmes inspirés par l'an­thropocentrisme prédominant. La distance s'est donc accrue entre l'approche naturaliste des animaux et l'approche anthropologico-naturaliste de leur passé à partir de l'apparition de l'homme, pourtant complémentaires l'une de l'autre par maints côtés. Quand les «littéraires» ont cependant accordé quelque attention à l'animal, ils se sont moins attachés au contenu zoologique proprement dit qu'aux questions de typologie, d'exégèse littéraire, symbolique, etc., et, en tout cas, se sont peu préoccupés de rendre leurs travaux commodément accessibles aux naturalistes. Pourtant, à chaque époque, l'idée même que l'homme se fait d'un animal donné, </text:span><text:span text:style-name="T6">a fortiori</text:span><text:span text:style-name="T5"> l'utilisation qu'il tire de celui-ci, entraîne toujours un mini­mum de rudiments zoologiques, qui permettent, jusque dans les erreurs, de percevoir les jalons de la lente genèse de la «science des animaux» (le terme «zoologie» n'apparaît pas, avec ce sens, avant le milieu du XVIIIe siècle). Elles influent aussi sur les rôles </text:span><text:span text:style-name="T1">assignés aux animaux et sur le statut qui leur a été dévolu par les différents systèmes de pensée. Les avis relatifs à la nature anima­le mènent en effet aux interrogations essentielles de l'homme sur la sienne propre et sur la place respective des êtres vivants dans l'ordre du monde, avec les conséquences philosophiques, éthiques ou juridiques qui résultent du classement instauré entre eux.</text:span></text:p>
      <text:p text:style-name="P1"><text:span text:style-name="T5">Depuis une vingtaine d'années, l'évolution épistémologique des sciences tant historiques que naturelles et, sur un plan plus géné­ral, les changements qui affectent les rapports de l'homme occi­dental avec son environnement ont suscité un regain d'intérêt pour l'histoire des animaux. Cette résurgence, à l'ère où les bio­technologies prennent leur essor, pourrait paraître désuète, voire rétrograde. Il se peut qu'elle n'ait jamais été aussi nécessaire. Car le constat de René Dubos, selon qui «le passé n'est pas de l'histoi­re morte, mais la matière vivante avec laquelle l'homme se fait lui-même et édifie son avenir», n'a rien perdu de sa validité, y compris quand il s'applique aux différentes attitudes de l'homme vis-à-vis des animaux. Les possibilités vertigineuses que lui donne la maî­trise grandissante des techniques d'ingénierie biologique exigent, s'il ne veut pas éluder des responsabilités qui s'accroissent en pro­portion, une réflexion de fond à laquelle l'histoire est en mesure de fournir une contribution essentielle. L'heure n'est pas encore aux synthèses, d'autant que la position et, à vrai dire en premier lieu, le sens propre de cette discipline dans les sciences de la natu­re sont à reformuler, non sans urgence au vu des débats en cours. Mais plusieurs axes se dégagent. L'objectif des réflexions qui sui­vent est premièrement d'ébaucher les débuts et quelques étapes significatives de l'histoire des animaux discernables jusque dans le libellé d'ouvrages où elle intervient, deuxièmement de repérer les facteurs qui l'ont orientée à partir des années 60-70, troisième­ment de proposer, en conclusion, une définition qui rende comp­te de sa spécificité conceptuelle et méthodologique. </text:span></text:p>
      <text:h text:style-name="Heading_20_2" text:outline-level="2"><text:span text:style-name="T5">L'HISTOIRE DES ANIMAUX </text:span><text:span text:style-name="T1">JUSQU'A U MILIEU DU </text:span><text:span text:style-name="T3">XXe </text:span><text:span text:style-name="T1">SIÈCLE</text:span></text:h>
      <text:p text:style-name="P2"><text:span text:style-name="T5">Le terme duquel est issu le français «histoire» appartient à la langue grecque où il signifie, fondamentalement, «recherche d'in­formation, enquête» et, de là, «exposé des résultats de cette enquê</text:span><text:span text:style-name="T1">te», avec le souci de déterminer les causes de ce qui est raconté. La première attestation du mot se rencontre dans la relation par Hérodote (v. 480-v. 420) des conflits entre les Grecs et les Perses au début du </text:span><text:span text:style-name="T3">Ve </text:span><text:span text:style-name="T1">siècle. Elle lui a valu d'être salué, par la suite, comme le «père de l'histoire». Un siècle plus tard environ, Aristote (384-322) admet le vocable pour intituler le plus long de ses traités de zoologie et de biologie, connu en français comme </text:span><text:span text:style-name="T2">L'Histoire des i animaux</text:span><text:span text:style-name="T1">. Il s'agit, en fait, de la description comparative des particularités anatomiques, morphologiques, physiologiques et comportementales de plusieurs centaines d'êtres vivants (</text:span><text:span text:style-name="T2">zôa</text:span><text:span text:style-name="T1">) différents, dont l'homme, quant aux fonctions vitales (alimentation, locomotion, reproduction, etc.). Des interprétations, qui sont systématisées dans les </text:span><text:span text:style-name="T2">Parties des animaux</text:span><text:span text:style-name="T1"> et la </text:span><text:span text:style-name="T2">Génération des animaux</text:span><text:span text:style-name="T1">, sont esquissées. Occasionnellement, il les accompagne d'exemples particuliers d'allure anecdotique, analogues à ceux que Pline l'Ancien retiendra, lui, en grand nombre. Ainsi, il remémore le mulet, littéralement conditionné par sa longue carrière de transporteur des matériaux de reconstruction de l'Acropole d'Athènes (milieu du </text:span><text:span text:style-name="T3">Ve </text:span><text:span text:style-name="T1">siècle avant J.-C), qui fut, la retraite venue, hébergé et nourri aux frais de l'État. Il évoque ce hérisson, sen­sible à la direction du vent, qui valut quelque notoriété à un Byzantin capable de communiquer des prévisions météorologiques d'après les déplacements de l'animal, etc. L'homme est ici,</text:span><text:span text:style-name="T3"> </text:span><text:span text:style-name="T1">à titre individuel ou collectif selon les cas, formellement concerné non pas du point de vue biologique, mais en raison d'un lien per­sonnel, de type anthropologique, avec tel ou tel animal qu'il observe, utilise, apprécie. L'ampleur et la qualité du contenu des textes zoologiques et biologiques n'empêchent pas qu'ils sont des œuvres de philosophie. Ils ressortissent au programme général conçu par Aristote pour vérifier, à travers la réalité multiforme du vivant, ses vues sur l'être et le devenir. Ils ne dépendent donc pas d'une science autonome des animaux. À l'époque, elle n'existe pas et lui, quels que soient ses mérites, ne s'inquiète pas de l'instituer. Les interprétations et même les données contenues dans ses ouvrages sur <text:s text:c="2"/>les animaux ne sont pas exemptes d'erreurs liées aux opinions répandues de son temps ou à d'autres causes. Cela dit, par la démarche et les principes méthodologiques qui les sous-tendent, <text:s/>ces ouvrages sont, pour l'Occident, la première expression organisée de l'observation et de la réflexion au sujet des êtres vivants. Ils fixent le commencement des recherches sur lesquelles se fonde­ront ultérieurement la zoologie et la biologie modernes.</text:span></text:p>
      <text:p text:style-name="P2"><text:span text:style-name="T5">Plusieurs raisons, dans lesquelles l'influence aristotélicienne inter­vient directement, ont induit Pline l'Ancien (v. 23-79 après J.-C.) à retenir le mot </text:span><text:span text:style-name="T6">historia</text:span><text:span text:style-name="T5"> pour intituler son encyclopédie non pas sur les seuls animaux, mais sur la nature entière. Première du genre, </text:span><text:span text:style-name="T7">l'</text:span><text:span text:style-name="T6">Historia naturalis</text:span><text:span text:style-name="T5"> vise à restituer, à l'intention du grand public, le spectacle de la </text:span><text:span text:style-name="T6">natura</text:span><text:span text:style-name="T5"> envisagée dans ses différentes compo­santes : des astres à l'être humain, en incluant les plantes sau­vages et cultivées, les minéraux, les remèdes tirés des diverses ressources naturelles, etc., et le monde animal. Sur les trente-sept livres que compte l'ensemble, quatre se rapportent aux espèces sauvages et domestiques. Dans ceux-ci, Pline, qui ne se donne pas pour un philosophe ou un scientifique, mais pour un vulgari­sateur, entend compléter et, au besoin, comme il l'écrit, corriger les écrits zoologiques d'Aristote. Pareille résolution n'est pas étrangère au malentendu qu'a fait naître son œuvre vers la fin du XIXe siècle. Il s'est prolongé jusqu'aux années 70. Déçus de ne pas trouver dans l'</text:span><text:span text:style-name="T6">Histoire naturelle</text:span><text:span text:style-name="T5"> la trace de recherches person­nelles en anatomie ou en physiologie et, encore moins, de progrès sur la classification des espèces, les historiens des sciences l'ont discréditée. Les historiens de la littérature latine ont renchéri en attaquant la forme et le style. Depuis qu'une analyse plus respec­tueuse des desseins de Pline est en cours, il est apparu que l'en­cyclopédiste latin n'exagère pas ses prétentions ni ne trompe ses lecteurs quand il soutient qu'il poursuit le travail de l'auteur grec. Il le fait à sa mode, non pas sur le plan de la structure interne des êtres vivants ou de la fonction de leurs organes et de leurs tissus, mais premièrement par la mention d'espèces absentes des traités de son prédécesseur, que celui-ci n'ait pas estimé nécessaire de les retenir ou qu'elles lui aient été inconnues. En reculant les limites du monde connu, la conquête alexandrine et, ensuite, romaine a, en effet, favorisé l'exploration de la nature, donc celle de la faune dans des proportions imprévisibles. Pline toutefois ne se borne pas à citer quelques espèces supplémentaires. À propos de toutes celles qu'il distingue, il fournit une masse de renseignements variés, souvent assortis d'anecdotes d'où l'intention moralisatrice n'est pas absente. Il accumule ainsi, y compris de première main, des informations plus d'une fois inédites tant sur l'extérieur et le comportement des animaux sauvages ou domes­tiques que sur les produits, services et autres emplois que l'hom­me en tire. Son témoignage relatif au corbeau du Forum, mascotte d'un cordonnier, au dauphin de la baie de Naples ou </text:span><text:span text:style-name="T1">de Bizerte, ses exemples de la docilité et de la mémoire des éléphants, etc., sont des pages d'anthologie, qui dénotent une conception de la zoologie non pas étrangère à celle d'Aristote, mais différente et prioritairement orientée vers les aspects anthropologiques. Dans le contexte positiviste qui est celui de la science à partir du XIXe siècle, alors que l'éthologie et l'écologie soit n'étaient pas nées soit ne s'étaient pas encore répandues, les livres </text:span><text:span text:style-name="T3">VIII </text:span><text:span text:style-name="T1">à </text:span><text:span text:style-name="T3">XI </text:span><text:span text:style-name="T1">de l'</text:span><text:span text:style-name="T2">Historia naturalis</text:span><text:span text:style-name="T1"> ont été rejetés comme étant dépourvus de tout véritable intérêt scientifique. La réaction a été d'autant plus forte que, dès la fin de l'Antiquité et pour des siècles, l'encyclopédie de Pline est demeurée, en Occident, un des princi­paux instruments de référence du savoir naturaliste, spéciale­ment zoologique.</text:span></text:p>
      <text:p text:style-name="P1">Durant le Moyen Âge cependant, l'exposé sur les animaux est intégré, en dehors des bestiaires, à des ouvrages qui ont comme objet la nature dans son ensemble. Les titres, pour des raisons sur lesquelles il n'est pas possible de s'étendre ici, ne se réfèrent pas nommément à l'histoire: <text:span text:style-name="T9">Physica</text:span> (<text:span text:style-name="T9">Les Réalités naturelles</text:span>) d'Hildegarde de Bingen, <text:span text:style-name="T9">Spéculum naturale</text:span> (<text:span text:style-name="T9">Le Miroir naturel</text:span>) de Vincent de Beauvais, <text:span text:style-name="T9">De naturis rerum</text:span> (<text:span text:style-name="T9">La Nature des choses</text:span>) de Thomas de Cantimpré, etc. Albert le Grand intitule son ensei­gnement sur le monde animal <text:span text:style-name="T9">De Animalibus</text:span> (<text:span text:style-name="T9">Les Animaux</text:span>).</text:p>
      <text:p text:style-name="P2"><text:span text:style-name="T5">L'expression </text:span><text:span text:style-name="T6">Historia animalium</text:span><text:span text:style-name="T5"> réapparaît à la Renaissance et sert à désigner la première des deux grandes encyclopédies zoo­logiques de cette période, celle du Zurichois Conrad Gessner (1515-1565). Médecin de formation et de profession, il s'est, selon la tendance de l'époque, beaucoup occupé de sciences naturelles. Ses investigations à propos du monde animal avaient pour but de rassembler en un seul ouvrage l'équivalent d'une bibliothèque entière, un véritable thésaurus. Cette ambition, que partage, de son côté, le Bolognais Ulisse Aldrovandi (1522-1605), lui aussi médecin, de réunir sur les animaux sauvages et domestiques tout ce qui a jamais été écrit tant en hébreu, grec et latin que dans les langues modernes explique la taille de l'œuvre (plusieurs milliers de pages folio). Gessner circonscrit, dès la page de titre, le champ qu'il entend couvrir à l'intention d'un vaste public. De fait, chaque animal réel ou imaginaire, car le phénix, le «poisson en habit de moine» ou «en habit d'évêque», les «ser­pents ailés vulgairement appelés dragons», etc., sont retenus, </text:span><text:span text:style-name="T1">fait l'objet d'une notice qui se veut exhaustive. La documentation livresque y occupe une place importante, mais elle n'exclut pas les observations personnelles (par exemple, sur le fameux Waldrapp, l'Ibis chauve </text:span><text:span text:style-name="T2">Geronticus eremita</text:span><text:span text:style-name="T1">) ou recueillies auprès de ses correspondants (par exemple, sur la reproduction de la vipère) et les premières informations sur des espèces comme le cobaye (</text:span><text:span text:style-name="T2">Cavia porcellus</text:span><text:span text:style-name="T1">) ou la dinde (</text:span><text:span text:style-name="T2">Meleagris gallo-pavo</text:span><text:span text:style-name="T1">), depuis peu importés du Nouveau Monde. La plupart des historiens modernes des sciences ont rudement contesté l'insertion d'indications pratiques (produits et services tirés des ani­maux), historiques et symboliques (croyances religieuses ou non, fables, proverbes, etc.) dans cette encyclopédie comme dans celle d'Aldrovandi, sans s'aviser que leurs critiques étaient, en</text:span><text:span text:style-name="T3"> </text:span><text:span text:style-name="T1">fait, inspirées ou même biaisées par leur propre vision de la zoologie. Un tel malentendu n'est pas rare dans l'histoire des connaissances zoologiques. Il dérive de la méconnaissance et du contexte culturel des auteurs considérés et de leurs visées propres. Sauf qu'ils s'appliquent au monde animal, ceux-ci ont peu en commun avec les concepts qui, trois siècles plus tard environ, ont exclu de la zoologie les aspects autres que natura­listes </text:span><text:span text:style-name="T2">stricto sensu</text:span><text:span text:style-name="T1">.</text:span></text:p>
      <text:p text:style-name="P1"><text:span text:style-name="T5">L'étude des animaux est de celles qui fascinent le XVIIe siècle. Le microscope récemment inventé donne accès à l'exploration des plus petits organismes. Les espèces nouvelles en provenance des différents continents élargissent sans cesse l'éventail de la faune connue. Les découvertes que stimule une telle conjoncture replacent au premier plan des discussions, entre autres ques­tions, celles de l'ontogenèse et des mécanismes de la reproduc­tion, déjà posées par Aristote. À côté des monographies qui prolifèrent sur les espèces les plus diverses, des ouvrages d'en­semble continuent de paraître. Les uns s'apparentent aux ency­clopédies du siècle précédent, tels ceux de John Jonston (1603-1675). D'autres sont novateurs comme ceux de John Ray (1628-1705), qui fait progresser les idées relatives au classement des animaux. Ces livres ne reçoivent plus un intitulé général analogue à celui qu'avait choisi Gessner. Mais la référence à l'histoire demeure: </text:span><text:span text:style-name="T6">Historia naturalis de quadrupetibus</text:span><text:span text:style-name="T5"> [sic]</text:span><text:span text:style-name="T6">... libri</text:span><text:span text:style-name="T5">, </text:span><text:span text:style-name="T6">De Historia piscium</text:span><text:span text:style-name="T5">, </text:span><text:span text:style-name="T6">Historia insectorum</text:span><text:span text:style-name="T5">, etc., à moins que l'on n'adopte des néologismes comme </text:span><text:span text:style-name="T6">Icthyographia</text:span><text:span text:style-name="T5"> (littéra­lement: «description des poissons») ou </text:span><text:span text:style-name="T6">Ornithologia</text:span><text:span text:style-name="T5"> (littérale</text:span>ment: «connaissance ou science des oiseaux»). Ce dernier est emprunté à Aldrovandi, qui en fait le premier élément du titre de ses volumes sur les oiseaux et le définit là comme (mot à mot) l'«histoire au sujet des oiseaux». Le terme <text:span text:style-name="T9">zoologia</text:span> lui-même est bâti sur ce modèle vers le milieu du XVIIe siècle, mais il est d'abord attesté avec une acception restreinte: «étude des animaux dont on extrait des drogues, des remèdes ». Il est francisé au milieu du XVIIIe siècle, avec le sens pharmacologique, avant d'être pris comme synonyme de «zoographie» qu'il finira par évincer: «la science, la connaissance des animaux». Buffon <text:s/>cependant ne l'élit pas pour nommer la somme naturaliste qu'il publie, à partir de 1749. En se référant expressément à Aristote et à Pline l'Ancien, il l'appelle <text:span text:style-name="T9">Histoire naturelle, générale et par­ticulière</text:span> et souligne l'ampleur du sujet.</text:p>
      <text:p text:style-name="P1">La partie relative au monde animal est, elle-même, intitulée <text:span text:style-name="T9">Histoire des animaux</text:span>. Buffon a formulé dans son <text:span text:style-name="T9">Premier Discours</text:span> sa conception générale <text:span text:style-name="T9">De la manière d'étudier et de traiter l'Histoire naturelle</text:span>, non sans mettre aussitôt les animaux en avant. Elle est, on le sait, opposée, en matière de classification : notamment, à celle de Linné et elle explique, pour une grande : part, le discrédit - la «légende noire» - dans lequel l'œuvre de Buffon a été tenue par la suite. Mais s'il critique vigoureusement la méthode et les critères de classement du savant suédois, il ne s'élève pas avec moins de force contre les options des encyclopé­distes de la Renaissance. Il s'en prend ainsi à Aldrovandi, «le plus laborieux et le plus savant de tous les Naturalistes », auteur de «volumes immenses sur l'Histoire Naturelle», mais où le sujet «est noyé dans une quantité de matières étrangères» à ce que l'on attend, à savoir: «la description exacte et l'histoire fidèle de chaque chose».</text:p>
      <text:p text:style-name="P1"><text:span text:style-name="T5">Chaque espèce est donc caractérisée sur les points suivants: génération, temps de la prégnation et de l'accouchement, nombre des petits, soins des pères et des mères, espèce d'éduca­tion, instinct, lieux de leur habitation, nourriture, manière dont ils se la procurent, mœurs, ruses, chasse. Après quoi cependant, il est encore nécessaire d'indiquer - et Buffon rejoint alors, par­tiellement, les encyclopédistes qu'il critiquait: «Les services qu'ils peuvent nous rendre, et toutes les utilités ou les commodi­tés que nous pouvons en tirer.» Cette double enquête fondée sur l'observation et sur l'expérimentation, mais où l'examen anato</text:span>mique ne reçoit qu'une place limitée, mène au «but essentiel»: l'«l'explication des phénomènes de la Nature».</text:p>
      <text:p text:style-name="P2"><text:span text:style-name="T1">La validité des options de Buffon concernant, par exemple, l'étude du comportement ou le fait que l'histoire d'un animal doit être celle de l'espèce entière et non d'un individu, est maintenant , reconnue tout comme son rôle précurseur en matière de biolo­gie évolutive, de biogéographie, de zoologie historique, ou encore la modernité de ses vues sur la «complexité des relations entre l'homme et le reste de la création». Ses éloges et ses critiques à l'égard de ses prédécesseurs disent assez qu'il ne renie pas la tradition antérieure. Mais elle ne l'empêche pas, au contraire, de contribuer à transformer les sciences naturelles en y introduisant, quoi qu'on en dise, </text:span><text:span text:style-name="T2">sa</text:span><text:span text:style-name="T1"> conception de l'histoire.</text:span></text:p>
      <text:p text:style-name="P2"><text:span text:style-name="T1">Au XIXe et pendant plus de la moitié du </text:span><text:span text:style-name="T3">XXe </text:span><text:span text:style-name="T1">siècle cependant, ses positions l'ont desservi et fait prendre pour le dernier grand témoin d'une zoologie à jamais périmée. Rompant avec elles et, </text:span><text:span text:style-name="T2">a fortiori</text:span><text:span text:style-name="T1">, avec celles des encyclopédistes du XVIe siècle, l'histoire des animaux est alors devenue exclusivement naturaliste et est restée, pendant un assez long temps, dominée en ordre principal par les préoccupations taxinomistes. Quand émergent la zoologie et la biologie contemporaines, décrire, identifier et classer les espèces sauvages (car l'étude des espèces domestiques fait partie, à ce moment, de la médecine 'vétérinaire) restent des tâches essentielles. Mais elles sont moins une fin qu'un moyen pour retracer l'évolution des êtres vivants et, au-delà, pénétrer la complexité des mécanismes de la vie. Ces objectifs requièrent des méthodes et des techniques qui concentrent de plus en plus l'activité de la zoologie et de la biologie dans les laboratoires et, à l'extrême, finissent par les couper, l'une et l'autre, du contact direct et suivi avec la natu­re. La voie où s'engage ainsi l'étude des animaux tend à faire disparaître chez ses représentants un intérêt professionnel pour des notions acquises avec des moyens et dans des buts différents des leurs et qui, en tout cas, ne correspondent plus, ni quant au fond ni quant à la forme, aux exigences de la scien­ce moderne.</text:span></text:p>
      <text:p text:style-name="P1"><text:span text:style-name="T5">Il en est, au mieux, fait état dans les publications qui retracent la formation et le développement des sciences centrées sur l'être vivant comme l'anatomie comparée, la physiologie, l'embryologie, etc. La distinction y est, en général, bien saisie entre la phase paradigmatique, celle où une science atteint l'autonomie, en étant dotée de concepts, de méthodes et d'un nom qui la dis­tinguent, et la phase pré-paradigmatique. Dans celle-ci, la science considérée n'est encore qu'en gestation. Divers indices signalent cet état préparatoire où, ses pratiques distinctives n'étant pas définies, elle manque d'un cadre disciplinaire et d'une identité propres. L'appellation qui entérine, le moment venu, l'existence du nouveau secteur scientifique ne peut donc être appliquée, rétrospectivement, à la période préparadigmatique qu'avec la circonspection nécessaire pour éviter le piège de l'anachronisme. Au début des années 60, lorsque l'emportait encore l'idée que, s'agissant du monde animal, la seule connaissance digne de retenir l'historien devait être d'ordre scientifique (au sens actuel du terme), le risque n'a pas toujours été prévenu. Ainsi, Petit et Théodoridès (1962) ou Delaunay (1962) ont appliqué le terme «zoologie» à des périodes où il n'existait pas, pas plus que la discipline qu'il a, par la suite, désignée. L'ambiguïté </text:span>que cette extrapolation engendrait leur a échappé. Ils n'ont, en tout cas, pris aucune des précautions qui s'imposaient pour pallier l'équivoque.</text:p>
      <text:p text:style-name="P2"><text:span text:style-name="T5">Traitant, sur un autre mode, à peu près la même matière que Petit et Théodoridès, Willy Ley (1968) a retenu pour son livre un titre plus pertinent </text:span><text:span text:style-name="T6">Dawn of Zoology</text:span><text:span text:style-name="T5">, littéralement: </text:span><text:span text:style-name="T6">L'Aube de la zoologie</text:span><text:span text:style-name="T5">. La version française, parue en 1971, a été intitulée </text:span><text:span text:style-name="T6">Ces animaux qui firent nos légendes</text:span><text:span text:style-name="T5">. L'«adaptation» pourrait sembler anodine. Elle ne l'est pas. Elle a certes pu être préférée pour des raisons d'opportunité commerciale. Mais elle reflète autant, sinon davantage la difficulté qu'il y avait alors de situer les connaissances réunies sur les animaux au cours de la phase pré-para­digmatique de la zoologie. <text:s/>Obtenues de façon empirique, lacuneuses et mêlées d'erreurs, énoncées sous des formes étran­gères aux règles de la science moderne des animaux, elles ont formé le socle à partir duquel celle-ci s'est édifiée. Mais, abusive­ment assimilées à la zoologie ou reléguées au rang des croyances populaires et des légendes, elles ont, d'une part et de l'autre, été dépossédées de leur valeur intrinsèque et déconsidérées aux yeux de l'historien comme du naturaliste. Quant à «l'histoire que font les historiens» (J. Le Goff), elle s'intéressait, pour ce qui est du monde francophone, davantage à l'événementiel. Et elle ne se souciait guère des animaux, même quand ils ont, par leur simple présence, influencé le cours des choses autant que le firent en </text:span><text:span text:style-name="T1">leur temps, par exemple, l'éléphant d'Hannibal ou la girafe de Charles </text:span><text:span text:style-name="T3">X.</text:span></text:p>
      <text:p text:style-name="P1"><text:span text:style-name="T5">Dans ces conditions, l'histoire des animaux semblait vouée à dis­paraître. Elle a subsisté, mais elle s'est marginalisée, ne s'exprimant plus que de façon ponctuelle et surtout dans des ouvrages destinés en priorité au grand public, toujours amateur de récits, de (belles) «histoires» sur la «vie des bêtes» Les auteurs qui se sont alors attachés à satisfaire cette curiosité proviennent d'hori­zons divers. Il n'est pas étonnant cependant de trouver parmi eux plusieurs membres de professions qui, s'exerçant au contact quo­tidien des animaux, sensibilisent plus que d'autres à la relation présente et passée entre l'homme et l'animal. </text:span><text:span text:style-name="T6">L'Histoire des ani­maux</text:span><text:span text:style-name="T5"> de Richard Lewinsohn démêle leur influence sur la civili­sation humaine. Des origines à l'époque contemporaine, l'auteur reconnaît les liens biologiques, matériels et pratiques, affectifs, symboliques ou culturels, qui se sont créés entre l'homme et l'animal tant sauvage que domestique, comment ils ont été perçus et exprimés, leur portée et leur signification. La paléontologie comme la philosophie, l'histoire générale et l'histoire des sciences, la psychologie et les techniques interviennent tour à tour dans ce panorama qui, si général soit-il, anticipait sur son temps. Le volume collectif </text:span><text:span text:style-name="T6">L'Homme et l'animal. Cent mille ans de vie commune</text:span><text:span text:style-name="T5"> regarde le même sujet, mais d'une manière diffé­rente. Comme le note, en introduction, le vétérinaire Fernand Méry, les auteurs sollicités ont dépeint pour «le lecteur ami des animaux», des côtés de «l'histoire du monde animal dans sa vie commune avec l'homme» et lancé simultanément un «cri d'alar­me» en faveur de la sauvegarde du patrimoine naturel et culturel que l'animal constitue pour l'homme. Quant à Michel Rousseau, lui aussi médecin vétérinaire, il a choisi un double découpage analytique et chronologique pour démontrer, sous un titre para­doxal et presque provocateur : </text:span><text:span text:style-name="T6">L'Animal civilisateur de l'homme</text:span><text:span text:style-name="T5">, combien le second est tributaire du premier. Après avoir passé en revue les divers types de relations se rencontrant entre eux, il examine comment elles sont attestées au cours des âges et esquis­se, en conclusion, les risques que l'évolution de la vie moderne fait courir à des liens aussi essentiels. Chacun avec son thème particulier, ces livres procèdent de la même optique générale que </text:span>celui de Gustave Loisel, auteur, en 1912, de l'<text:span text:style-name="T9">Histoire des ména­geries</text:span>. Lors de la réorganisation de «la vieille ménagerie nationa­le», Loisel avait mis à profit ses missions scientifiques auprès des jardins zoologiques d'Europe et d'Amérique pour rassembler une impressionnante documentation sur la « coutume de garder des animaux sauvages en captivité». Désireux de combler la lacune qu'il avait constatée dans la bibliographie disponible, il a relaté les grandes étapes d'un des aspects spectaculaires des contacts de l'homme avec les animaux sauvages : la formation des collections d'animaux vivants, depuis les enclos sacrés des Égyptiens jus­qu'aux parcs d'acclimatation et aux premiers jardins zoologiques modernes. Ses précautions pour justifier son entreprise auprès des historiens comme auprès des zoologistes trahissent l'incerti­tude où il était quant à l'accueil que les uns et les autres vou­draient lui réserver. En y découvrant «quelque détail utile, nouveau ou inconnu d'eux», les zoologistes, espère-t-il, «pren­dront plaisir et intérêt à parcourir» son ouvrage. Quant aux his­toriens, il veut croire qu'«ils y trouveront, eux aussi, quelque intérêt» car «ils y verront la part immense que la coutume de gar­der des animaux sauvages en captivité a jouée dans les mœurs des grands et dans les amusements des peuples d'autrefois », un sujet qui, «par tant de côtés, confine à la grande histoire». Ici non plus, le choix de l'épithète n'est pas indifférent. Même s'il est inspiré par les précautions oratoires d'usage, il indique claire­ment que les animaux n'appartenaient au mieux qu'à la petite histoire, avec la dépréciation que ceci comporte pour elle comme pour eux. En 1955, Pierre Lœvenbruck, «animateur (entre autres activités) du Jardin zoologique d'Amiens», vise à narrer <text:span text:style-name="T9">Les Animaux sauvages dans l'histoire</text:span>. Sous cet intitulé trop général, en réalité, pour la matière prospectée, il offre «le récit du com­portement de certains animaux sauvages à travers l'Histoire», à un moment où l'éthologie animale commençait seulement à s'imposer dans le monde scientifique. S'appuyant sur le travail de Loisel, Lœvenbruck met en évidence les modes de capture, le transport et l'installation dans des parcs privés ou publics de diverses espèces. Il déplore, à son tour, les conséquences désas­treuses que la pression de la chasse a induites pour telle ou telle de leurs populations. Ponctué de multiples anecdotes, l'exposé est plaisant et répond aux orientations de la collection qui l'a accueilli. Mais il n'épuise pas les questions qu'il soulève. Pas plus que celui de Loisel cependant, il n'a été continué ni remplacé.</text:p>
      <text:p text:style-name="P1">Dans ces conditions, quand des zoologistes, des historiens ou des esprits curieux s'interrogeaient sur les modalités de l'introduc­tion en Europe du chat domestique (<text:span text:style-name="T9">Felis sylvestris f. catus</text:span>) ou du lapin de garenne (<text:span text:style-name="T9">Oryctolagus cuniculus</text:span>), de la disparition du loup (<text:span text:style-name="T9">Canis lupus</text:span>) éliminé de la plus grande partie de son aire primitive, ou des causes qui ont fait persister, dans certains milieux, la croyance, pourtant déjà condamnée par Aristote, à la métamorphose du coucou gris (<text:span text:style-name="T9">Cuculus canorus</text:span>), du milan (<text:span text:style-name="T9">Milvus milvus</text:span>), etc., les réponses tant soit peu étayées et actua­lisées faisaient défaut. Aujourd'hui vieilli, mais toujours non renouvelé, le volume de F. Zeuner, <text:span text:style-name="T9">A History of Domesticated Animals</text:span>, constituait une exception magistrale pour qui s'intéres­sait à l'histoire ancienne des animaux domestiques. Les espèces sauvages ne bénéficiaient, elles, d'aucune synthèse comparable.</text:p>
      <text:p text:style-name="P1">De ce fait, l'importance du livre de Robert Delort, paru en 1984, n'a pas tardé à être reconnue. Il manifestait en effet l'étendue du changement qui s'est intensifié au cours des années 60-70 dans l'étude des animaux tant par le zoologiste que par l'historien. À l'un et à l'autre, cet ouvrage a rappelé ou appris l'évidence trop longtemps oubliée: <text:span text:style-name="T9">Les animaux ont une histoire</text:span>, qui ne se confond pas avec celle de la science des animaux ou zoologie. Renouant avec la grande tradition de l'<text:span text:style-name="T9">historia animalium</text:span>, il a été le premier à baliser, avec une telle ampleur de vue, ce sec­teur laissé en friche et à faire ressortir, par des exemples choisis, les objectifs et les méthodes qui doivent y prévaloir à l'avenir. Plusieurs faits ont préparé ce retournement de situation. Ils tien­nent, entre autres, au parcours des sciences et naturelles et humaines depuis une bonne vingtaine d'années.</text:p>
      <text:h text:style-name="Heading_20_3" text:outline-level="3">LE TOURNANT DES ANNÈES 60-70</text:h>
      <text:p text:style-name="P1"><text:span text:style-name="T5">L'étude scientifique des animaux a été marquée, au cours du XXe siècle, par l'émergence de disciplines telles que l'éthologie et la bio-écologie. Ni l'une ni l'autre ne négligent l'expérimentation. Mais elles entament leurs recherches par l'observation de l'ani­mal vivant dans son milieu naturel. Cette méthode de travail prolonge la démarche empirique qui a permis, depuis l'origine, d'apprendre à connaître et maîtriser les animaux. Elle a bientôt affermi d'autres attitudes à leur égard que celles qui régissent, en </text:span>général, les «disciplines de laboratoire», et elle a ramené l'atten­tion vers des matériaux documentaires antérieurement délais­sés. Les phénomènes strictement biologiques attestés au sein du monde animal ne sont en effet pas seuls en cause. Une fois appa­ru, l'homme a, par sa présence et son action voulue ou incons­ciente, influé sur les animaux d'innombrables manières. Parmi les effets les plus immédiatement apparents de ses initiatives, il a fait passer des espèces sauvages à l'état domestique. Il a réduit les effectifs de certaines d'entre elles, il en a anéanti d'autres. De l'aurochs (<text:span text:style-name="T9">Bos primigenius</text:span>) au dronte (<text:span text:style-name="T9">Raphus cucullatus</text:span>), au pigeon migrateur (<text:span text:style-name="T9">Ectopistes migratorius</text:span>) ou au gorille de mon­tagne (<text:span text:style-name="T9">Gorilla gorilla</text:span>), la liste est longue et loin d'être close. Il a déplacé des animaux de leur aire originelle, soit volontairement, soit accidentellement. La dinde (<text:span text:style-name="T9">Meleagris gallopavo</text:span>), le lapin de garenne (<text:span text:style-name="T9">Oryctolagus cuniculus</text:span>), le ragondin (<text:span text:style-name="T9">Myocastor coypus</text:span>) ne sont que des exemples. Les motivations de ces transferts sont diverses et leurs conséquences, pour l'homme et pour l'en­semble de la faune, souvent inattendues. Même quand il décide de s'en tenir strictement aux processus biologiques, le spécialiste contemporain de la dynamique des populations animales ne peut ignorer l'apport de l'histoire, d'autant moins que celui-ci est de nature à étayer la réflexion et les décisions touchant les mesures pratiques que requiert la gestion avisée du «patrimoine naturel».</text:p>
      <text:p text:style-name="P2"><text:span text:style-name="T5">Tandis que la zoologie et la biologie, dans plusieurs de leurs branches, se sont mises à intégrer à leurs analyses le témoigna­ge de l'histoire, celle-ci a connu, de son côté, un renouvellement décisif et de ses objets et de ses méthodes. En devenant globale, elle a découvert ou redécouvert que des pans entiers de l'activité humaine, jusque-là plutôt négligés par elle, ne pouvaient plus lui rester indifférents. Les uns touchent à la culture matérielle comme l'alimentation, les transports, les vêtements, etc. ; d'autres au fonctionnement des sociétés et aux mentalités. Dans tous les cas, l'animal est impliqué. Sans que soient négligés ou minimisés ses produits, ses services et ses autres rôles, il a donc été progressivement considéré comme un thème d'étude et de recherche à part entière. De tels travaux font appel aux sources traditionnelles de l'historien : le texte et l'image. Mais ils intè­grent aussi dorénavant le témoignage des restes taphonomiques, objet des prospections archéozoologiques. Dans la conception </text:span><text:span text:style-name="T1">qui limitait l'histoire à l'étude des sociétés dotées de l'écriture, </text:span><text:span text:style-name="T1">ceux-ci n'étaient recueillis que par la paléontologie et l'archéologie préhistorique. Lorsqu'ils provenaient de périodes postérieures à celles que traitent ces disciplines, ils étaient délaissés ou détruits. Même l'égyptologie, pourtant depuis toujours attentive aux restes animaux, n'a pas été à l'abri de pertes impressionnantes. L'une d'elles remonte à la fin du siècle dernier avec la transfor­mation en engrais de dix-neuf tonnes de momies de chat. L'histoire se définit moins, dorénavant, par la nature de ses sources que par le champ auquel elle se consacre, à savoir l'acti­vité humaine dans le temps et l'espace. Elle ne devrait plus connaître de semblables destructions. Car l'intérêt que les traces ostéologiques, même quand elles sont ténues, recèlent pour l'his­toire et naturelle et anthropologique des animaux se confirme pour ainsi dire quotidiennement. Les deux perspectives ne sont ni antinomiques ni indépendantes l'une de l'autre, mais bien corrélatives et, dans des cas de plus en plus nombreux, égale­ment indispensables.</text:span></text:p>
      <text:p text:style-name="P2"><text:span text:style-name="T1">L'un des plus instructifs à ce jour est celui du rat noir. Jusqu'à il y a peu, les restes taphonomiques de </text:span><text:span text:style-name="T2">Rattus rattus</text:span><text:span text:style-name="T1"> faisaient défaut. Leur existence était même dite hautement aléatoire, sinon improbable. Depuis que la curiosité se porte aussi sur les traces de la microfaune, les trouvailles de restes du rongeur s'ad­ditionnent, imposant d'inspecter d'un œil moins prévenu qu'au­paravant les sources iconographiques et textuelles. Elles étaient réputées négatives, elles se révèlent elles-mêmes positives. L'enquête n'est pas achevée. Mais les éléments disponibles suffisent déjà à faire reconsidérer les circonstances de la propagation du rat noir en Europe et, partant, toute l'histoire de la peste bubonique, puisqu'il est, par l'intermédiaire de son parasite </text:span><text:span text:style-name="T2">Xenopsylla cheopis</text:span><text:span text:style-name="T1">, le vecteur de ce fléau.</text:span></text:p>
      <text:p text:style-name="P1">Les précisions que les nouvelles techniques d'analyse fournissent sur les souches à partir desquelles le lapin de garenne (<text:span text:style-name="T9">Oryctolagus cuniculus</text:span>) s'est répandu et acclimaté en Europe conduisent à distinguer deux foyers d'origine et deux voies de diffusion. Les questions qu'elles éveillent n'intéressent pas seulement la zoogéographie. Elles renvoient autant à l'histoire de la chasse sous l'Ancien Régime ainsi qu'aux implications sociales et politiques inhérentes au prestige de l'activité cynégétique.</text:p>
      <text:p text:style-name="P1">L'état des connaissances anatomiques se décèle dans les traces de découpes discernées sur les restes osseux des espèces sau­vages et domestiques qui ont été consommées. L'identification même de celles-ci permet d'évaluer, y compris dans sa dimen­sion économique et sociale, la composition de l'alimentation, de suivre son évolution et de jeter les bases de l'histoire du goût.</text:p>
      <text:p text:style-name="P2"><text:span text:style-name="T5">D'autre part, la condamnation des abus commis à rencontre des animaux (prélèvements de faune jugés excessifs, cruauté à l'encontre des animaux de service ou de compagnie, barbarie de certains modes de chasse, etc.), les mesures de protection en faveur des espèces utiles à la lutte contre les animaux dangereux pour l'homme, parasites ou autres, les soins désintéressés pré­conisés pour assurer le bien-être des animaux domestiques devenus impropres au travail en raison de leur âge, l'éducation au respect de l'animal, toutes ces réactions attestent la dimen­sion écologique et morale qui est apparue de bonne heure dans les rapports entre l'homme et l'animal. Quant au débat sur l'in­telligence des animaux, il ne s'est pas interrompu depuis l'Antiquité grecque au moins, éveillant des prises de position </text:span><text:span text:style-name="T1">souvent passionnées en raison de son incidence sur la définition même de la nature de l'homme.</text:span></text:p>
      <text:p text:style-name="P1">L'histoire des animaux, qui se situe au carrefour des sciences naturelles et humaines, ne peut plus se concevoir en dehors de la pratique interdisciplinaire. Elle fait appel aux diverses spé­cialités des sciences historiques, zoologiques et biologiques. Elle tire aussi un évident avantage des travaux de l'ethnozoologie et de l'ethnozootechnie. Car les enquêtes inventoriant les savoirs traditionnels relatifs aux animaux sauvages et domestiques, en Europe ou sur les autres continents, ont révélé la portée des connaissances empiriques, dites populaires, pour ce qui est de la description, de la classification et de la nomenclature des espèces ainsi que des motifs théoriques et pratiques qui sous-tendent chacune de ces opérations. Les ouvrages là-dessus pour­voient l'historien comme le naturaliste d'appréciables éclaircissements quand il s'agit de comprendre les principes auxquels l'observation et la réflexion sur les animaux ont, en Occident, obéi pendant des millénaires.</text:p>
      <text:h text:style-name="Heading_20_3" text:outline-level="3">LA NOUVELLE HISTOIRE DES ANIMAUX</text:h>
      <text:p text:style-name="P1">L'histoire des animaux s'inscrit dans une tradition qui remonte à la plus haute Antiquité. Sans renier cet héritage, sa finalité et ses méthodes telles qu'elles se découvrent maintenant en font cependant une discipline nouvelle ou, en tout cas, fondamenta­lement renouvelée que je suggère de définir comme suit: étude scientifique, fondée sur la démarche interdisciplinaire, des données naturelles et culturelles propres à restituer les connais­sances accumulées au cours des âges sur l'animal (sauvage ou domestique) ainsi que les interactions entre celui-ci et l'homme, en vue de caractériser et d'interpréter leurs causes, leurs formes, leurs buts respectifs et les conséquences qu'elles ont engendrées pour l'un comme pour l'autre.</text:p>
      <text:p text:style-name="P1">Son développement récent donne à penser qu'elle a subi une mutation équivalant à une véritable étape paradigmatique. La question se pose alors de savoir si celle-ci ne devrait pas être sanctionnée par l'introduction d'une appellation distinctive, capable de traduire explicitement ce changement. La formulation analytique «histoire des connaissances zoologiques et des rela­tions entre l'homme et l'animal (c'est-à-dire anthropozoologie)» a l'avantage de refléter sans ambiguïté toutes les composantes, mais elle est longue. En revanche, une formulation synthétique telle que «anthropozoologie historique» risque de restreindre la part qui doit revenir en priorité à l'étude préalable des connais­sances zoologiques passées, de quelque degré qu'elles soient. Sans elle en effet, les travaux sur l'histoire des interactions entre l'homme et l'animal sont voués à rester superficiels. C'est pour­quoi, à ce point de la réflexion, la terminologie traditionnelle me paraît préférable, à la condition que soit perçu tout ce qui diffé­rencie, désormais, l'histoire des animaux de ses états antérieurs.</text:p>
      <text:p text:style-name="P1"><text:span text:style-name="T5">Elle contribue à l'histoire des connaissances zoologiques, mais sans être absorbée par celle de la zoologie au sens moderne du terme, même si elle possède avec elle des liens évidents et néces­saires. Elle intègre l'histoire des relations entre l'homme et l'ani­mal, mais ne se limite pas à un relevé schématique de traditions et de croyances. Bref, les approches naturaliste et anthropolo­gique ne sont plus exclusives l'une de l'autre. La spécificité de la nouvelle histoire des animaux consiste précisément en ce qu'el</text:span>le parvient à rendre son unité au phénomène de «l'homme et l'animal», après qu'il a été décomposé en ses éléments constitu­tifs par autant de disciplines spécialisées qui les ont, dans un premier temps, inévitablement isolés. Autrefois descriptive et statique, elle devient doublement dynamique. Une fois qu'elle a resitué les faits dans leur contexte historique, elle les analyse à la lumière des connaissances actuelles tant zoologiques qu'an­thropologiques et s'emploie, conformément à l'acception pre­mière du mot «histoire», à les comprendre. Par là, en instruisant l'homme contemporain sur les relations que son espèce a entre­tenues, dans la longue durée, avec les animaux, elle concourt à lui donner une conscience plus pénétrante de l'enjeu primordial qu'elles conservent et pour eux et pour l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1-07T21:53:11</meta:creation-date>
    <dc:date>2007-12-16T13:18:48</dc:date>
    <dc:language>fr-CH</dc:language>
    <meta:editing-cycles>10</meta:editing-cycles>
    <meta:editing-duration>PT1H57M3S</meta:editing-duration>
    <meta:user-defined meta:name="Info 1"/>
    <meta:user-defined meta:name="Info 2"/>
    <meta:user-defined meta:name="Info 3"/>
    <meta:user-defined meta:name="Info 4"/>
    <meta:document-statistic meta:table-count="0" meta:image-count="0" meta:object-count="0" meta:page-count="8" meta:paragraph-count="37" meta:word-count="6531" meta:character-count="43094"/>
  </office:meta>
</office:document-meta>
</file>