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Heading_20_2" style:master-page-name="Standard">
      <style:text-properties fo:font-size="14pt" style:font-size-asian="14pt" style:font-size-complex="14pt"/>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en" fo:country="US" style:font-size-asian="10pt" style:font-size-complex="10pt"/>
    </style:style>
    <style:style style:name="T7" style:family="text">
      <style:text-properties style:use-window-font-color="true" style:font-name="Times New Roman" fo:language="fr" fo:country="FR" style:font-name-asian="Times New Roman" style:font-name-complex="Times New Roman"/>
    </style:style>
    <style:style style:name="T8"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7">Jean-Yves <text:s/>Goffi<text:line-break/></text:span><text:span text:style-name="T1">DROITS DES ANIMAUX ET LIBÉRATION </text:span>ANIMALE</text:h>
      <text:p text:style-name="P1"><text:span text:style-name="T4">On rapporte que la crise qui, en janvier 1889, précipita ; Friedrich Nietzsche pour toujours dans la folie, fut <text:s text:c="3"/>) déclenchée par le spectacle d'un cheval brutalisé par un charretier dans les rues de Turin. Dionysos/Le Crucifié se serait interposé pour protéger l'animal avant de s'effondrer sur le pavé. II y a quelque chose de pathétique à voir se manifester, en de telles circonstances et chez un tel personnage, un obscur sentiment de fraternité avec la bête souffrante ; comme s'il s'était souvenu, au moment de sombrer lui-même, avoir écrit un jour une page superbe sur «l'animal qui oublie aussitôt et qui voit chaque moment mourir véritablement, retourner à la nuit et s'éteindre à jamais». Par ce geste, Nietzsche se montrait peut-être encore une fois, et bien plus qu'il n'eût été disposé à le concéder lui-même, à supposer que la question se fût encore posée, enfant de </text:span>ce temps-ci, pour lequel il avait pourtant si peu d'indulgence.</text:p>
      <text:p text:style-name="P2"><text:span text:style-name="T4">Le XIXe siècle, en effet, a vu l'apparition, pour la première fois en Europe, de législations destinées à protéger les animaux: parexemple la loi votée en juillet 1850 à l'initiative du député bonapartiste Jacques Delmas comte de Grammont. Il a vu également l'apparition et le développement de puissants mouvements de défense des animaux, dont le plus célèbre fut la Royal Society for the Prévention of Cruelty to Animais. Il s'agissait essentiellement de protéger les animaux domestiques (les bêtes de trait, de somme ou de monture sont explicitement visées dans le texte de la loi Grammont) contre des formes visibles de mauvais traitements: violence, privation de soins vétérinaires, alimentation insuffisante, efforts excessifs par exemple. Mais, à la même époque, s'est aussi développé tout un débat autour de la vivisection. L'enjeu en était assez différent: les animaux de laboratoire sont soustraits à la vue du public; leurs souffrances ne sont pas l'effet de conduites cruelles, imputables à l'ignorance, à la grossièreté ou au sadisme d'une plèbe mal éduquée. Elles sont la contrepartie d'une entreprise consciente et délibérée d'exploration et de compréhension du réel, entreprise conduite par les <text:s text:c="3"/>meilleurs esprits regroupés en communauté scientifique. Toute une tradition inspirée des Lumières suggère que les progrès de la connaissance scientifique se traduisent spontanément par un <text:s/>élargissement de la conscience morale. La pratique de la vivisection semblait, à première vue, aller à rencontre d'un tel optimisme : n'était-il pas possible de discerner, derrière les progrès</text:span><text:span text:style-name="T1"> du savoir, les avancées d'une forme de vie hostile à la vie elle-même? Si les législations protectrices de l'animal domestique étaient inspirées par des sentiments humanitaires élargis, les protestations contre la vivisection semblaient inspirées par une véritable défiance à l'égard d'un savoir inhumain. La situation, au </text:span><text:span text:style-name="T3">XXe </text:span><text:span text:style-name="T1">siècle, n'a pas fondamentalement changé. Certains défenseurs des animaux militent contre des conduites individuelles irresponsables (multiplication de chenils clandes­tins, abandon d'animaux au moment des vacances, conditions indignes de transport du bétail par non-respect de la législation, etc.); d'autres contestent, plus globalement, l'impérialisme d'une logique scientifique, économique et industrielle qui semble s'opposer directement à la modeste et fragile logique du vivant : l'algèbre, l'argent et la machine sont, une fois de plus, voués par eux aux mêmes gémonies.</text:span></text:p>
      <text:p text:style-name="P1">Ce qui a changé, en revanche, c'est que des philosophes ont considéré que ces questions sont dignes d'intérêt et méritent une réflexion approfondie. Pour des raisons multiples: développe­ment à partir des années 60 de l'éthique appliquée en réaction contre une orientation presque exclusivement métaéthique de la philosophie morale pendant les premières décennies du siècle ; familiarité plus grande avec des philosophies orientales non vio­lentes et végétariennes ; sensibilité culturelle différente à l'égard du monde naturel ; poids de la tradition utilitariste, beaucoup de ces philosophes proviennent du monde anglophone. Je présen­terai ici les arguments de ceux qui ont organisé leur réflexion autour du concept de droits des animaux ; puis de ceux qui argu­mentent plutôt en termes de libération animale (ou d'émancipa­tion animale).</text:p>
      <text:p text:style-name="P1"><text:span text:style-name="T4">Un mot d'avertissement s'impose : la question des droits de l'ani­mal est âprement discutée. S'affrontent à son propos des partisans et des adversaires qui sont souvent à la limite du fanatisme. Elle a, en outre, une dimension économique évidente. Bref, c'est une question de société, comme on dit parfois. On s'attend donc, en vertu d'une tradition bien française, à voir les philosophes qui en discutent adopter la posture volontiers prophétique de l'intellec­tuel engagé. Mais les philosophes anglophones qui ont abordé ce problème sont ou bien des philosophes analytiques, ou bien des philosophes assez influencés par l'esprit analytique pour consi­dérer que la précision dans la formulation d'une thèse doit être une préoccupation philosophique majeure. Il s'ensuit qu'on trou</text:span>vera plus facilement dans leurs écrits des analyses «pointues» que des synthèses enthousiastes ; et qu'ils peuvent parfois sem­bler absents de leurs propres textes (lorsqu'ils se laissent aller à y paraître en personne, leurs pairs auraient plutôt tendance à le leur reprocher). Je ne chercherai pas à exposer toutes les subtili­tés, voire toutes les technicités, de leurs analyses ; je tenterai sim­plement d'en donner une idée qui ne soit pas trop infidèle.</text:p>
      <text:h text:style-name="Heading_20_3" text:outline-level="3">LE DROIT DES ANIMAUX</text:h>
      <text:h text:style-name="Heading_20_4" text:outline-level="4">Pour planter le décor</text:h>
      <text:p text:style-name="P1"><text:span text:style-name="T4">On peut mal interpréter de deux façons (au moins) la thématique des droits de l'animal. On peut faire de l'expression « droits de l'animal» une sorte de poteau indicateur destiné à signaler que l'appropriation du monde animal par l'homme ne va pas de soi. On parlera alors des droits des animaux un peu comme on parle des droits des générations futures, des droits de la femme ou des droits de l'enfant, c'est-à-dire sans vouloir affirmer qu'il existe en fait un problème moral ou juridique bien déterminé, mais plutôt pour indiquer qu'il y a matière à discussion ou à controverse ; à tout le moins, qu'on se trouve devant une situation embarras­sante, face à laquelle chacun devrait se sentir «concerné». En sens inverse, certains entendent (ou feignent d'entendre) la revendication en faveur de droits de l'animal comme s'il s'agis­sait de faire des bêtes d'authentiques sujets de droit. Les juristes nous disent qu'être un sujet de droit c'est avoir la personnalité juridique, c'est-à-dire être un titulaire de droits et d'obligations; de ce fait, c'est avoir un rôle dans l'activité juridique. On n'a alors aucune difficulté à faire apparaître l'absurdité de la notion de droits des animaux. Soutenir l'existence de tels droits, c'est confondre deux catégories : les êtres de nature et les êtres de liberté. C'est donc (pour des motifs plus ou moins insondables mais que l'on devine aisément inavouables) s'opposer à la tradi­tion libératrice de l'humanisme juridique moderne. En fait, les philosophes qui pensent qu'il existe des droits des animaux veulent faire plus qu'exprimer un malaise ; pour autant, ils ne veulent pas réclamer pour les bêtes le statut plénier de sujets de droit. La philosophe américaine J. Jarvis-Thomson - qui n'est pas spécialement intéressée, soit dit en passant, par la</text:span> question des droits de l'animal - indique, avec toute la concision souhaitable, ce dont il est question lorsqu'elle écrit: «Avoir un droit, c'est avoir un statut moral dont il faille faire cas (a valuable moral status). » À qui contesterait une telle façon de poser le pro­blème, il n'y aurait sans doute pas grand-chose à répondre si ce n'est qu'elle exprime justement l'essence de la pensée juridique moderne ; celle-ci serait-elle donc découplable de l'humanisme ? Probablement. On lit, en effet, sous la plume de H. Grotius (1583-i 1645), qui n'est pas pour rien dans la constitution de la modernité juridique, la formule suivante: «Le droit est une qualité morale attachée à la personne, en vertu de quoi on peut légitimement avoir ou faire certaines choses. »</text:p>
      <text:p text:style-name="P2"><text:span text:style-name="T4">Tout le contexte indique que Grotius parle ici d'un droit dont on peut être le détenteur et non du Droit comme institution. En en faisant une qualité morale de la personne, Grotius détache ce droit de tout ce qui pourrait le faire découler d'un statut ou d'une position. Personne ne conteste que les animaux ne soient pas des personnes au sens plénier du terme ; en particulier ils sont incapables de réclamer ce qui leur est dû (indice incontestable, selon Grotius, de la possession de « droits proprement ainsi nommés»). Mais leur qualité morale est-elle si négligeable, leur statut moral est-il si déprécié qu'on puisse d'emblée leur refuser tout autre droit? Telle est la question. Et il s'agit autant d'une question</text:span><text:span text:style-name="T1"> éthique que d'une question juridique.</text:span></text:p>
      <text:h text:style-name="Heading_20_4" text:outline-level="4">Les analyses de J. Feinberg</text:h>
      <text:p text:style-name="P1">Le philosophe américain J. Feinberg est l'un des premiers à avoir développé de façon philosophiquement argumentée la notion de droits des animaux. Sa démarche s'enracine dans le juridique pour acquérir progressivement une dimension éthique : c'est que J. Feinberg a été un éminent professeur de philosophie politique et de philosophie du droit.</text:p>
      <text:p text:style-name="P1"><text:span text:style-name="T4">Dans ses articles consacrés aux droits des animaux, J. Feinberg pense essentiellement aux droits-titres ou aux droits-requêtes. Un droit-titre est un droit que je possède contre quelqu'un, lequel est, du simple fait que je possède un tel droit, placé dans l'obli­gation corrélative d'agir d'une façon déterminée à mon égard. Le droit-titre par excellence est celui qu'un créancier peut exercer à l'endroit de son débiteur. Selon J. Feinberg, on peut dire, sans absurdité, que les animaux (ou du moins certains d'entre eux) </text:span>possèdent bel et bien des droits-titres contre les êtres humains ; par là, il se démarque nettement de la thèse souvent entendue selon laquelle nous (c'est-à-dire les êtres humains) avons des devoirs envers les animaux, lesquels, pour autant, n'ont pas de droits à proprement parler. Si on réfléchit au statut des législa­tions protégeant les animaux, comme J. Feinberg nous y invite, son affirmation semblera déjà beaucoup moins paradoxale (il importe ici de noter qu'il pense essentiellement aux lois sanc­tionnant les agissements de ceux qui traitent cruellement les ani­maux; les lois protégeant les espèces en voie de disparition relèvent d'un tout autre problème). De telles législations ont-elles simplement pour finalité de ménager les sentiments d'êtres humains qu'offusquerait le spectacle de la violence envers les bêtes ? Ce n'est guère plausible, car elles interdisent également les traitements cruels envers les animaux, même si ceux-ci doi­vent rester confidentiels. Au demeurant, si certains s'offusquent de voir les animaux traités cruellement, ou sont simplement choqués d'apprendre que les animaux sont traités cruellement, c'est bien parce qu'ils pensent que les animaux souffrent effecti­vement dans de telles circonstances. De telles législations ont donc pour finalité de protéger les animaux eux-mêmes. Elles ne formulent pas seulement des interdictions en ce qui les concerne, mais bel et bien des obligations envers eux. Elles confèrent aux animaux un droit-titre dont le contenu est le suivant : « être mis à l'abri de la cruauté». Cela ne signifie pas que les animaux sont des sujets de droit. La bête est irrémédiablement incapable de se faire une idée adéquate du crime ou du délit ; elle est irrémédia­blement incapable de se faire une idée adéquate de l'autorité qui punit; elle est irrémédiablement incapable de se faire une idée adéquate de la nature symbolique du châtiment lui-même ; elle est irrémédiablement incapable de concevoir ce qu'est une pré­rogative juridique, irrémédiablement inapte à exercer des droits subjectifs : la bête n'est donc pas une personne au sens juridique du terme et J. Feinberg est trop versé en matière de Droit pour essayer de soutenir le contraire. Il n'en reste pas moins que la loi peut la protéger, ériger autour d'elle un périmètre protecteur et sanctionner ceux qui pénètrent, si l'on peut dire, à l'intérieur de ce périmètre.</text:p>
      <text:p text:style-name="P1"><text:span text:style-name="T4">Une telle conclusion est proprement incompréhensible pour la tradition de l'humanisme juridique : un être qui n'a pas la capaci­té normative de faire ou de posséder légitimement quelque chose peut bien être mentionné par le Droit, il n'en reste pas moins un être dont on peut disposer à sa guise, une simple chose sans droits. Un partisan de cette tradition récuserait, par conséquent, avec la plus grande énergie l'étape suivante dans l'argumentation de J. Feinberg. Cette étape consiste à assimiler la situation des animaux à celle des déments, des simples d'esprit, des vieillards séniles ou des enfants en bas âge : tous ces êtres, en effet, n'inter­viennent dans le Droit qu'à titre d'êtres représentés. Certes, accorderait un partisan de l'humanisme juridique, les êtres humains qui figurent dans cette liste sont incompétents et ne peu­vent revendiquer leurs droits : mais ils deviendront compétents, ou l'ont été, ou le seraient sans le malheur qui les a frappés. En d'autres termes, ils ne doivent être représentés, lorsqu'il s'agit de défendre ou de revendiquer leurs droits, qu'à la suite de circons­tances contingentes. Ce n'est pas du tout le cas des animaux qui doivent être nécessairement représentés : c'est constitutivement qu'ils sont incapables de faire valoir leurs droits. Mais une thèse centrale de l'humanisme juridique consiste justement à affirmer qu'un être qui est dans l'incapacité, au moins en principe, de revendiquer pour lui-même ses propres droits, n'a pas de droits à proprement parler. On peut lui concéder - noblesse oblige - un certain degré de protection par le Droit; mais il est hors de ques­tion de lui concéder un droit à être protégé. Pour répondre à cette objection, J. Feinberg va distinguer deux façons d'être représenté. Parfois, celui qui représente se contente d'agir selon les instructions de celui qu'il représente : ce qui est représenté est alors une volonté; c'est ainsi qu'un notaire rédi­geant le texte d'une donation entre vifs agit selon les instructions du donateur ; il se contente de mettre au service de celui-ci son expertise en matière juridique. Mais parfois, celui qui représente jouit d'une grande autonomie par rapport à celui qui est repré­senté : c'est qu'il représente ses intérêts et non sa volonté. C'est ce qui se produit lorsque, par exemple, un adulte sous tutelle est représenté par un tuteur. En d'autres termes, J. Feinberg refuse de distinguer de façon radicale les cas où est représentée une volonté et les cas où sont représentés des intérêts. Si l'on se donne la peine d'approfondir cette remarque, on voit clairement en quoi consiste, au fond, le conflit entre la tradition de l'humanisme juridique et la version dissidente qu'en propose J. Feinberg. Un partisan de l'humanisme juridique admettrait sans doute que les titulaires d'un droit ont une position privilé</text:span>giée par rapport à ceux qui sont soumis à l'obligation corrélative : ils sont en situation de déterminer, par leurs choix, comment ces derniers s'acquitteront de cette obligation. Ils peuvent exiger qu'ils s'en acquittent intégralement, revendiquant alors l'intégra­lité de leur droit; ils peuvent, au contraire, les en libérer partiel­lement ou complètement. Ce qui fonde les droits, c'est donc la capacité de choisir, laquelle n'est authentique que lorsqu'elle présente tous les attributs de la rationalité. Au total, cette théorie est celle du contractualisme classique. Toutefois, il existe une autre façon d'expliquer qu'on puisse être le titulaire d'un droit. Selon celle-ci, c'est la capacité de bénéficier des actions des autres qui confère des droits. À première vue, cela semble sur­prenant. Mais que l'on songe au droit à l'éducation, par exemple. C'est bien ici l'existence de simples potentialités chez l'enfant qui est censée lui conférer ce droit (il semblerait plutôt étrange de le fonder sur une faculté d'autodétermination qui n'existe juste­ment pas encore et sera précisément l'effet de cette éducation, à supposer qu'elle soit convenablement menée). De façon générale, il n'est pas incompréhensible que certaines conditions d'indi­gence, de pénurie ou d'indignité soient révélatrices de droits. Ceux-ci n'ont pas besoin d'être revendiqués ni même reconnus par leurs titulaires pour exister : ils érigent une barrière protec­trice autour d'intérêts estimés essentiels et sont destinés à empê­cher des situations intolérables d'advenir. Lorsque J. Feinberg estime qu'avoir un droit, c'est être en situation de voir ses intérets promus, l'affirmation n'a, en soi, rien d'extraordinaire : elle suppose simplement comprise la distinction classique entre les droits-libertés (qui peuvent se réaliser dès lors qu'une non-inter­vention est garantie et dont le paradigme est le droit politique), et les droits-créances (qui ne peuvent se réaliser que si une pres­tation est consentie et dont le paradigme est le droit social). Cette affirmation est d'autant moins extraordinaire qu'elle montre pourquoi on peut à la fois affirmer que les animaux ont des droits et qu'ils ne sont pas des sujets de droit. J. Feinberg soutient donc que l'existence des législations protec­trices des animaux prouve deux choses: qu'ils sont protégés pour eux-mêmes ; qu'ils sont protégés en fonction d'intérêts qui sont les leurs.</text:p>
      <text:p text:style-name="P2"><text:span text:style-name="T4">Reste alors à se demander quelle est la nature de ces intérêts. On le saura en se demandant ce qui fait défaut aux êtres incapables d'avoir des intérêts, dont le paradigme est la simple chose. Une simple chose peut être précieuse : un diamant, une œuvre d'art, un objet ancien le sont, à des titres divers et pour des raisons diverses. Mais la simple chose n'a pas de bien qui lui soit propre ; et elle n'a pas de bien qui lui soit propre parce qu'elle n'a pas de vie conative (du latin </text:span><text:span text:style-name="T5">conatus</text:span><text:span text:style-name="T4">: «entreprise», «tentative»). Le concept </text:span><text:span text:style-name="T5">conatus</text:span><text:span text:style-name="T4">, évoqué ici par J. Feinberg, se rattache à toute une tradition philosophique. En dépit de cela - ou bien faudrait-il dire : « à cause de cela » ? -, il ne va pas sans une certaine ambi­guïté. Ceux qui donnent à cette notion (ou à celles qui lui sont apparentées) le sens le moins restrictif sont, surprenante proxi­mité, Spinoza et saint Augustin. Le premier (Éthique, </text:span><text:span text:style-name="T6">III, </text:span><text:span text:style-name="T4">propo­sitions 5 et 6) fait du </text:span><text:span text:style-name="T5">conatus</text:span><text:span text:style-name="T4"> la tendance à la préservation d'une chose et l'identifie à l'essence actuelle de cette chose. Le second (Cité de Dieu, </text:span><text:span text:style-name="T6">XI, </text:span><text:span text:style-name="T4">27) fait de l'</text:span><text:span text:style-name="T5">amor </text:span><text:span text:style-name="T4">l'affirmation de l'être en toute créature, même dépourvue de vie sensitive et de vie végétative. Beaucoup plus restrictifs sont les stoïciens qui, au témoignage de Diogène Laërce (Vies, doctrines et sentences) et de Cicéron (De finibus, </text:span><text:span text:style-name="T6">III, </text:span><text:span text:style-name="T4">5, 16), réservent la possession de tendances à l'ani­mal et entendent par là de sa part une connaissance spécifique de ce qui convient à sa nature et à sa structure, connaissance qui se manifeste par l'attachement à sa propre constitution et par la peur de l'anéantissement. J. Feinberg, dans cette affaire, est cer­tainement beaucoup plus proche de la conception restrictive du </text:span><text:span text:style-name="T5">conatus</text:span><text:span text:style-name="T4"> : pour lui, une vie conative est une vie assez structurée pour que des visées et des désirs s'y expriment et s'y manifestent. Mais ceux-ci, à leur tour, présupposent des croyances : un simple manque à l'état brut, non médiatisé par des croyances (comme on peut l'observer chez une fleur privée d'eau et qui se dessèche) n'est ni une visée, ni un désir. Désirer </text:span><text:span text:style-name="T6">X, </text:span><text:span text:style-name="T4">ce n'est pas seulement se mettre en quête de </text:span><text:span text:style-name="T6">X </text:span><text:span text:style-name="T4">ou manifester une propension à obtenir </text:span><text:span text:style-name="T6">X. </text:span><text:span text:style-name="T4">C'est aussi avoir certaines croyances en ce qui concerne </text:span><text:span text:style-name="T6">X </text:span><text:span text:style-name="T4">: je ne pourrais pas, par exemple, désirer boire une bonne bière bien fraîche, si je n'entretenais pas un certain nombre de croyances à propos de la bière (que la bière est liquide ; qu'elle est rafraîchis­sante lorsqu'elle est glacée, que je n'y suis pas allergique, etc.). Tout désir suppose une croyance, fût-elle muette ou inarticulée, </text:span><text:span text:style-name="T1">relative à l'objet désiré.</text:span></text:p>
      <text:p text:style-name="P1"><text:span text:style-name="T4">J. Feinberg place donc assez haut, s'il est permis d'employer cette image, la barre de la vie conative. Tous les animaux ne la fran­chissent pas. Mais il n'est pas absurde, au moins en principe, de dire que des animaux possèdent des droits et d'autres non (ce </text:span>n'est pas comme si l'on disait que les racines carrées des nombres pairs sont concupiscentes et que les racines carrées des nombres impairs sont chastes).</text:p>
      <text:p text:style-name="P1">Déterminer le contenu de tels droits est une autre affaire. J. Feinberg estime, sans doute à juste titre, qu'il sera fonction de la complexité de la vie mentale de celui qui mène une vie cona­tive. Cela revient à dire qu'il n'est pas question de revendiquer pour les animaux les mêmes droits que pour les êtres humains ; et qu'il n'est pas non plus question de leur conférer la personna­lité juridique. Mais si la loi reconnaît des droits, même limités, aux animaux, c'est qu'elle leur reconnaît une qualité morale qui n'est pas celle de la simple chose. Parce qu'il adosse les droits légaux aux droits moraux, J. Feinberg est parfaitement fidèle à l'inspiration fondamentale de la pensée juridique moderne. C'est bien la possession d'une propriété morale qui, ultimement, justi­fie l'inscription de l'animal dans le Droit à titre de porteur indi­vidualisé d'intérêts. En ce sens, sa démarche n'est pas l'expression d'on ne sait quelle haine de la modernité ; elle tra­duit plutôt les exigences d'une conscience morale éclairée.</text:p>
      <text:h text:style-name="Heading_20_4" text:outline-level="4">Les analyses de T. Regan</text:h>
      <text:p text:style-name="P1"><text:span text:style-name="T4">Mais le philosophe américain T. Regan est allé encore plus loin dans l'affirmation de droits des animaux (il reproche précisément à J. Feinberg d'avoir seulement montré qu'il n'est pas absurde de parler de droits de l'animal, sans chercher à préciser ce que sont ces droits, et encore moins à les affirmer). T. Regan enseigne actuellement à l'université d'État de Caroline du Nord ; il a prési­dé en 1993 la prestigieuse American Society for Value Inquiry. Il n'a donc rien d'un illuminé ou d'un marginal, au sens où l'on se représente volontiers les amis des bêtes comme des excentriques. Son ouvrage The Case for Animal Rights fait même figure de clas­sique, tout autant pour l'audace de la méthode qui s'y fait jour que pour la radicalité des conclusions qui s'y affichent. Ainsi, un cri­tique estime qu'il est aussi important, non seulement dans son domaine, mais dans l'absolu, que Anarchy, State and Utopia de R. Nozick ou que A Theory of Justice de J. Rawls. L'argumentation de T. Regan comporte deux aspects complé­mentaires: en premier lieu, il présente une théorie de la t conscience animale; en second lieu, il développe une théorie morale globale, théorie au sein de laquelle la place de l'animal </text:span>est radicalement reconsidérée. Dans les deux cas, la démarche de T. Regan est intuitionniste, en un des multiples sens que ce terme est susceptible de prendre. Ici, il s'agit de l'affirmation selon laquelle nos intuitions relatives au traitement des animaux ne doivent être laissées de côté que s'il existe des arguments indiscutables pour justifier un tel abandon ; et, conjointement, de l'affirmation selon laquelle nous ne sommes pas (toujours) assez rigoureux lorsque nous tentons de mettre en ordre ces intuitions, </text:p>
      <text:p text:style-name="P1">Deux questions inspirent le premier volet de l'argumentation :</text:p>
      <text:p text:style-name="P1">1) Existe-t-il une vie mentale animale? (et subsidiairement: «quels sont les animaux qui la manifestent?»).</text:p>
      <text:p text:style-name="P1">2) S'il s'avère qu'il existe bel et bien une vie mentale animale, quelle est la complexité de celle-ci ?</text:p>
      <text:p text:style-name="P1">Pour répondre à l'une et à l'autre de ces deux questions, T. Regan va procéder comme suit: nos intuitions, telles qu'elles se mani­festent dans le langage usuel, nous suggèrent que les animaux - tout au moins un bon nombre d'entre eux - ont une vie men­tale relativement complexe. La charge de la preuve incombe donc à ceux qui pensent le contraire. Or, aucun de leurs argu­ments ne suffit à établir l'absence de vie mentale animale, ou la simplicité de celle-ci.</text:p>
      <text:p text:style-name="P2"><text:span text:style-name="T4">Développons cette analyse. Nier toute vie mentale animale, c'est faire preuve de chauvinisme en faveur de l'humanité. Le chauvi­nisme en faveur de l'humanité est, pour ainsi dire, le symétrique de l'anthropomorphisme : là où l'anthropomorphisme consiste à attribuer à tort des attributs typiquement humains aux êtres qui ne le sont pas, le chauvinisme en faveur de l'humanité consiste à refuser de reconnaître, chez les êtres qui ne sont pas humains, des attributs qu'ils possèdent en commun avec les êtres humains. Comme on pouvait s'y attendre, c'est Descartes, avec sa théorie de l'animal-machine, qui est ici la cible de T. Regan. Selon ce dernier, la théorie cartésienne serait la suivante : il est possible d'admettre toutes les observations usuelles relatives au comportement des bêtes ; mais il n'est pas nécessaire de les expli­quer en faisant intervenir des termes mentaux. Une telle expli­cation serait même une erreur de méthode. En procédant ainsi, Descartes adhérerait à une version épistémique du principe ockhamiste de parcimonie : expliquer les phénomènes sans multi­plier plus que nécessaire les entités théoriques supposées. Quant au fameux critère du langage (la seule de nos actions extérieures qui puisse assurer un observateur extérieur que notre corps n'est pas une machine automouvante mais qu'il y a en lui une âme pensante, c'est la formulation de paroles ou l'effectuation d'autres signes faits à propos des sujets qui se présentent, sans se rapporter à aucune passion, affirme en substance Descartes dans sa lettre au Marquis de Newcastle du 23 novembre 1646), il aurait pour fonction de contrer toute tentative d'appliquer de façon irréfléchie ce principe de parcimonie: Descartes, on le comprend, souhaite se démarquer de disciples intempestifs qui iraient jusqu'à soutenir une théorie de l'homme-machine. Mais le critère du langage est contesté par T. Regan. L'acquisition du langage n'est possible que si celui qui est en train de l'acqué­rir est conscient en premier lieu : si le corps de l'enfant (au sens premier, </text:span><text:span text:style-name="T6">l'</text:span><text:span text:style-name="T5">infans</text:span><text:span text:style-name="T4"> est celui qui ne profère rien si ce n'est une série de sons dépourvus de sens) était réellement une simple machine automouvante, il ne serait pas capable d'identifier comme des paroles les sons que les adultes émettent en sa présence. Mais si un être humain peut être conscient avant l'acquisition du langage, pourquoi un être non humain ne pourrait-il pas être conscient sans jamais acquérir le langage ? En outre, l'analyse cartésienne est vulnérable à une autre objection. Certes, l'auteur du </text:span><text:span text:style-name="T5">Discours de la méthode</text:span><text:span text:style-name="T4"> ne pouvait pas le savoir à son époque, mais il n'est ; pas vraiment parcimonieux de refuser la conscience aux ani­maux tout en l'accordant aux êtres humains. En effet, une des leçons du darwinisme est que la conscience confère un avantage adaptatif. Nous avons donc toutes les raisons de supposer que des êtres très semblables aux êtres humains, lesquels sont indiscutablement conscients, sont également dotés de conscience. Encore : une fois, on a l'impression que T. Regan et Descartes ne parlent pas de la même chose : l'Américain naturalise manifestement la conscience, ce qui va absolument à rencontre de l'intention cartésienne. Mais cette naturalisation même est menée dans une perspective que Descartes aurait condamnée sans recours. On lit, en effet, dans un texte bien postérieur à The Case for Animal Rights: «Certains animaux ressemblent aux êtres humains en ce qu'ils réalisent, comme eux, le mystère de l'unité d'une présence psychologique au monde.» <text:s text:c="51"/>Non seulement T. Regan naturalise la conscience, mais encore il la naturalise dans un sens plutôt mystique. Son cas est jugé par avance lorsque Descartes affirme dans le Traité du monde: «Sachez donc premièrement, que par la Nature je n'entends point ici quelque Déesse ou quelque autre sorte de puissance |</text:span><text:span text:style-name="T1">imaginaire.» On aimerait ici disposer d'une théorie de la natu­re qui échappât au mysticisme et au mécanicisme et qui permît de départager les deux protagonistes.</text:span></text:p>
      <text:p text:style-name="P2"><text:span text:style-name="T4">T. Regan va également chercher à établir que la vie animale atteint un certain degré de complexité (on verra dans quelques instants pourquoi cette partie de son argumentation joue un rôle crucial). Notre auteur estime que s'il est possible d'attribuer aux animaux des désirs, il est alors nécessaire de leur attribuer la capacité d'agir de façon intentionnelle, celle de former des concepts, celle d'avoir des souvenirs et des anticipations, celle enfin de manifester une vie émotionnelle. Comme nous pensons spontanément que les animaux ont des désirs qui peuvent être frustrés ou au contraire satisfaits, T. Regan va examiner les arguments de deux philo­sophes qui pensent le contraire. Il s'agit de R.G. Frey et de S. Stitch, deux universitaires américains contemporains. La discussion prend ici un tour typiquement analytique et il n'est guère possible, dans le cadre d'une brève présentation, de faire autre chose que d'en exposer l'essentiel. R.G. Frey et S. Stitch affirment qu'il nepeut pas y avoir de désirs sans croyances relatives à l'objet désiré. Mais R.G. Frey pense qu'en l'absence de langage, les animaux ne sont pas capables d'avoir de telles croyances ; et S. Stitch estime que, les animaux étant incapables de faire usage de concepts, il n'est pas possible de spécifier ce que leurs croyances peuvent être : elles nous restent irrémédiablement opaques. Contre le premier, T. Regan a déjà établi la possibilité de croyances prélinguistiques ; contre le second, il va essayer d'établir qu'il est possible de déter­miner, chez certains animaux, des croyances prélinguistiques liées à des préférences, croyances assez analogues à celles que nous, les êtres humains, pouvons entretenir de notre côté. Ainsi, le comportement d'un chien qui se met en quête d'un os peut être décrit de la façon suivante: il croit qu'il existe un lien entre la satisfaction du désir qu'il éprouve pour une saveur telle et telle et le fait de choisir un os. Dans ces conditions, la conclusion de T. Regan est la suivante : certains animaux ont une vie mentale suffisamment complexe pour avoir une expérience propre de leur bien-être. En d'autres termes, ils ont une vie mentale assez com­plexe pour que ce qui leur arrive leur importe. Ayant établi une telle proximité entre la vie mentale animale et la vie mentale humaine, T. Regan va articuler le volet proprement éthique de son analyse. On devine déjà ce que sera sa conclusion : puisque la vie mentale de certains animaux est si proche de la vie mentale des êtres humains, les restrictions normatives qui pèsent sur notre conduite à l'égard des uns et des autres devraient être pratiquement les mêmes. Reste à déterminer pourquoi ces restric­tions doivent être formulées en termes de droits. Le point de départ est le suivant : nous avons un certain nombre d'intuitions relatives au traitement des animaux. Il convient tou­tefois de noter qu'il ne s'agit pas d'intuitions brutes, mais d'intui­tions réfléchies, qui se présentent à nous lorsque nous les avons purgées de ce qui les complique inutilement, de ce qui les rat­tache à nos intérêts à court terme et à nos partis pris, de ce qui les rend imprécises et incohérentes. En un mot, il s'agit d'intui­tions réfléchies. Leur contenu est universellement le suivant : il est moralement condamnable d'infliger aux animaux des mau­vais traitements injustifiés. C'est le principe de (non)-dommage. Mais quelle théorie morale est véritablement susceptible de jus­tifier une telle intuition? Certaines théories ne s'intéressent qu'aux agents moraux au sens plénier du terme : seules les per­sonnes comptent et nous n'avons d'obligations qu'indirectes envers tout le reste. Mais c'est, pour T. Regan, arbitrairement qu'elles excluent du domaine du souci moral les êtres capables de voir leur bien-être affecté pour le pire sans être cependant des personnes <text:s/>(comme le sont, évidemment, les animaux). D'autres théories admettent bel et bien l'existence d'obligations directes envers les patients moraux, comme les bêtes. Mais elles sont rarement en mesure de penser le principe de (non)-dommage dans toute sa radicalité: elles n'ont pas, en effet, une conception adéquate de la valeur de l'individu. Elles estiment, ce que font, par exemple, certains utilitaristes, que c'est la satisfac­tion maximale des préférences qui compte réellement, les indi­vidus étant, pour ainsi dire, des vecteurs pour celles-ci. Ce qui a une valeur authentique (la satisfaction d'un maximum de préfé­rences pour le plus grand nombre) peut se réaliser au détriment d'individus qui auraient le malheur de se trouver au mauvais moment, au mauvais endroit. Les obligations morales envers l'individu se limitent à une exigence abstraite d'équité : il ne faut oublier personne dans le grand calcul qui déterminera l'action moralement adéquate; mais rien n'exclut qu'au total certains soient sacrifiés pour que cette action se réalise. T. Regan va donc défendre une théorie selon laquelle l'individu a une valeur inhérente, non négociable. Une telle valeur s'at­tache aux individus qui sont les sujets d'une vie. Mais qu'est-ce </text:span><text:span text:style-name="T1">qu'être le sujet d'une vie? C'est essentiellement éprouver des désirs et des préférences ; avoir des perceptions et des souvenirs ; agir intentionnellement (sinon rationnellement) pour atteindre un but; manifester une vie émotionnelle ; avoir un sens du futur, tout spécialement de son propre futur ; manifester une unité psy­chologique à travers le temps. Mais c'est surtout avoir un bien-être personnel dont on puisse, à travers le temps, ressentir s'il est promu ou, au contraire, entravé. Il est ici, sans doute, approprié de commenter brièvement le terme «bien-être» qui a été si sou­vent employé depuis quelques instants. Nous traduisons de la sorte l'anglais </text:span><text:span text:style-name="T2">welfare</text:span><text:span text:style-name="T1">. Il ne s'agit pas du confort ou de la quiétu­de, mais de quelque chose de plus fort : c'est plutôt la satisfaction de ses besoins essentiels, orientée dans le sens d'un accomplis­sement de ses potentialités.</text:span></text:p>
      <text:p text:style-name="P1">Récapitulons: les êtres qui sont les sujets d'une vie ont une valeur inhérente. Seul le langage des droits est apte à exprimer l'exigence de ne pas leur infliger de dommages sans des raisons contraignantes. Par ailleurs, on est le sujet d'une vie dès lors qu'on est capable de manifester une vie mentale assez com­plexe pour s'intéresser à son bien-être, au sens précisé ci-des­sus. Il s'ensuit que les animaux sont des sujets d'une vie et qu'ils sont des titulaires de droits, même s'ils ne le savent pas. Il s'agit ici de droits extrêmement contraignants, qui imposent des obligations fortes : ainsi, T. Regan considère comme injus­tifiables des pratiques ou des institutions comme la chasse, la pêche, l'alimentation carnée, les cirques, les zoos, l'élevage intensif. Beaucoup de ceux qui ne croient pas à l'existence de droits des animaux tout en faisant preuve d'un minimum de compassion accepteraient de telles affirmations. Mais il englo­be dans la même condamnation l'expérimentation sur l'animal dans une perspective médicale ou biologique, quand bien même des bénéfices considérables (du point de vue de la connaissance ou de la thérapie) en seraient attendus. Il n'ad­met de transgression au principe de (non)-dommage que dans des cas soigneusement définis d'autodéfense; ceux-ci ne cor­respondent pratiquement jamais à notre façon courante d'en user avec les animaux.</text:p>
      <text:p text:style-name="P1">Là où J. Feinberg se contentait d'établir qu'il n'est pas conceptuellement absurde de parler de droits des animaux, T. Regan se présente donc comme un théoricien et comme un militant de droits forts pour les animaux.</text:p>
      <text:h text:style-name="Heading_20_3" text:outline-level="3">LA LIBÉRATION ANIMALE</text:h>
      <text:p text:style-name="P1">J. Feinberg et T. Regan avec lui, ce dernier toutefois avec une bien plus grande exigence de radicalité, parlent de droits de l'animal. Par là, ils s'inscrivent, même si c'est de façon plutôt aty­pique, dans la grande tradition libérale. Ils sont atypiques en ce sens qu'ils étendent la protection des droits largement au-delà de la personne, c'est-à-dire de la substance individuelle de nature rationnelle; mais ils se rattachent tout de même à cette tradi­tion pour autant qu'ils estiment que le langage des droits est indépendant de toute théorie particulière relative à la vie bonne. Avoir des intérêts liés à une vie conative (J. Feinberg) ou être le sujet d'une vie (T. Regan) suffit à conférer des droits et à justifier la protection du titulaire de ces droits, avant même que quoi que ce soit ait été énoncé à propos de ce qui rend la vie digne d'être vécue. La puissance publique doit protéger impartialement ces droits, indépendamment de toute conception du bien et du mal. En revanche, les analyses qui vont être présentées maintenant se rattachent explicitement à une théorie morale bien particulière, l'utilitarisme. Je n'en veux pour preuve que la virulence avec laquelle le premier utilitariste à se présenter comme tel, J. Bentham, récuse la notion de droits. Mais il semble qu'il exis­te, par ailleurs, une affinité entre l'utilitarisme et la question de l'animal, puisque le même J. Bentham affirmait déjà: «Les Français ont déjà découvert que la noirceur de la peau ne consti­tue pas une raison justifiant qu'un être humain soit abandonné sans recours possible aux caprices de quelqu'un qui le tourmen­te. Un jour viendra peut-être où on reconnaîtra que le nombre des pattes, la villosité de la peau ou la terminaison de l'os sacrum sont des raisons également insuffisantes pour abandonner un être sensible au même sort. Y a-t-il autre chose qui pourrait déterminer la ligne infranchissable ? Peut-être est ce la faculté de raisonner, ou bien encore la faculté de discourir? Mais un chien, ou un cheval adulte, est, au-delà de toute comparaison possible, un être plus rationnel, et aussi plus apte à la conversation, qu'un nouveau-né d'un jour, d'une semaine ou même d'un mois. Mais, à supposer même qu'il en soit autrement, que s'ensuivrait-il ? La question n'est pas : "peuvent-ils raisonner ?", ni : "peuvent-ils parler ?" mais : "peuvent-ils souffrir ?". »</text:p>
      <text:p text:style-name="P2"><text:span text:style-name="T4">Cette formule, bien plus souvent citée que méditée, constitue une j allusion au Code noir de Louis </text:span><text:span text:style-name="T6">XIV </text:span><text:span text:style-name="T4">régissant l'esclavage et non à </text:span><text:span text:style-name="T1">l'œuvre émancipatrice de la Révolution française, comme on l'entend dire quelquefois. Elle est remarquable en ce sens qu'el­le met sur le même plan les discriminations liées à la race et les discriminations liées à l'espèce (pour employer un vocabulaire quelque peu anachronique). Elle est également remarquable parce qu'elle prend, sans équivoque possible, parti pour les ani­maux; pour autant, elle ne revendique pas de droits en leur faveur. Toutefois, isolée de son contexte, elle constitue plutôt un slogan qu'une analyse. Je me propose donc de montrer comment elle découle des options philosophiques utilitaristes classiques ; j'expliquerai ensuite comment le philosophe australien contem­porain P. Singer, à partir de préoccupations morales initialement assez différentes, a élaboré une version particulière de l'utilita­risme, version dans laquelle les thèses de la libération animale (ou de l'émancipation animale) jouent un rôle crucial.</text:span></text:p>
      <text:h text:style-name="Heading_20_3" text:outline-level="3">DE L'UTILITARISME</text:h>
      <text:p text:style-name="P1"><text:span text:style-name="T4">L'utilitarisme n'a pas une excellente réputation : bien loin d'y voir une authentique théorie morale, beaucoup de philosophes le considèrent comme une simple idéologie, mal distinguée de la promotion égoïste de l'intérêt personnel; ou bien comme une vision particulièrement étriquée de la vie sociale, noyant celle-ci dans les eaux glacées du calcul égoïste, pour paraphraser une formule célèbre. En fait, l'utilitarisme comporte bel et bien les ingrédients d'une authentique théorie morale: il comporte en particulier une conception de l'action juste, une conception de la valeur, une conception de la communauté morale. L'action juste: avec l'utilitarisme, on a affaire à une théorie impérative du bien, par opposition à une théorie attractive de celui-ci. Dans une théorie attractive du bien (par exemple chez Aristote), on suppose qu'il existe une sorte de connivence entre l'agent moral et ce qui a une valeur morale : l'agent tend spontanément à réaliser le bien, même si le discernement peut éventuellement lui faire défaut - d'où l'importance de l'éducation à la vertu -, parce que réaliser le bien, c'est essentiellement actualiser des potentiali­tés qui sont celles de l'agent lui-même. Dans une théorie impérative du bien (par exemple chez Kant, pour qui le mot «devoir» ne renferme rien d'agréable) c'est la conformité à un principe qui est l'indice du caractère moral de l'action : le bien s'exprime par des </text:span>commandements qui vont le plus souvent contre les inclinations spontanées de l'agent. Chez J. Bentham, le principe auquel doit se conformer une action pour être qualifiée de moralement juste ou d'obligatoire est le principe d'utilité. Ce principe est caractérisé ainsi, de façon assez pesante, par J. Bentham lui-même: «[il] approuve ou désapprouve une action quelconque en fonction de la tendance qu'elle manifeste à augmenter ou à diminuer le bonheur de la partie dont l'intérêt est en jeu.» Il s'ensuit que l'utilitarisme est un naturalisme. Le concept moral d'obligation y est défini sans reste, en termes de faits ou de propriétés naturels (est obligatoire ce qui est conforme au principe d'utilité, c'est-à-dire à ce qui pro­meut le bonheur). Il s'ensuit également que l'utilitarisme est un conséquentialisme. Le caractère moralement obligatoire de l'action dépend, et dépend seulement, de ses conséquences c'est-à-dire des effets qu'elle aura en matière de promotion du bonheur : l'action moralement obligatoire est celle qui promeut au mieux le bon­heur (qui le maximise).</text:p>
      <text:p text:style-name="P1"><text:span text:style-name="T4">La valeur morale: officiellement, J. Bentham rapporte le princi­pe d'utilité à la promotion du bonheur. Le terme technique pour désigner une théorie morale qui fait du bonheur la valeur suprême est: «eudémonisme». Mais la façon dont J. Bentham analyse ce concept ne laisse guère de doutes sur ce qu'il entend en réalité par là: «Par utilité, on entend cette propriété, dans quelque objet qu'elle se trouve, par laquelle celui-ci tend à pro­duire un bénéfice, un avantage, un plaisir, du bien ou du bon­heur (tout ceci en l'occurrence revenant au même) ou (ce qui revient à la même chose encore une fois) à empêcher que n'ad­vienne un tort, de la douleur, un mal ou du malheur à la partie dont l'intérêt est en jeu.» Il est ici assez clair que c'est le plaisir et la douleur qui sont identifiés, respectivement, comme le bien suprême et comme le mal suprême. Ce qui est présenté comme un eudémonisme est donc, en fait, un hédonisme. Une idée cru­ciale chez J. Bentham est que l'on peut mesurer les plaisirs et les douleurs et les comparer entre eux, ceci d'un individu à l'autre, en les agrégeant. C'est pourquoi la formulation standard du prin­cipe d'utilité pourrait être la suivante : un acte est moralement juste si, et seulement si, il tend à maximiser le solde net du plai­sir par rapport à la douleur pour toutes les parties concernées. La communauté morale: on aura remarqué la fréquence avec laquelle reviennent des expressions comme «les parties dont l'intérêt est en jeu» ou «les parties concernées». Il est facile de </text:span>comprendre pourquoi: on a affaire, avec l'utilitarisme, à un conséquentialisme qui cherche à déterminer les actions à venir et à évaluer les actions déjà accomplies d'après leurs consé­quences attendues ou constatées. Parmi ces conséquences de toutes sortes, les seules qui intéressent l'utilitariste sont celles qui se rapportent à la maximisation du bonheur, entendu comme expérience subjective du plaisir (étant entendu que l'on décompte négativement les expériences subjectives de douleur). La question de savoir qui peut éprouver une expérience subjec­tive de plaisir ou de douleur devient alors cruciale. Si l'on oublie, en effet, de comptabiliser des expériences plaisantes ou déplai­santes, le calcul sera faussé et l'action que l'on croyait morale­ment obligatoire ne le sera peut-être pas. Mais chercher à savoir qui sont les êtres capables d'éprouver du plaisir ou de la douleur revient à tracer les frontières de la communauté morale. Comme J. Bentham est fondamentalement égalitariste, il se refuse à dis­tinguer entre la qualité des plaisirs éprouvés : le fameux bout-rimé par lequel sont énumérés les éléments constitutifs du plaisir fait simplement intervenir l'intensité, la durée, la certitu­de, la proximité temporelle, la pureté, la fécondité des plaisirs, et le nombre de personnes affectées par eux; J. Bentham se refuse également à distinguer entre la compétence de ceux qui éprou­vent les plaisirs et les douleurs : peine et plaisir, c'est ce que chacun sent comme tel. Dans ces conditions, on ne voit pas pourquoi les animaux seraient exclus de la communauté morale ; et tel est bien le sens de la fameuse formule, rappelée il y a quelques lignes : « La question est : "peuvent-ils souffrir ?". »</text:p>
      <text:h text:style-name="Heading_20_3" text:outline-level="3">LA LIBÉRATION ANIMALE D'APRÈS PETER SINGER</text:h>
      <text:p text:style-name="P1"><text:span text:style-name="T4">Dans une notice autobiographique récente, Peter Singer fait allusion au livre de H. Sait: </text:span><text:span text:style-name="T5">Animals' Rights Considered in Relation to Social Progress</text:span><text:span text:style-name="T4">, publié en 1892 (et dont il a d'ailleurs préfacé une réédition en 1980). Il relève des similitudes entre ses propres analyses dans </text:span><text:span text:style-name="T5">Animal Liberation</text:span><text:span text:style-name="T4"> (1975) et celles du célèbre critique de la société et des mœurs victoriennes. C'est exact à un certain niveau de généralité, si l'on affirme « simple­ment» (chose qui ne va tout de même pas de soi pour la pensée commune...) que l'appartenance à une espèce telle ou telle est, en elle-même, sans conséquences du point de vue moral. Mais </text:span>ce n'est plus exact si l'on se donne la peine de regarder d'un peu près les arguments avancés. En ce qui concerne son inspiration, H. Sait se situe quelque part entre Schopenhauer, Darwin, Thoreau et Kropotkine; il ne cherche pas réellement à faire œuvre de philosophe, au sens où l'on attend d'un professionnel de la philosophie une certaine rigueur dans le raisonnement et une certaine distance dans le traitement des sources. On trouve l'une et l'autre dans les écrits de P. Singer, qui a appris la philosophie morale avec R.M. Hare à Oxford. Il est assez iro­nique que le disciple se soit surtout fait connaître par ses travaux en éthique appliquée alors que le maître est célèbre pour avoir affirmé que l'on peut faire de la philosophie morale sans se pré­occuper d'ontologie. La formule ne signifie pas que l'on puisse faire de l'éthique sans s'occuper le moins du monde de ce qui existe dans l'univers. Elle signifie plutôt que le travail de l'éthicien consiste à explorer les propriétés logiques des mots figurant dans le discours moral et de se tenir au courant des faits consti­tuant le monde dans lequel l'entreprise morale est conduite ; il est dispensé d'avancer, de surcroît, une quelconque théorie (générale ou particulière) relative à d'éventuelles propriétés morales de ce qui existe. Comme on voit, R.M. Hare situe d'em­blée sa réflexion à un très haut niveau d'abstraction. Ce n'est pas le lieu d'exposer ici le détail de ses analyses, d'autant que la phi­losophie morale britannique peut sembler aussi dépaysante au profane que les <text:span text:style-name="T8">double-deckers</text:span>, les <text:span text:style-name="T8">regimental ties</text:span>, les sand-wiches au concombre, les <text:span text:style-name="T8">collège scarves</text:span>, les chapeaux de la reine et la relève de la garde à cheval.</text:p>
      <text:p text:style-name="P1"><text:span text:style-name="T4">Nous dirons simplement qu'une analyse minutieuse des mots qui figurent dans le discours moral («moralement obligatoire», «moralement bon», etc.) amène R. M. Hare à proposer un double critère pour distinguer les jugements moraux de tous les autres jugements dont nous sommes coutumiers : la prescriptivité et F universalisabilité. Par prescriptivité, il faut entendre le fait que tout jugement moral exprimant une obligation (tels sont, pour R.M. Hare, les jugements moraux premiers) entraîne une prescription ; et que les prescriptions diffèrent des autres commandements en ce qu'elles comportent un principe. Ainsi, le jugement d'obligation: « Je dois assigner untel, qui me doit de l'argent, devant un juge », implique la prescription (commandement à la première person­ne): «Que j'assigne untel devant un juge», laquelle diffère d'un simple caprice, ou d'un simple désir de vengeance, en ce qu'elle </text:span>est sous-tendue par un principe : « On doit assigner devant un juge quiconque doit de l'argent à quelqu'un.»</text:p>
      <text:p text:style-name="P1">On aura remarqué que la formule initiale a été sensiblement modifiée au cours du processus : il n'est plus question du conflit entre mon débiteur et moi-même, mais de n'importe qui. Ceci m'amène à parler du second trait caractéristique du jugement moral d'après R. M. Hare: l'universalisabilité. Les principes moraux ne font jamais référence à des individus: dans ces conditions, donner son assentiment à un principe moral c'est accepter de s'y conformer dans toute situation similaire à celle où l'on accepte de s'y conformer ici et maintenant; mais c'est aussi exiger que toute personne s'y conforme dans des situations similaires.</text:p>
      <text:p text:style-name="P1">Quant à une enquête, même sommaire, relative au monde où se pratique l'activité morale, elle nous apprend que ce sont essen­tiellement les êtres dotés de désirs et d'intérêts qui participent à cette activité : une personne parfaitement apathique et indiffé­rente à ce qui lui arrive et à ce qui arrive aux autres serait hors d'état de comprendre l'intérêt qu'il y a à formuler des interdic­tions ou des prescriptions, à chercher à justifier ses actes et ses propos, à chercher à se conduire de façon vertueuse, etc. ; bref, l'intérêt de cette activité qu'on nomme «morale» lui échapperait radicalement. De même, cette activité suppose un minimum d'imagination. Adopter la posture morale, c'est au fond se demander à propos de ses propres actions et de leurs conséquences prévisibles : jusqu'à quel point, m'imaginant moi-même à la place de chaque homme à tour de rôle qui sera affecté par une action de ce genre, accepterais-je ou au contraire refuserais-je que cela m'arrive?</text:p>
      <text:p text:style-name="P1"><text:span text:style-name="T4">Il semble que la question de l'animal ait été largement perdue de vue. Mais est-ce vraiment le cas ? À première vue, seuls les êtres humains sont capables de manifester un souci moral. P. Singer ne songe pas une seconde à le contester. Mais d'un autre côté, ce souci moral ne franchit pas les frontières de l'espèce humaine. Lorsque nous cherchons à agir moralement, nous prenons en considération les intérêts des autres êtres humains. Encore n'est-ce pas toujours le cas : certains considèrent que le sexe, la cou­leur de la peau ou autres différences du même genre constituent de bonnes raisons d'exclure autrui du domaine de la préoccupa­tion morale. Cependant, la majorité des personnes de bonne foi considère que ce ne sont pas du tout de bonnes raisons. Et les </text:span>individus qui prétendent le contraire sont appelés du nom approprié : sexistes, racistes, etc. Mais lorsque la moralité com­mune oublie, néglige ou refuse de tenir compte des intérêts des animaux, elle ne fait pas mieux. Elle manifeste un comporte­ment discriminatoire, l'espécisme, qui, pour être généralement accepté, n'en est pas moins injustifiable. Comme les utilitaristes en général et comme son maître R. M. Hare en particulier, P. Singer considère que l'égalité est une valeur morale absolu­ment centrale. Mais il va lui conférer un degré d'exigence inédit en considérant comme discriminatoire la non prise en compte des intérêts des animaux. Il ne veut bien entendu pas dire que les animaux doivent être traités en tous points comme les êtres humains : il veut d'abord dire qu'il n'y a aucune bonne raison d'exclure leurs intérêts du domaine de l'activité morale. Au fond, son objectif est de signaler les coordonnées du dernier bastion où s'est retranchée la discrimination et inviter les personnes de bonne volonté à l'en expulser.</text:p>
      <text:p text:style-name="P1"><text:span text:style-name="T4">Quant à savoir comment les animaux doivent être traités en fait, c'est une question redoutable. Peut-on parfois les tuer pour s'en nourrir? Les utiliser au cours d'expériences pénibles mais scien­tifiquement fécondes ? En bon utilitariste, P. Singer ne peut pas considérer que la vie de qui que ce soit soit sacrée ; il ne peut pas considérer qu'il y a des droits antérieurs à la société et supé­rieurs aux intérêts de celle-ci ; et il ne peut, bien entendu, pas dire non plus que nos intuitions spontanées ou réfléchies sont des guides fiables pour trancher en cette affaire. Tradition­nellement, ce genre de question constitue une difficulté majeure pour les utilitaristes. P. Singer s'est donné beaucoup de mal pour essayer de trouver une solution rationnelle à ce problème; en particulier, il a essayé d'élaborer une théorie générale de la valeur de la vie, humaine aussi bien qu'animale. Ses réponses ont varié ; en tout état de cause, elles ne se comprennent qu'au prix d'une certaine complexité dans le raisonnement, complexité qui excè­de le cadre d'une présentation élémentaire. Il est plus éclairant de comparer ses jugements avec ceux de T. Regan à propos de questions concrètes. Comme T. Regan, il condamne l'élevage industriel, la chasse, la pêche, les zoos, l'ex­périmentation animale, etc. Mais il est intéressant de remarquer que cette condamnation n'a pas, chez lui, le même sens que chez son collègue américain. Pour ce dernier, de telles pratiques constituent, comme j'ai essayé de le montrer, des violations de </text:span>droits absolus et comme tels non négociables. Elles sont donc injustifiables. Mais un utilitariste conséquent, comme l'est P. Singer, éprouve la plus grande répugnance à admettre des absolus moraux (en dehors de l'obligation selon laquelle le bon­heur doit être maximisé). P. Singer n'exclut donc pas qu'il puis­se, éventuellement, être justifié de «sacrifier» des animaux là où on ne «sacrifierait» pas d'êtres humains: la recherche biomédi­cale est le type même du contexte où les bénéfices attendus peu­vent justifier de telles pratiques. Il exige simplement que les raisons invoquées ne soient pas espécistes; concrètement, il considère qu'une expérimentation sur l'animal est justifiable si les bénéfices qu'on en attend sont tellement importants qu'ils justifieraient une telle expérimentation sur un être humain affecté de graves et irréversibles lésions cérébrales. Je laisse le lecteur évaluer lui-même le bien-fondé de cette exigence. Quoi qu'il en soit, on voit ici clairement l'abîme qui sépare un partisan des droits d'un utilitariste et, a contrario, le contre-sens absolu qui consisterait à assimiler ces deux analyses.</text:p>
      <text:p text:style-name="P2"><text:span text:style-name="T4">J'ai volontairement limité mon propos à la théorie des droits de l'animal, avec deux variations différentes sur ce thème ; et à la théorie de la libération animale. Mais il existe bien d'autres ana­lyses relatives à la question. Certains, comme J. Baird Callicott, intègrent les animaux dans une perspective environnementaliste et se préoccupent surtout des communautés biotiques; d'autres, comme P. Taylor, B. G. Norton, Holmes Rolston </text:span><text:span text:style-name="T6">III, </text:span><text:span text:style-name="T4">tentent de formuler un système général de la valeur inhérente des êtres de nature et de déterminer la place de l'animal dans un tel système; d'autres encore, comme R. Attfield, A. Linzay, S. Clark se rattachent de façon plus ou moins dissidente à la tradition chrétienne pour y chercher des arguments en faveur des bêtes ; d'autres, comme J. Rachels et M. Midgley, cherchent du côté de la théorie de l'évolution de bonnes raisons de critiquer notre arrogance à l'égard des autres animaux ; d'autres enfin, comme C. Adams, établissent un parallèle entre l'exploitation des femmes et l'exploitation des animaux et mènent une critique féministe de l'une et de l'autre. Cette liste ne serait pas complète si elle ne comportait pas ceux qui contestent de façon radicale les thèses de la libération animale ou la notion de droits de l'animal. Parmi les mieux argumentes et les plus brillants, on peut men­tionner : P. Carruthers, qui défend de façon originale une théorie </text:span><text:span text:style-name="T1">contractualiste de la morale, au sein de laquelle les bêtes n'ont qu'une faible place ; et M. Leahy qui s'emploie, dans une pers­pective wittgensteinienne, à montrer que les défenseurs des ani­maux commettent toutes sortes <text:s text:c="2"/>d'erreurs conceptuelles (exercice dans lequel les disciples de Wittgenstein excellent...). Pourtant, on a l'impression que certains philosophes, et non des moindres, considèrent qu'il est indigne de vrais penseurs d'abor­der, en de tels termes, de tels problèmes. Une telle décision peut, dans les faits, se traduire de deux façons : ou bien on observe un silence hautain et on se cantonne aux grandes-questions-philo­sophiques-éternelles, attitude qui ne manque pas de cohérence au demeurant; ou bien on en parle malgré tout, mais comme s'il s'agissait d'une récréation, c'est-à-dire sans s'informer vraiment et sans se donner la peine d'argumenter. Mais pourquoi la ques­tion du statut de l'animal serait-elle philosophiquement insigni­fiante? Il semble, au contraire, qu'elle soit centrale en philosophie. Ce ne serait certainement pas forcer son histoire que d'y trouver, en filigrane mais omniprésent, le problème des rapports entre animalité et humanité. Un fragment attribué à Heraclite (DR, B 37), type même du grand ancêtre énigmatique auquel on doit révérence, affirme que les porcs se lavent dans la fange et les oiseaux de basse-cour dans la poussière. Un com­mentateur sagace y voit comment, au sein d'un Monde, le même pour tous, se creusent des mondes différents; et M. Heidegger lui-même ne craint pas de consacrer une partie du cours de 1929-1930 à l'examen de la thèse: «l'animal est pauvre en monde». Tout philosophe nous parle des animaux, humains ou non, et de ce qui les différencie ; pas seulement de cela, certes et tant mieux. Mais de cela aussi, et un complet mutisme sur la question serait incompréhensi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8T07:29:03</meta:creation-date>
    <dc:date>2007-12-16T10:48:09</dc:date>
    <dc:language>fr-CH</dc:language>
    <meta:editing-cycles>8</meta:editing-cycles>
    <meta:editing-duration>PT1H23M42S</meta:editing-duration>
    <meta:user-defined meta:name="Info 1"/>
    <meta:user-defined meta:name="Info 2"/>
    <meta:user-defined meta:name="Info 3"/>
    <meta:user-defined meta:name="Info 4"/>
    <meta:document-statistic meta:table-count="0" meta:image-count="0" meta:object-count="0" meta:page-count="10" meta:paragraph-count="40" meta:word-count="9370" meta:character-count="59392"/>
  </office:meta>
</office:document-meta>
</file>