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Heading_20_2" style:master-page-name="Standard"/>
    <style:style style:name="T1" style:family="text">
      <style:text-properties fo:font-size="10pt" fo:language="fr" fo:country="FR"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Déclaration universelle des<text:line-break/>DROITS DE L'ANIMAL A ÉTÉ PROCLAMÉE<text:line-break/>Paris, le 15 octobre 1978.</text:h>
      <text:p text:style-name="P1">Considérant que la Vie est une, tous les êtres vivants ayant une origine commune et s'étant différenciés au cours de l'évolution des espèces,</text:p>
      <text:p text:style-name="P1">Considérant que tout être vivant possède des droits naturels, et que tout animal doté d'un système nerveux possède des droits particuliers, Considérant que le mépris, voire la simple méconnaissance de ces droits naturels provoquent de graves atteintes à la Nature et conduisent l'homme à commettre des crimes envers les animaux, Considérant que la coexistence des espèces dans le monde implique la reconnaissance par l'espèce humaine du droit à l'existence des autres espèces animales,</text:p>
      <text:p text:style-name="P1">Considérant que le respect des animaux par l'homme est inséparable du respect des hommes entre eux,</text:p>
      <text:h text:style-name="Heading_20_3" text:outline-level="3">IL EST PROCLAMÉ CE QUI SUIT:</text:h>
      <text:h text:style-name="Heading_20_4" text:outline-level="4">Article premier</text:h>
      <text:p text:style-name="P1"><text:span text:style-name="T1">Tous les animaux ont des droits égaux à l'existence dans le cadre des </text:span>équilibres biologiques.</text:p>
      <text:p text:style-name="P1">Cette égalité n'occulte pas la diversité des espèces et des individus.</text:p>
      <text:h text:style-name="Heading_20_4" text:outline-level="4">Article 2</text:h>
      <text:p text:style-name="P1">Toute vie animale a droit au; respect.</text:p>
      <text:h text:style-name="Heading_20_4" text:outline-level="4">Article 3</text:h>
      <text:p text:style-name="P1">1. Aucun animal ne doit être soumis à de mauvais traitements ou à des actes cruels.</text:p>
      <text:p text:style-name="P1">2. <text:s/>Si la mise à mort d'un animal est nécessaire, elle doit être instanta­née, indolore et non génératrice d'angoisse.</text:p>
      <text:p text:style-name="Standard"><text:span text:style-name="T1">3. <text:s/>L'animal mort doit être traité avec décence.</text:span></text:p>
      <text:h text:style-name="Heading_20_4" text:outline-level="4">Article 4</text:h>
      <text:p text:style-name="P1">1. <text:s/>L'animal sauvage a le droit de vivre libre dans son milieu naturel et de s'y reproduire.</text:p>
      <text:p text:style-name="P1">2. <text:s/>La privation prolongée de sa liberté, la chasse et la pêche de loisir, ainsi que toute utilisation de l'animal sauvage à d'autres fins que vitales, sont contraires à ce droit.</text:p>
      <text:h text:style-name="Heading_20_4" text:outline-level="4">Article 5</text:h>
      <text:p text:style-name="P1">1. L'animal que l'homme tient sous sa dépendance a droit à un entre­tien et à des soins attentifs.</text:p>
      <text:p text:style-name="P1">2. <text:s/>Il ne doit en aucun cas être abandonné, ou mis à mort de manière injustifiée.</text:p>
      <text:p text:style-name="P1">3. <text:s/>Toutes les formes d'élevage et d'utilisation de l'animal doivent res­pecter la physiologie et le comportement propre à l'espèce.</text:p>
      <text:p text:style-name="P1">4. <text:s/>Les exhibitions, les spectacles, les films utilisant des animaux doi­vent aussi respecter leur dignité et ne comporter aucune violence.</text:p>
      <text:h text:style-name="Heading_20_4" text:outline-level="4">Article 6</text:h>
      <text:p text:style-name="P1">1. <text:s/>L'expérimentation sur l'animal impliquant une souffrance physique ou psychique viole les droits de l'animal.</text:p>
      <text:p text:style-name="P1">2. <text:s/>Les méthodes de remplacement doivent être développées et systé­matiquement mises en œuvre.</text:p>
      <text:h text:style-name="Heading_20_4" text:outline-level="4">Article 7</text:h>
      <text:p text:style-name="P1">Tout acte impliquant sans nécessité la mort d'un animal, et toute- déci­sion conduisant à un tel acte constituent un crime contre la vie.</text:p>
      <text:h text:style-name="Heading_20_4" text:outline-level="4">Article 8</text:h>
      <text:p text:style-name="P1">1. <text:s/>Tout acte compromettant la survie d'une espèce sauvage, et toute décision conduisant à un tel acte constituent un génocide, c'est-à-dire un crime contre l'espèce.</text:p>
      <text:p text:style-name="P1">2. <text:s/>Le massacre des animaux sauvages, la pollution et la destruction des biotopes sont des génocides</text:p>
      <text:h text:style-name="Heading_20_4" text:outline-level="4">Article 9</text:h>
      <text:p text:style-name="P1">1. <text:s/>La personnalité juridique de l'animal et ses droits doivent être reconnus par la loi.</text:p>
      <text:p text:style-name="P1">2. <text:s/>La défense et la sauvegarde de l'animal doivent avoir des représen­tants au sein des organismes gouvernementaux.</text:p>
      <text:h text:style-name="Heading_20_4" text:outline-level="4">Article 10</text:h>
      <text:p text:style-name="P1"><text:span text:style-name="T1">L'éducation et l'instruction publique doivent conduire l'homme, dès son </text:span>enfance, à observer, à comprendre et à respecter les animaux.</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fr" fo:country="CH"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1-08T07:45:32</meta:creation-date>
    <dc:date>2007-12-15T23:22:13</dc:date>
    <dc:language>fr-CH</dc:language>
    <meta:editing-cycles>2</meta:editing-cycles>
    <meta:editing-duration>PT8M3S</meta:editing-duration>
    <meta:user-defined meta:name="Info 1"/>
    <meta:user-defined meta:name="Info 2"/>
    <meta:user-defined meta:name="Info 3"/>
    <meta:user-defined meta:name="Info 4"/>
    <meta:document-statistic meta:table-count="0" meta:image-count="0" meta:object-count="0" meta:page-count="2" meta:paragraph-count="35" meta:word-count="494" meta:character-count="3057"/>
  </office:meta>
</office:document-meta>
</file>