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Heading_20_2" style:master-page-name="Standard"/>
    <style:style style:name="T1" style:family="text">
      <style:text-properties fo:font-size="10pt" fo:language="fr" fo:country="FR" style:font-size-asian="10pt" style:font-size-complex="10pt"/>
    </style:style>
    <style:style style:name="T2" style:family="text">
      <style:text-properties fo:font-size="10pt" fo:language="fr" fo:country="FR" fo:font-style="italic" style:font-size-asian="10pt" style:font-style-asian="italic" style:font-size-complex="10pt" style:font-style-complex="italic"/>
    </style:style>
    <style:style style:name="T3"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Claude Fischler</text:h>
      <text:h text:style-name="Heading_20_2" text:outline-level="2">LE COMESTIBLE ET L'ANIMALITÉ</text:h>
      <text:p text:style-name="P1">L'espèce humaine, quoique omnivore, entretient avec l'ani­malité une relation alimentaire complexe et mystérieuse. Les sociétés humaines se caractérisent par une variabilité considérable des espèces consommées et appréciées ; à l'intérieur des cultures, les groupes et les individus varient eux aussi dans leurs goûts et leurs pratiques. L'existence de tabous et d'interdits collectifs, de dégoûts et d'aversions individuels, est la règle. Or ces tabous et ces dégoûts ont une particularité remarquable : ils por­tent presque toujours sur des substances d'origine animale. En France, on ne consomme généralement ni les insectes, ni les rongeurs, ni les chats, ni les chiens, sans parler des renards, des blaireaux ou des furets. En revanche, les Français se régalent couramment de toutes sortes de nourritures qui soulèvent le dégoût dans d'autres cultures : de la viande de cheval (de moins en moins il est vrai), des escargots, des grenouilles, des huîtres toutes vivantes, les tripes d'animaux divers, de la tête de veau. Que les Français ou les Italiens puissent consommer du lapin donne la nausée aux Anglo-Saxons ; que l'on mange des fro­mages puants «étonne» beaucoup d'Asiatiques. Les enquêtes eth­nographiques (Human Relations Area Files) ont permis de répertorier au moins quarante-deux cultures qui consomment du chien, quarante-deux également qui apprécient le rat. Les cultures consommatrices d'insectes sont fort nombreuses, plus peut-être que celles qui, comme la nôtre, frémissent à l'idée de seulement toucher ces créatures.</text:p>
      <text:p text:style-name="P1"><text:span text:style-name="T1">Il semble impossible de renvoyer cette variabilité du comestible à des qualités objectives ou sensorielles des aliments, puisque sou­vent, d'une culture à l'autre, ce sont les mêmes espèces qui font l'objet de jugements opposés. Il paraît tout aussi difficile d'expli­quer les rejets en termes toxicologiques ou nutritionnels : en fait, si les protéines d'insectes sont consommées très couramment, c'est qu'elles sont aussi bonnes que d'autres. Cent grammes de termites africains contiennent 610 calories, 38 grammes de pro­téines et 46 grammes de lipides, alors que le même poids de ham­burger ne contient que 245 calories, 21 grammes de protéines et 17 de lipides. Homo sapiens est une espèce caractérisée par un néo-cortex hautement développé. Il n'est donc pas étonnant que les facteurs cognitifs ou idéels jouent un rôle extrêmement important dans la manière dont il s'ajuste à son environnement, particulièrement en matière de choix alimentaires. La réponse </text:span>aux questions posées par la variabilité se trouve donc probable­ment en grande partie dans le mangeur et non pas seulement dans ses aliments ; dans sa pensée, ses représentations, et non pas seulement dans son métabolisme. La variabilité des choix ali­mentaires humains procède sans doute, pour une grande part, de la variabilité des systèmes culturels : si nous ne consommons pas tout ce qui est biologiquement comestible, c'est que tout ce qui est biologiquement mangeable n'est pas culturellement comestible. Il existe en effet toutes sortes d'indices qui montrent que les humains choisissent leurs aliments, pour une bonne part, en fonction de systèmes culturels alimentaires que l'on peut appeler des cuisines. L'analogie entre langage et cuisine, banale depuis Lévi-Strauss, s'impose ici : tous les humains parlent une langue, mais il existe un grand nombre de langues différentes ; tous les humains mangent une nourriture cuisinée, mais il existe un grand nombre de cuisines différentes. La cuisine est universelle ; les cuisines sont diverses.</text:p>
      <text:p text:style-name="P1"><text:span text:style-name="T1">Mais au-delà de ces généralités souvent relevées, il faut considé­rer la spécificité de notre relation à la chair animale en particulier à la viande. Elle soulève à la fois deux ordres de questions qui se situent aux extrêmes de l'individualité et de la socialité. Elle met en jeu tous les ressorts de la sensibilité individuelle et, en même temps, dans toutes les sociétés, elle se situe au cœur même du lien social. La chair, c'est d'abord ce dont nous sommes faits et la consommer implique de régler la question de la distinction entre le même et l'autre. La chair, en second lieu, implique le partage d'une dépouille : elle met en jeu la coopération, l'altruisme, et elle pose donc des questions fondamentales pour l'ordre social. Les ethnologues observent très fréquemment que la viande est l'aliment le plus recherché. C'est le cas chez les Bushmen, chez de nombreux groupes d'Australie, du Pacifique Sud, de Nouvelle-</text:span>Guinée. Chez les Semai de Malaisie, un homme qui n'a pas mangé de viande depuis longtemps utilisera une expression traduisible par «il y a des jours et des jours que je n'ai pas mangé». Le terme français «viande» (du latin <text:span text:style-name="T3">vivanda</text:span>) a désigné l'ali­ment en général avant d'acquérir, au début du XVIIe siècle, son sens actuel : la chair se voyait ainsi en somme reconnaître un statut d'aliment absolu.</text:p>
      <text:p text:style-name="P1"><text:span text:style-name="T1">Mais si la viande est apparemment l'aliment le plus recherché par l'homme, elle est aussi, pourrait-on dire, l'aliment le plus abhorré. La viande et les produits d'origine animale sont en effet </text:span>aussi fréquemment soumis à des règles restrictives ou même purement et simplement prohibitives, le plus souvent de nature religieuse. La prohibition du porc chez les musulmans et les juifs est bien connue ; on sait moins qu'elle existe également en Ethiopie, chez des chrétiens comme chez certains animistes. On sait encore moins que le poulet et les œufs font l'objet de prohi­bitions ou d'abstentions dans une grande partie de l'Afrique et de l'Asie. Dans la tradition judéo-chrétienne, la chair porte le poids d'un jugement a priori négatif. Le Paradis terrestre de l'Ancien Testament est végétarien. Au cours du haut Moyen Âge, l'église fait porter ses interdits alimentaires exclusivement sur des espèces animales, tandis que, sauf exception, le végétal est pur. La plupart des cultures appliquent des interdits ou éprouvent de la répulsion à rencontre de certaines espèces animales biologiquement comestibles. On compte souvent davantage d'espèces rejetées que d'espèces consommées. Les Bushmen du Kalahari, étudiés par l'anthropologue canadien Richard Lee, identifient 223 espèces animales dans leur environnement. Ils n'en consi­dèrent comme comestibles que 54 et, sur ce nombre, 17 seule­ment <text:s/>sont <text:s/>chassées <text:s text:c="2"/>régulièrement. <text:s text:c="2"/>Quant <text:s/>aux <text:s text:c="2"/>interdits alimentaires judaïques, ils aboutissent en fin de compte à n'au­toriser qu'un petit nombre d'animaux qui doivent être consom­més dans des conditions très restrictives. Il y a davantage : au-delà des prohibitions instituées, notamment religieuses, au-delà des «tabous», il existe en outre des aver­sions, des dégoûts individuels. On ne peut pas les renvoyer entiè­rement à une culture donnée, puisqu'ils ne sont présents que chez certains membres du groupe considéré. Le plus souvent, ils portent bien sur des produits d'origine animale : ainsi, dans la liste des dégoûts les plus fréquents en France, on trouve des abats (cervelle, foie), le «gras de la viande», des sous-produits du lait («peau» du lait, fromages «forts»), etc. En outre, dans les troubles du comportement alimentaire, en particulier l'anorexie mentale, les cliniciens notent un fréquent dégoût pour la viande, en particulier au début de la maladie.</text:p>
      <text:h text:style-name="Heading_20_3" text:outline-level="3">LE MYSTÈRE DE L'ANIMALITÉ</text:h>
      <text:p text:style-name="P1"><text:span text:style-name="T1">Tout se passe donc comme si l'animalité en elle-même était un facteur virtuellement répulsif. Toutes les matières d'origine animale (tissu musculaire des mammifères, chairs des reptiles, des invertébrés, insectes et larves diverses, sécrétions et excrétions diverses, etc.) seraient potentiellement génératrices de dégoût. Or chez l'homme comme chez les autres mammifères, l'alimen­tation commence précisément par être exclusivement de nature « animale » : une sécrétion du corps de la mère. Au cours du développement de l'enfant, celui-ci doit se détacher du corps et du lait maternels et accepter le sevrage. La relation fusionnelle au corps de la mère, puis la coupure du sevrage ne laisseraient-elles pas en nous quelques traces contradictoires, ambiguës ? Observons encore ceci : entre l'homme et l'animal, le mangeur et le mangé, il faut, semble-t-il, une distance optimale pour que l'ac­te phagique puisse s'accomplir. Comme une distance trop impor­tante, une proximité trop grande rend impossible la consommation. Proximité affective, d'abord: un animal domes­tique, à plus forte raison un animal familier, nous deviennent, du seul fait de leur intimité avec nous, difficilement consommables. De nombreuses anecdotes attestent que la meilleure manière de protéger un animal qui risquerait de «passer à la casserole», c'est probablement de lui donner un nom propre. En l'identifiant, en le dotant ainsi d'une individualité, on le rend en somme beaucoup moins comestible. Proximité physique ou taxinomique, égale­ment: les animaux trop proches de l'homme, par exemple les singes, sont (relativement) peu consommés, peut-être parce que les manger renverrait au cannibalisme. En raisonnant en termes de distance, on est conduit à s'interroger sur les fondements de cette notion et, du même coup, sur la séparation du soi et du <text:s/></text:span>non-soi. <text:s text:c="80"/>;</text:p>
      <text:h text:style-name="Heading_20_3" text:outline-level="3">LE SOI, <text:s/>L'AUTRE, <text:s/>ET LES FRONTIÈRES DU SELF </text:h>
      <text:p text:style-name="P1"><text:span text:style-name="T1">L'une des questions centrales dans le rapport humain à la chair animale, celle qui est en jeu dès le moment de la séparation défi­nitive, de la coupure entre les corps de la mère et de l'enfant, c'est en effet celle de la définition des limites du soi, de l'établis­sement d'une frontière entre le dedans et le dehors, le soi et l'autre. Après le sevrage, la capacité de l'enfant à distinguer entre le self et le non-self, le soi et l'autre, le dedans et le dehors va s'installer progressivement. Notre propre substance corporelle semble changer de statut à nos yeux lorsqu'elle franchit les limites du self. Ainsi, comme l'avait fait remarquer Allport, nous n'éprouvons aucune gêne à sucer notre propre sang à même une petite blessure ; mais dès qu'il a quitté notre corps, par exemple lorsqu'il imprègne une compresse, il nous devient impossible ou difficile d'accomplir le même geste. Notre salive ne nous gêne pas tant qu'elle n'a pas quitté notre bouche ; mais que nous crachions dans un verre et cela suffira à rendre répugnante la boisson qui s'y trouve. Si nos sécrétions, en franchissant notre enveloppe corporelle, nous deviennent étrangères, symétriquement celles d'autrui pro­voquent d'autant plus notre répulsion qu'elles s'approchent davantage des limites de notre corps. Tout se passe comme si le self se défendait à l'approche des productions corporelles d'un autre self, comme s'il se protégeait contre une menace d'intru­sion. Le contact de la salive d'autrui, sauf, on va le voir, dans cer­taines circonstances, est répugnant, même de manière indirecte ou imaginaire, par exemple lorsque nous soupçonnons une tasse ou un couvert d'avoir été utilisés par un étranger. Ce dégoût, en revanche, s'efface dans les relations d'intimité que l'on qualifie à juste titre de fusionnelles : la salive de l'enfant n'est pas répugnante pour la mère et, dans les rapports amoureux, toute répulsion à l'égard des sécrétions du partenaire peut s'atté­nuer, disparaître ou même se renverser en son contraire. Ces caractéristiques psychologiques des frontières du self et des rapports d'interaction que l'on pourrait, littéralement, dire épi-dermiques éclairent en partie le mystère de notre rapport aux nourritures animales. Tout se passe en effet comme si, en cer­taines circonstances, la distinction animalité/humanité s'effaçait à nos yeux, laissant place à une sorte de continuum du vivant. Une irréductible continuité, entre l'animal et nous, semblerait ainsi s'imposer. La relation se situerait bien sur un plan propre­ment épidermique : elle ne serait guidée que par les règles qui régissent l'interaction des selfs. L'acte alimentaire déclencherait des réactions - répulsion, dégoût - semblables ou analogues à celles mises en jeu dans le cadre de la défense du self. Le fait que l'homme semble éprouver le besoin constant de construire son identité en définissant la ligne de partage entre l'animal et lui a souvent été noté. De toutes les sécrétions corpo­relles, il en est une qui ne fait l'objet d'aucun tabou, qui ne sus­cite guère le dégoût: les larmes". Or c'est sans doute aussi la seule qui soit exclusivement humaine, qui ne nous rappelle donc </text:span>pas ce que nous avons en commun avec les animaux. Manger de la viande, au contraire, peut renvoyer constamment à ce qui nous rapproche d'eux : la chair, le sang, les humeurs, les sécré­tions et excrétions, le souffle vital, la promesse de la mort et de la putréfaction. En fait, la consommation de chair (surtout celle des mammifères les plus proches de nous) risque à chaque ins­tant de remettre en cause cette frontière, d'imposer l'évidence de ; la continuité contre la discontinuité que nous cherchons déses­pérément à affirmer.</text:p>
      <text:p text:style-name="P1">La consommation de viande ne serait en somme possible qu'en imposant cette discontinuité. Il faudrait que la chair à dévorer subisse dans notre entendement une transformation, qu'elle soit pensée autrement que comme émanation d'un self étranger. Deux stratégies sont en fait possibles pour régler ce problème. La pre­mière est de construire et d'intérioriser une distinction claire et infranchissable entre humanité et animalité, en affirmant sans détours une hiérarchie des êtres au sommet de laquelle figure l'homme. La seconde est de dissimuler toutes les caractéris­tiques apparentes de l'animalité, de penser la chair comme matière inanimée et non plus comme partie d'un corps, c'est-à-dire de réifier la viande. C'est apparemment cette dernière solu­tion que les sociétés développées tendent de plus en plus à choi­sir en faisant de la viande un produit industriel quasi désanimalisé, à moins qu'elles ne s'abstiennent purement et sim­plement d'en consommer.</text:p>
      <text:h text:style-name="Heading_20_3" text:outline-level="3">CHAIR COMESTIBLE ET CHAIR DÉSIRABLE</text:h>
      <text:p text:style-name="P1"><text:span text:style-name="T1">Notre relation à la chair animale renvoie constamment à celle que nous entretenons avec la sexualité. Il y a des correspondances constantes, sinon une continuité profonde, entre la table et le lit, entre la chair comestible et la chair désirable. Lévi-Strauss note dans </text:span><text:span text:style-name="T2">La Pensée sauvage</text:span><text:span text:style-name="T1"> qu'il existe un lien dans les faits entre les règles du mariage et les prohibitions alimentaires, et que ce rapprochement ne fait qu'illustrer « l'analogie très profonde que, partout dans le monde, la pensée humaine semble concevoir entre l'acte de copuler et celui de manger». On applique le même mot, consommer, au mariage et au repas. Le langage courant utilise constamment des métaphores culinaires ou phagiques pour tra­duire la consommation de l'acte sexuel. Argotiquement, on dit </text:span>d'un homme à femmes qu'il aime «la chair fraîche»; on parle de «faire passer à la casserole» une «créature appétissante». Dans les relations dites charnelles, les jeux amoureux sont fréquemment d'inspiration quelque peu cannibalesque : mordillements, mor­sures, succions, promesses ou menaces ludiques de dévoration («tu es à croquer», «je te mangerai tout(e) cru(e) », etc.). Ce « can­nibalisme amoureux» s'éclaire sans doute en partie si on le rap­proche du phénomène, décrit plus haut, d'extension des limites du self ou de fusion des selfs.</text:p>
      <text:p text:style-name="P1">Cette relation étroite entre la sexualité et la consommation de chair, l'inceste et le cannibalisme, s'illustre aisément dans les pratiques de certains peuples qui, eux, pratiquent véritablement l'anthropophagie (endo-cannibalisme). Les restrictions qui pèsent sur la consommation de chair humaine reproduisent les interdictions qui pèsent sur l'acte sexuel : il y a correspondance parfaite entre prohibition de l'inceste et interdit alimentaire". Si la continuité entre la consommation de chair et la consom­mation de l'acte sexuel est si claire, on peut soupçonner que le fait n'est pas sans rapport avec l'ambivalence humaine vis-à-vis de la viande. Comme souvent en matière de sexualité, la prohi­bition et la répulsion pourraient être à la mesure de l'attirance et de sa dénégation.</text:p>
      <text:h text:style-name="Heading_20_3" text:outline-level="3">ANIMALITÉ ET PARTAGE</text:h>
      <text:p text:style-name="P1">Pour manger de la viande, il faut procéder à un partage. Et le par­tage de la viande est un acte fondamental, sinon fondateur, de la vie sociale. Il revêt un caractère vital, pour des raisons biolo­giques et sociales à la fois ; mais il a une autre caractéristique : partager la viande, c'est aussi partager la responsabilité de la mise à mort et, en somme, la recycler symboliquement, la trans­former en lien social.</text:p>
      <text:p text:style-name="P1"><text:span text:style-name="T1">Dans les groupes de chasseurs-collecteurs, le partage est organisé par des règles souvent complexes qui semblent aboutir à assurer une répartition assez large des protéines animales dans le grou­pe. Dans la Grèce antique, toute alimentation carnée impliquait un sacrifice rituel qui réglait le partage entre les dieux et les humains d'une part, entre les hommes d'autre part. L'animal sacrifié était ensuite découpé et consommé au cours d'un ban­quet rituel où chacun recevait une part de viande conforme à son </text:span>statut dans la cité : la part de viande était très littéralement l'in­carnation de son statut politique et social. A contrario, le refus de manger de la viande revenait, comme l'a montré Détienne à propos des sectes végétariennes, à refuser l'ordre social de la cité-État grecque. <text:s text:c="76"/></text:p>
      <text:p text:style-name="P1">Ainsi le partage, qu'il s'agisse de viande chassée ou immolée, symbolise et garantit l'ordre social : du même coup, comme le montre Vernant, il marque clairement la frontière entre l'homme et l'animal. Il affirme l'humanité de l'homme et ce qui distingue celui-ci du monde sauvage et de l'animalité, des êtres qui ne «cuisinent» pas, qui mangent la viande crue et, surtout, qui ne partagent p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1-08T07:51:21</meta:creation-date>
    <dc:date>2007-12-15T23:12:20</dc:date>
    <dc:language>fr-CH</dc:language>
    <meta:editing-cycles>3</meta:editing-cycles>
    <meta:editing-duration>PT23M11S</meta:editing-duration>
    <meta:user-defined meta:name="Info 1"/>
    <meta:user-defined meta:name="Info 2"/>
    <meta:user-defined meta:name="Info 3"/>
    <meta:user-defined meta:name="Info 4"/>
    <meta:document-statistic meta:table-count="0" meta:image-count="0" meta:object-count="0" meta:page-count="4" meta:paragraph-count="18" meta:word-count="2727" meta:character-count="17786"/>
  </office:meta>
</office:document-meta>
</file>