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face style:name="Arial" svg:font-family="Arial" style:font-family-generic="swiss"/>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Times New Roman" fo:font-size="10pt" fo:language="fr" fo:country="FR" style:font-name-asian="Times New Roman" style:font-size-asian="10pt" style:font-name-complex="Times New Roman" style:font-size-complex="10pt"/>
    </style:style>
    <style:style style:name="P2" style:family="paragraph" style:parent-style-name="Standard">
      <style:text-properties style:font-name="Times New Roman" fo:font-size="10pt" style:font-name-asian="Times New Roman" style:font-size-asian="10pt" style:font-name-complex="Times New Roman" style:font-size-complex="10pt"/>
    </style:style>
    <style:style style:name="P3" style:family="paragraph" style:parent-style-name="Standard">
      <style:paragraph-properties fo:text-align="center" style:justify-single-word="false"/>
      <style:text-properties style:font-name="Times New Roman" fo:font-size="10pt" fo:language="fr" fo:country="FR" fo:font-style="italic" style:font-name-asian="Times New Roman" style:font-size-asian="10pt" style:font-style-asian="italic" style:font-name-complex="Times New Roman" style:font-size-complex="10pt" style:font-style-complex="italic"/>
    </style:style>
    <style:style style:name="P4" style:family="paragraph" style:parent-style-name="Standard">
      <style:paragraph-properties fo:text-align="center" style:justify-single-word="false"/>
      <style:text-properties style:font-name="Times New Roman" fo:font-size="10pt" fo:language="fr" fo:country="FR" style:font-name-asian="Times New Roman" style:font-size-asian="10pt" style:font-name-complex="Times New Roman" style:font-size-complex="10pt"/>
    </style:style>
    <style:style style:name="P5" style:family="paragraph" style:parent-style-name="Standard">
      <style:paragraph-properties>
        <style:tab-stops/>
      </style:paragraph-properties>
      <style:text-properties style:font-name="Times New Roman" fo:font-size="10pt" fo:language="fr" fo:country="FR" style:font-name-asian="Times New Roman" style:font-size-asian="10pt" style:font-size-complex="10pt"/>
    </style:style>
    <style:style style:name="P6" style:family="paragraph" style:parent-style-name="Standard">
      <style:text-properties fo:font-size="10.5pt" style:font-size-asian="10.5pt" style:font-size-complex="10.5pt"/>
    </style:style>
    <style:style style:name="P7" style:family="paragraph" style:parent-style-name="Standard" style:master-page-name="Standard">
      <style:text-properties fo:font-size="10.5pt" style:font-size-asian="10.5pt" style:font-size-complex="10.5pt"/>
    </style:style>
    <style:style style:name="T1" style:family="text">
      <style:text-properties fo:language="fr" fo:country="FR"/>
    </style:style>
    <style:style style:name="T2" style:family="text">
      <style:text-properties fo:language="en" fo:country="US"/>
    </style:style>
    <style:style style:name="T3" style:family="text">
      <style:text-properties style:use-window-font-color="true" style:font-name="Times New Roman" fo:font-size="10pt" fo:language="fr" fo:country="FR" style:font-name-asian="Times New Roman" style:font-size-asian="10pt" style:font-size-complex="10pt"/>
    </style:style>
    <style:style style:name="T4" style:family="text">
      <style:text-properties style:font-name-complex="Times New Roman"/>
    </style:style>
    <style:style style:name="T5" style:family="text">
      <style:text-properties style:font-name="Times New Roman" fo:font-size="10pt" fo:language="fr" fo:country="FR" style:font-name-asian="Times New Roman" style:font-size-asian="10pt" style:font-name-complex="Times New Roman" style:font-size-complex="10pt"/>
    </style:style>
    <style:style style:name="T6" style:family="text">
      <style:text-properties fo:font-size="10.5pt" style:font-size-asian="10.5pt" style:font-name-complex="Times New Roman" style:font-size-complex="10.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ollège Sismondi</text:p>
      <text:p text:style-name="P6">Cours d'OC – Une brève histoire des animaux</text:p>
      <text:p text:style-name="P5"><text:span text:style-name="T6">AC – 2007-2008</text:span></text:p>
      <text:h text:style-name="Heading_20_2" text:outline-level="2"><text:span text:style-name="T4">Lyonel Rossant - Valérie <text:s/>Villemin</text:span></text:h>
      <text:h text:style-name="Heading_20_2" text:outline-level="2">L'ANIMAL ET LE DÉVELOPPEMENT DE L'ENFANT</text:h>
      <text:p text:style-name="P4"/>
      <text:p text:style-name="P3">Pauline me parlait, croyant que je ne la comprenais pas; elle me contait</text:p>
      <text:p text:style-name="P3">ses petits chagrins, quelquefois elle pleurait. « Oh ! mon pauvre Cadichon,</text:p>
      <text:p text:style-name="P3">disait-elle, tu es un âne et tu ne peux pas comprendre; et pourtant tu es mon seul</text:p>
      <text:p text:style-name="P3">ami, car à toi seul je puis dire tout ce que je pense. Maman m'aime mais elle est</text:p>
      <text:p text:style-name="P3">jalouse; elle veut que je n'aime qu'elle; je ne connais personne de mon âge et je</text:p>
      <text:p text:style-name="P3">m'ennuie. » [...] Un âne a, tout comme les autres, un cœur pour aimer ses</text:p>
      <text:p text:style-name="P3">maîtres et pour souffrir de leurs mauvais traitements, une volonté pour se venger</text:p>
      <text:p text:style-name="P3">ou pour témoigner son affection ; il peut, grâce à ses maîtres, être heureux ou</text:p>
      <text:p text:style-name="P3">malheureux, être un ami ou un ennemi, tout pauvre âne qu'il est...</text:p>
      <text:p text:style-name="P3">Comtesse de Ségur, Mémoires d'un âne.</text:p>
      <text:h text:style-name="Heading_20_3" text:outline-level="3">LE <text:s text:c="2"/>NOURRISSON</text:h>
      <text:p text:style-name="P1">Pour le nourrisson, l'animal est inanimé et rien ne différen­cie l'animal vivant de l'ours en peluche. «Rien ne remplace dans la vie d'un enfant l'ours en peluche. La volupté tactile et le sentiment de sécurité procuré par le mou et le doux, le moelleux, définissent bien l'objet tran-sitionnel à mi-chemin entre la réalité et le fantasme (évocation du sein maternel)» (C. Marty).</text:p>
      <text:h text:style-name="Heading_20_3" text:outline-level="3">L'animal <text:s/>en <text:s/>peluche</text:h>
      <text:p text:style-name="P1"><text:span text:style-name="T5">Lorsqu'on ne peut ou ne veut pas donner au très jeune enfant un animal vivant, on lui offre un substitut, le jouet-animal. Les enfants égyptiens jouaient avec des éléphants en terre cuite. Le cheval-jouet fut très longtemps en vogue. L'origine du «Nounours», célèbre dans le monde entier, ne date que du début du siècle. Sa naissance anecdotique mérite d'être rapportée. Le président des États-Unis Théodore Roosevelt (dit «Teddy», 1858-1919) était un chasseur d'ours. En 1902, au cours d'une partie de chasse, il épargna un jeune ourson terrorisé. Un caricaturiste politique, Clyfford Berryman, croqua la scène d'un trait de crayon et toute la presse relata l'histoire qui inspira un perspica­ce marchand de jouets américain, Morris Michton, qui eut l'idée ingénieuse de confectionner un ourson dans un manteau de fourrure et sollicita l'autorisation de l'appeler «Teddy». À la même époque, en Allemagne, Margarete Steiff, jeune paralysée </text:span>qui fabriquait des animaux en feutre, eut l'idée de produire un ours avec de la peluche mohair et de l'appeler également «Teddy». En 1903, au salon de Leipzig, un Américain ébloui lui en commanda 3 000 exemplaires. Très rapidement, la vogue s'étendit et la confection industrielle de Teddy Bears prit un départ fulgurant dans le monde entier.</text:p>
      <text:p text:style-name="P1">Les critères de succès du « Nounours » ont été très étudiés par les industriels du jouet. S'il ne ressemble pas à un ours, mais à un autre animal (excepté au singe), il a peu de chance d'être choisi par l'enfant. Pour plaire, la couleur de l'ours en peluche n'a pas d'importance mais l'aspect humanoïde est indispensable. Sa taille doit être moyenne et ses bras articulés, ces critères corres­pondant au besoin d'embrassement et de possession de l'enfant. Plus l'ours est velu, plus il a de succès.</text:p>
      <text:p text:style-name="P2"><text:span text:style-name="T1">L'aspect sécurisant de l'ours en peluche a été démontré par de nombreux auteurs et s'étend bien au-delà du premier âge. C'est le premier compagnon, celui avec lequel on joue, le premier que l'on tente de dominer, celui auquel on fait ses confidences, sur lequel on transfère son agressivité, celui qui participe aux premières manifestations erotiques. La peluche joue le rôle de substitut quand la mère quitte le champ de vision de l'enfant. Les multiples ! réactions de transferts et d'identifications possibles rendent très </text:span><text:span text:style-name="T2">I </text:span><text:span text:style-name="T1">importante la présence de cet animal auprès de l'enfant. C'est l'ami total mais aussi un support aux jeux d'imitation puis d'imagina­tion. Une étude menée par un fabricant français a montré que l'en­fant possède en moyenne cinq peluches. L'ours représente 86 % des achats et reste l'animal en peluche favori des enfants de 3 ans. Le psychologue André Michelet s'est penché sur l'ours en peluche et pour lui, les raisons du choix de cet animal sont simples: «L'ours n'est pas une représentation exacte du planti­grade, mais plutôt une figure anthropomorphique symbolisant un être humain avec le moins de précision possible. Du fait même de cette imprécision, les rapports du tout-petit avec son j ours peuvent être plus ouverts, plus fantasmes que ceux noués j avec une poupée puisqu'il s'agit d'un support moins réalist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face style:name="Arial" svg:font-family="Arial" style:font-family-generic="swiss"/>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fo:font-size="12pt" fo:language="fr" fo:country="CH" style:font-name-asian="Arial" style:font-size-asian="12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1"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6cm" fo:page-height="29.693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11-08T08:18:05</meta:creation-date>
    <dc:date>2007-12-15T19:35:32</dc:date>
    <dc:language>fr-CH</dc:language>
    <meta:editing-cycles>2</meta:editing-cycles>
    <meta:editing-duration>PT4M34S</meta:editing-duration>
    <meta:user-defined meta:name="Info 1"/>
    <meta:user-defined meta:name="Info 2"/>
    <meta:user-defined meta:name="Info 3"/>
    <meta:user-defined meta:name="Info 4"/>
    <meta:document-statistic meta:table-count="0" meta:image-count="0" meta:object-count="0" meta:page-count="1" meta:paragraph-count="21" meta:word-count="729" meta:character-count="4421"/>
  </office:meta>
</office:document-meta>
</file>