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Heading_20_2"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MARGUERITE YOURCENAR</text:h>
      <text:p text:style-name="P2">Ni l'immémorial préjugé qui réserve la possession d'une âme aux seuls membres de l'espèce humaine, ni ce grossier orgueil qui fait de plus en plus de l'homme moderne ce parvenu de la natu­re, n'avaient jamais réussi à persuader Clément qu'un animal est moins digne que l'homme de la sollicitude de Dieu.</text:p>
      <text:p text:style-name="P1">Le prédateur roi, le bûcheron des bêtes et l'assassin des arbres, le trappeur ajustant ses rets où s'étranglent les oiseaux et ses pieux sur lesquels s'empalent les bêtes à fourrure; le traqueur qui guette les grandes migrations saisonnières pour se procurer la vian­de séchée de ses hivers ; l'homme loup, l'homme renard, l'homme cas­tor rassemblant en lui toutes les ingéniosités animales, celui dont la tradition rabbinique dit que la terre refusa à Dieu une poignée de sa boue pour lui donner forme et dont les contes arabes assurent que les animaux tremblèrent quand ils aperçurent ce vers nu. L'homme avec ses pouvoirs qui, de quelque manière qu'on les évalue, constitue une anomalie dans l'ensemble des choses, avec son don redoutable d'aller plus avant dans le bien et dans le mal que le reste des espèces vivantes connues de nous, avec son horrible et sublime faculté de choix.</text:p>
      <text:p text:style-name="P1">Soyons subversifs. Révoltons-nous contre l'ignorance, l'indifféren­ce, la cruauté, qui d'ailleurs ne s'exercent si souvent contre l'hom­me que parce qu'elles se sont fait la main sur les bêtes. Rappelons-nous, s'il faut toujours tout ramener à nous-mêmes, qu'il y aurait moins d'enfants martyrs s'il y avait moins d'animaux torturés, moins de wagons plombés amenant à la mort les victimes de quelconques dictatures, si nous n'avions pris l'habitude des fourgons où es bêtes agonisent sans nourriture et sans eau en attendant l'abatt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8T07:35:37</meta:creation-date>
    <dc:date>2007-12-16T23:11:48</dc:date>
    <dc:language>fr-CH</dc:language>
    <meta:editing-cycles>2</meta:editing-cycles>
    <meta:editing-duration>PT3M48S</meta:editing-duration>
    <meta:user-defined meta:name="Info 1"/>
    <meta:user-defined meta:name="Info 2"/>
    <meta:user-defined meta:name="Info 3"/>
    <meta:user-defined meta:name="Info 4"/>
    <meta:document-statistic meta:table-count="0" meta:image-count="0" meta:object-count="0" meta:page-count="1" meta:paragraph-count="4" meta:word-count="281" meta:character-count="1745"/>
  </office:meta>
</office:document-meta>
</file>