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>
        <style:tab-stops/>
      </style:paragraph-properties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n a commencé par couper l'homme de la nature, et par le constituer en règne souverain; on a cru ainsi effacer son carac­tère le plus irrécusable, à savoir qu'il est d'abord un être vivant. Et, en restant aveugle à cette propriété commune, on a donné champ libre à tous les abus. Jamais mieux qu'au terme des quatre derniers siècles de son histoire, l'homme occidental ne put-il comprendre qu'en s'arrogeant le droit de séparer radicalement l'humanité de l'animalité, en accordant à l'une tout ce qu'il retirait à l'autre, il ouvrait un cycle maudit, et que la même frontière, constamment reculée, servirait à écarter des hommes d'autres hommes, et à revendiquer, au profit de minorités toujours plus restreintes, le privilège d'un humanisme cor­rompu aussitôt né pour avoir emprunté à l'amour-propre son principe et sa notion.</text:p>
      <text:p text:style-name="P2"/>
      <text:p text:style-name="P3">Claude Lévi-Strauss, <text:span text:style-name="T1">Anthropologie structurale</text:span>, 19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6cm" fo:page-height="29.693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11-08T07:41:21</meta:creation-date>
    <dc:date>2007-12-16T16:52:27</dc:date>
    <dc:language>fr-CH</dc:language>
    <meta:editing-cycles>3</meta:editing-cycles>
    <meta:editing-duration>PT3H30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41" meta:character-count="879"/>
  </office:meta>
</office:document-meta>
</file>