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Heading_20_2" style:master-page-name="Standard"/>
    <style:style style:name="P3"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T1" style:family="text">
      <style:text-properties fo:language="fr" fo:country="FR"/>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style:font-name="Times New Roman" fo:font-size="10pt" fo:language="fr" fo:country="FR" style:font-name-asian="Times New Roman" style:font-size-asian="10pt" style:font-name-complex="Times New Roman" style:font-size-complex="10pt"/>
    </style:style>
    <style:style style:name="T5" style:family="text">
      <style:text-properties style:font-name="Times New Roman" fo:font-size="10pt" fo:language="en" fo:country="US"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Michel FOUCAULT, <text:line-break/>Histoire de la folie (extraits)</text:h>
      <text:p text:style-name="P3">Quelle est donc cette puissance de fascination qui, à cette époque, s'exerce à travers les images de la folie? D'abord l'homme découvre, dans ces figures fantastiques, comme un des secrets et une des vocations de sa nature. Dans la pensée du Moyen Âge, les légions des animaux, nommés une fois pour toutes par Adam, portaient symboliquement les valeurs de l'hu­manité. Mais au début de la Renaissance, les rapports avec l'animalité se renversent; la bête se libère; elle échappe au monde de la légende et de l'illustration morale pour acquérir un fantastique qui lui est propre. Et par un étonnant renversement, c'est l'animal, maintenant, qui va guetter l'homme, s'emparer de lui et le révéler à sa propre vérité. Les animaux impossibles, issus d'une imagination en folie, sont devenus la secrète nature de l'homme; et lorsqu'au dernier jour, l'homme de péché apparaît dans sa nudité hideuse, on s'aperçoit qu'il a la figure monstrueuse d'un animal délirant: ce sont ces chats-huants dont les corps de crapauds se mêlent dans <text:span text:style-name="T3">L'Enfer</text:span> de Thierry Bouts à la nudité des damnés; ce sont, à la façon de Stefan Lochner, des insectes ailés, à tête de chats, des sphinx aux élytres de hannetons, des oiseaux dont les ailes sont inquiétantes et avides comme des mains ; c'est la grande bête de proie aux doigts noueux qui figure sur la <text:span text:style-name="T3">Tentation</text:span> de Grunewald. L'animalité a échappé à la domestication par les valeurs et les symboles humains; et si c'est elle maintenant qui fascine l'homme par son désordre, sa fureur, sa richesse de monstrueuses impossibili­tés, c'est elle qui dévoile la sombre rage, la folie infertile qui est au cœur des hommes. [...] <text:s text:c="82"/></text:p>
      <text:p text:style-name="P3"/>
      <text:p text:style-name="P4"><text:span text:style-name="T4">[...] À Bethnal Green, une femme était sujette à de violentes crises d'excitation : on la plaçait alors dans une étable à porcs, pieds et poings liés; la crise passée, on l'attachait sur son lit, protégée seulement par une couverture; quand on l'autorisait à faire quelques pas, on ajustait entre ses jambes une barre de fer, fixée par des anneaux aux chevilles et rattachée à des menottes par une courte chaîne. Samuel Tuke, dans son Rapport sur la situation des aliénés indigents, donne le détail d'un laborieux système qui avait été installé à Bethléem, pour contenir un fou réputé furieux: il était attaché par une longue chaîne qui traversait la muraille, et permettait ainsi au gardien de le diriger, de le tenir pour ainsi dire en laisse de l'extérieur; au cou, on lui avait mis un anneau de fer qui, par une courte chaîne, était relié à un autre anneau ; celui-ci glis­sait le long d'une grosse barre de fer verticale fixée, par ses deux extré­mités, au plancher et au plafond de la cellule. Lorsqu'on se mit à réformer Bethléem, on trouva un homme qui pendant douze ans avait vécu dans cette cellule soumis à ce système de contrainte. Lorsqu'elles atteignent ce paroxysme dans la violence, il devient clair que ces pratiques ne sont plus animées par la conscience d'une puni­tion à exercer, non plus que par le devoir de corriger. L'idée d'une «rési­piscence» est étrangère totalement à ce régime. Mais c'est une sorte d'image de l'animalité qui hante alors les hospices. La folie emprunte son visage au masque de la bête. Ceux qu'on enchaîne aux murs des cellules, ce ne sont pas tellement des hommes à la raison égarée, mais des bêtes en proie à une rage naturelle: comme si, à sa pointe extrê­me, la folie, libérée de cette déraison morale où ses formes les plus atténuées sont encloses, venait à rejoindre, par un coup de force, la vio­lence immédiate de l'animalité. Ce modèle de l'animalité s'impose dans les asiles et leur donne leur aspect de cage et de ménagerie. Coguel décrit la Salpêtrière à la fin du XVIe siècle: « Les folles atteintes d'accès de fureur sont enchaînées comme des chiens à la porte de leur loge, et séparées des gardiennes et des visiteurs par un long couloir défendu par une grille de fer; on leur passe à travers cette grille leur nourriture et leur paille, sur laquelle elles couchent; au moyen de râteaux, on reti­re une partie des malpropretés qui les entourent. » À l'hôpital de Nantes, la ménagerie a l'allure de cages individuelles pour bêtes féroces. Jamais Esquirol n'avait vu «un tel luxe de serrures, de verrous, de barres de fer pour raffermir les portes des cachots... De petites ouvertures pratiquées à côté de la porte étaient garnies de barres de fer et de volets. Tout près de cette ouverture, il appendait une chaîne scel­lée au mur et portant à son autre extrémité un vase en fonte ressem­blant assez bien à un sabot dans lequel les aliments étaient déposés et passés à travers les barreaux des ouvertures». Lorsque Fodéré arrive à l'hôpital de Strasbourg, en 1814, il trouve installée, avec beaucoup de soin et d'habileté, une sorte d'étable humaine: «Pour les fous impor­tuns et qui se salissent», on a imaginé d'établir, à l'extrémité des grandes salles «des espèces de cages, ou armoires en planches qui peuvent tout au plus contenir un homme de moyenne longueur». Ces cages ont un plancher à claire-voie, qui ne repose pas directement sur le sol, mais se trouve un peu surélevé d'une quinzaine de centimètres. Sur ces lattes, on a jeté un peu de paille «sur laquelle couche l'insen­sé, nu ou demi-nu, où il prend ses repas et où il rend ses ordures... ». On a là, bien entendu, tout un système de sécurité contre la violence des aliénés et le déchaînement de leur fureur. Ce déchaînement est réfléchi d'abord comme péril social. Mais ce qui est important surtout, c'est qu'il est imaginé sous les espèces d'une liberté animale. Ce fait </text:span><text:span text:style-name="T1">négatif que «le fou n'est pas traité comme un être humain» a un conte­nu très positif; cette inhumaine indifférence a en réalité valeur de han­tise: elle s'enracine dans les vieilles peurs qui, depuis l'Antiquité, depuis le Moyen Âge surtout, ont donné au monde animal sa familière étrangeté, ses merveilles menaçantes, et tout son poids de sourde inquiétude. Pourtant cette peur animale, qui accompagne, avec tout son paysage imaginaire, la perception de la folie, n'a plus tout à fait le même sens que deux ou trois siècles plus tôt: la métamorphose ani­male n'est plus le signe visible des puissances infernales, ni le résultat d'une alchimie diabolique de la déraison. L'animal en l'homme n'a plus valeur d'indice pour un au-delà; il est devenu sa folie, sans rapport à rien d'autre qu'à elle-même: sa folie à l'état de nature. L'animalité qui fait rage dans la folie dépossède l'homme de ce qu'il peut y avoir d'humain en lui ; mais non pour le livrer à d'autres puissances, pour l'établir seulement au degré zéro de sa propre nature. La folie, dans ses formes ultimes, c'est pour le classicisme, l'homme en rapport immédiat avec son animalité, sans autre référence, ni aucun recours. </text:span></text:p>
      <text:p text:style-name="P4"><text:span text:style-name="T4">1° II viendra un jour où cette présence de l'animalité dans la folie sera considérée, dans une perspective évolutionniste, comme le signe — bien plus, comme l'essence même — de la maladie. À l'époque classique, au contraire, elle manifeste avec un singulier éclat le fait juste­ment que le fou n'est pas un malade. L'animalité, en effet, protège le . fou contre tout ce qu'il peut y avoir de fragile, de précaire, de maladif en l'homme. La solidité animale de la folie, et cette épaisseur qu'elle emprunte au monde aveugle de la bête, endurcit le fou contre la faim, la chaleur, le froid, la douleur. Il est notoire, jusqu'à la fin du XVIIIe siècle, que les fous peuvent supporter indéfiniment les misères de l'existen­ce. Il est inutile de les protéger; on n'a ni à les couvrir, ni à les chauffer. Lorsqu'en 1811, Samuel Tuke visite un workhouse des comtés du Sud, il voit des cellules où le jour arrive par des lucarnes grillagées qu'on a pratiquées dans les portes. Toutes les femmes étaient entièrement nues. Or, « la température était extrêmement rigoureuse, et la veille au soir, le thermomètre avait marqué 18° de froid. L'une de ces infortu­nées était couchée sur un peu de paille, sans couverture». Cette apti­tude des aliénés à supporter, comme les animaux, les pires intempéries, sera encore pour un Pinel un dogme médical; il admirera toujours «la constance et la facilité avec laquelle certains aliénés de l'un et l'autre sexe supportent le froid le plus rigoureux et le plus prolongé. Au mois de Nivôse de l'An </text:span><text:span text:style-name="T5">III, </text:span><text:span text:style-name="T4">durant certains jours où le thermomètre indiquait 10, 11 et jusqu'à 16° au-dessous de la glace, un aliéné de l'hospice de Bicêtre ne pouvait garder sa couverture de laine, et il restait </text:span><text:span text:style-name="T1">assis sur le parquet glacé de sa loge. Le matin, on ouvrait à peine sa porte qu'on le voyait courir en chemise dans l'intérieur des cours, prendre la glace et la neige à poignée, l'appliquer sur la poitrine et la laisser fondre avec une sorte de délectation». La folie par tout ce qu'el­le peut comporter de férocité animale préserve l'homme des dangers de la maladie ; elle le fait accéder à une invulnérabilité, semblable à celle que la nature, dans sa prévoyance, a ménagée aux animaux. Curieusement, le trouble de la raison restitue le fou à la bonté immé­diate de la nature, par les voies du retour à l'animalité. </text:span></text:p>
      <text:p text:style-name="P4"><text:span text:style-name="T1">2° C'est pourquoi, à ce point extrême, la folie relève, moins que jamais, de la médecine; elle ne peut pas appartenir davantage au domaine de la correction. Animalité déchaînée, on ne peut la maîtriser que par le dres­sage et l'abêtissement. Le thème du fou-animal a été réalisé effective­ment au XVIIIe siècle, dans la pédagogie qu'on a parfois tenté d'imposer aux aliénés. Pinel cite le cas d'un «établissement monastique très renommé, dans une des parties méridionales de la France» où l'insensé extravagant se voyait intimer «l'ordre précis de changer»; refusait-il de se coucher ou de manger, on «le prévenait que son obstination dans ses écarts serait punie le lendemain de dix coups de nerf de bœuf». En revanche, s'il était soumis et docile, on lui faisait «prendre ses repas au réfectoire, à côté de l'instituteur», mais à la moindre faute, il en était à l'instant averti par «un coup de baguette frappé durement sur ses doigts». Ainsi, par une curieuse dialectique, dont le mouvement explique toutes ces pratiques «inhumaines», de l'internement, la libre animalité de la folie n'est maîtrisée que par ce dressage dont le sens n'est pas d'élever le bestial vers l'humain, mais de restituer l'homme à ce qu'il peut avoir de purement animal. La folie dévoile un secret d'ani­malité qui est sa vérité, et dans lequel, en quelque sorte, elle se résorbe. Vers le milieu du XVIIIe siècle, un fermier du nord de l'Ecosse eut son heure de célébrité. On lui prêtait l'art de guérir la manie. Pinel note en passant que ce Gregory avait une stature d'Hercule; «sa méthode consistait à livrer les aliénés aux travaux les plus pénibles de la culture, à employer les uns à titre de bêtes de somme, les autres comme domes­tiques, à les réduire enfin à l'obéissance par une volée de coups au moindre acte de révolte». Dans la réduction à l'animalité, la folie trouve à la fois sa vérité et sa guérison: lorsque le fou est devenu une bête, cette présence de l'animal en l'homme qui faisait le scandale de la folie s'est effacée : non que, l'animal se soit tu, mais l'homme lui-même s'est aboli. Dans l'être humain devenu bête de somme, l'absence de raison suit la sagesse et son ordre: la folie est guérie alors puisqu'elle est alié­née en quelque chose qui n'est rien d'autre que sa vérité.</text:span></text:p>
      <text:p text:style-name="P1">3° Un moment viendra où, de cette animalité de la folie, on déduira l'idée d'une psychologie mécaniste, et le thème qu'on peut référer les formes de la folie aux grandes structures de la vie animale. Mais aux XVIIe et XVIIIe siècles, l'animalité qui prête son visage à la folie ne prescrit en aucune manière une allure déterministe à ses phénomènes. Au contraire, elle la place dans un espace d'imprévisible liberté où se déchaîne la fureur; si le déterminisme peut avoir prise sur elle, c'est sous la forme de la contrainte, de la punition et du dressage. Par le biais de l'animalité, la folie ne rejoint pas les grandes lois de la nature et de la vie, mais plutôt les mille formes d'un Bestiaire. À la différence pour­tant de celui que parcourait le Moyen Âge, et qui racontait, à travers tant de visages symboliques, les métamorphoses du mal, celui-ci est un Bestiaire abstrait; le mal n'y prend plus son corps fantastique; en lui on appréhende seulement la forme la plus extrême, la vérité sans contenu de la bête. Il est libéré de tout ce qui pouvait faire sa richesse de faune imaginaire pour conserver un pouvoir général de menace: le sourd danger d'une animalité qui veille et qui, d'un coup, dénoue la rai­son dans la violence, et la vérité dans la fureur de l'insensé. Malgré l'ef­fort contemporain pour constituer une zoologie positive, cette hantise d'une animalité perçue comme l'espace naturel de la folie n'a pas cessé de peupler l'enfer de l'âge classique. C'est elle qui constitue l'élément imaginaire d'où sont nées toutes les pratiques de l'internement et les aspects les plus étranges de sa sauvagerie.</text:p>
      <text:p text:style-name="P1"><text:span text:style-name="T4">Au Moyen Âge, avant les débuts du mouvement franciscain, et long­temps sans doute après lui et malgré lui, le rapport de l'être humain à l'animalité fut celui, imaginaire, de l'homme aux puissances souterraines du mal. À notre époque, l'homme réfléchit ce rapport dans la forme d'une positivité naturelle: à la fois hiérarchie, ordonnance et évolution. Mais le passage du premier type de rapport au second s'est fait juste­ment à l'époque classique, lorsque l'animalité a été perçue encore comme négativité, mais naturelle: c'est-à-dire au moment où l'homme n'a plus éprouvé son rapport à l'animal que dans le péril absolu d'une folie qui abolit la nature de l'homme dans une indifférenciation naturelle, Cette manière de concevoir la folie est la preuve que même au XVIIIe siècle le rapport de la nature humaine n'était ni simple ni immédiat — et qu'il passait par les formes de la négativité la plus rigoureuse. Il a été sans doute essentiel à la culture occidentale de lier comme elle l'a fait sa perception de la folie aux formes imaginaires du rapport de l'homme à l'animal. D'entrée de jeu, elle n'a pas posé pour évident que l'animal participait à la plénitude de la nature, à sa sagesse et à son ordre: cette idée a été tardive et demeurera longtemps à la surface de </text:span>la culture; peut-être n'a-t-elle pas encore pénétré bien profondément dans les espaces souterrains de l'imagination. En fait pour qui veut bien ouvrir les yeux sur eux, il devient vite assez clair que l'animal appartient plutôt à la contre-nature, à une négativité qui menace l'ordre et met en péril, par sa fureur, la sagesse positive de la nature. L'œuvre de Lautréamont en porte témoignage. Que l'homme occidental ait vécu pendant deux mille ans sur sa définition d'animal raisonnable — pour­quoi cela signifierait-il nécessairement qu'il ait reconnu la possibilité d'un ordre commun à la raison et à l'animalité? Pourquoi faudrait-il qu'il ait désigné en cette définition la manière dont il s'insère dans la positivité naturelle? Et indépendamment de ce qu'Aristote a voulu dire réel­lement, ne peut-on pas gager que cet «animal raisonnable» a désigné longtemps pour le monde occidental la manière dont la liberté de la rai­son prenait son mouvement dans l'espace d'une déraison déchaînée et s'arrachait à lui au point d'en former le terme contradictoire ? À partir du moment où la philosophie est devenue anthropologie, et où l'homme a voulu se reconnaître dans une plénitude naturelle, l'animal a perdu son pouvoir de négativité, pour constituer entre le déterminisme de la natu­re et la raison de l'homme, la forme positive d'une évolution. La for­mule de l'animal raisonnable a totalement changé de sens: la déraison qu'elle indiquait à l'origine de toute raison possible a entièrement dis­paru. Dès lors, la folie dut obéir au déterminisme de l'homme reconnu comme être naturel dans son animalité même. À l'âge classique, s'il est vrai que l'analyse scientifique et médicale de la folie, comme nous le verrons plus loin, cherche bien à l'inscrire dans ce mécanisme naturel, les pratiques réelles qui concernent les insensés témoignent suffisam­ment que la folie était prise encore dans la violence contre-nature de l'animalité. [...]</text:p>
      <text:p text:style-name="P1"><text:span text:style-name="T4">On comprend pourquoi le scandale de la folie peut être exalté, quand celui des autres formes de la déraison est caché avec tant de soin. Celui-ci ne comporte que l'exemple contagieux de la faute et de l'immortalité; celui-là indique aux hommes jusqu'à quel voisinage de l'animalité leur chute a pu les entraîner; et en même temps jusqu'où a pu s'infléchir la complaisance divine lorsqu'elle a consenti à sauver l'homme. Pour le christianisme de la Renaissance, toute la valeur d'enseignement de la déraison et de ses scandales était dans la folie de l'Incarnation d'un dieu fait homme; pour le classicisme, l'incarnation n'est plus folie; mais ce qui est folie, c'est cette incarnation de l'homme dans la bête, qui est, en tant que point dernier de la chute, le signe le plus manifeste de sa cul­pabilité; et, en tant qu'objet ultime de la complaisance divine, le symbo</text:span>le de l'universel pardon et de l'innocence retrouvée. Désormais, toutes ; les leçons de la folie, et la force de son enseignement, il faudra les cher­cher dans cette région obscure, aux confins inférieurs de l'humanité, là où l'homme s'articule avec la nature, et où il est tout ensemble déchéan­ce ultime, et absolue innocence. La sollicitude de l'Église pour les insen­sés, pendant la période classique, telle que la symbolisent saint Vincent de Paul et sa Congrégation, ou les Frères de la Charité, tous ces ordres religieux penchés sur la folie, et la montrant au monde, n'indiquent-ils pas que l'Église trouvait en elle un enseignement difficile, mais essen­tiel: la coupable innocence de l'animal en l'homme? C'est cette leçon qui devait être lue et comprise dans ces spectacles où on exaltait dans le fou la rage de la bête humaine. Paradoxalement, cette conscience chrétienne de l'animalité prépare le moment où la folie sera traitée comme un fait de nature; on oubliera vite alors ce que signifiait cette «nature» pour la pensée classique: non le domaine toujours ouvert d'une analyse objective, mais cette région où naît pour l'être humain le scandale toujours possible d'une folie qui est à la fois sa vérité ultime et la forme de son abolition. [...]</text:p>
      <text:p text:style-name="P1">Lentement, et dans un style encore très dispersé, le XVIIIe siècle consti­tue, autour de la conscience qu'il prend de la folie et de sa menaçante augmentation, tout un ordre nouveau de concepts. Dans le paysage de déraison où le XVIIe siècle l'avait placée, la folie cachait un sens et une origine obscurément moraux ; son secret l'apparentait à la faute et l'ani­malité dont on percevait en elle l'imminence ne la rendait pas, paradoxalement, plus innocente. Dans la seconde moitié du XVIIIe siècle, elle ne sera plus reconnue dans ce qui rapproche l'homme d'une déchéan­ce immémoriale, ou d'une animalité indéfiniment présente ; on la situe au contraire dans ces distances que l'homme prend à l'égard de lui-même, de son monde, de tout ce qui s'offre à lui dans l'immédiateté de la nature ; la folie devient possible dans ce milieu où s'altèrent les rapports de l'homme avec le sensible, avec le temps, avec autrui; elle est possible par tout ce qui, dans la vie et le devenir de l'homme, est rupture avec l'immédiat. Elle n'est plus de l'ordre de la nature ni de la chute, mais d'un ordre nouveau, où on commence à pressentir l'histoi­re, et où se forment, dans une obscure parenté originaire, « l'aliéna­tion » des médecins et « l'aliénation » des philosophes — deux figures où l'homme altère de toute façon sa vérité, mais entre lesquelles le XIXe siècle, après Hegel, eut tôt fait de perdre toute trace de ressemblance.</text:p>
      <text:p text:style-name="P1">i <text:s text:c="106"/>5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2:08:08</meta:creation-date>
    <dc:date>2007-12-16T11:20:15</dc:date>
    <dc:language>fr-CH</dc:language>
    <meta:editing-cycles>5</meta:editing-cycles>
    <meta:editing-duration>PT29M58S</meta:editing-duration>
    <meta:user-defined meta:name="Info 1"/>
    <meta:user-defined meta:name="Info 2"/>
    <meta:user-defined meta:name="Info 3"/>
    <meta:user-defined meta:name="Info 4"/>
    <meta:document-statistic meta:table-count="0" meta:image-count="0" meta:object-count="0" meta:page-count="4" meta:paragraph-count="10" meta:word-count="3316" meta:character-count="19993"/>
  </office:meta>
</office:document-meta>
</file>