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Heading_20_2" style:master-page-name="Standard"/>
    <style:style style:name="P4" style:family="paragraph" style:parent-style-name="Standard">
      <style:text-properties fo:font-size="10pt" fo:language="fr" fo:country="FR" style:font-size-asian="10pt" style:font-size-complex="10pt"/>
    </style:style>
    <style:style style:name="P5" style:family="paragraph" style:parent-style-name="Standard">
      <style:text-properties fo:font-size="10pt" style:font-size-asian="10pt" style:font-size-complex="10pt"/>
    </style:style>
    <style:style style:name="T1" style:family="text">
      <style:text-properties fo:language="en" fo:country="US"/>
    </style:style>
    <style:style style:name="T2" style:family="text">
      <style:text-properties fo:language="fr" fo:country="FR"/>
    </style:style>
    <style:style style:name="T3" style:family="text">
      <style:text-properties fo:font-size="10pt" fo:language="fr" fo:country="FR" style:font-size-asian="10pt" style:font-size-complex="10pt"/>
    </style:style>
    <style:style style:name="T4" style:family="text">
      <style:text-properties fo:font-size="10pt" fo:language="en" fo:country="US" style:font-size-asian="10pt" style:font-size-complex="10pt"/>
    </style:style>
    <style:style style:name="T5" style:family="text">
      <style:text-properties fo:font-size="14pt" fo:language="fr" fo:country="FR" style:font-size-asian="14pt" style:font-size-complex="14pt"/>
    </style:style>
    <style:style style:name="T6"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Jean-Pierre Digard<text:line-break/><text:span text:style-name="T5">LA COMPAGNIE DE L'ANIMAL</text:span></text:h>
      <text:h text:style-name="Heading_20_3" text:outline-level="3">L'APPRIVOISEMENT PRIMITIF</text:h>
      <text:p text:style-name="P1">La compagnie de l'animal - la tendance des hommes à s'en­tourer d'animaux sans motif économique ou utilitaire pré­cis - est bien connue des Occidentaux de cette fin de siècle : chacun de nous possède un chien, un chat, un cochon d'Inde ou un canari, ou connaît ceux d'un proche ou d'un voisin. Cette prolifération des animaux familiers, où les uns voient un progrès et les autres une tare de la société moderne, n'est en fait ni récente ni cantonnée à l'Occident.</text:p>
      <text:p text:style-name="P1"><text:span text:style-name="T3">Nombreuses sont en effet les sociétés - Indiens d'Amazonie, Aborigènes d'Australie, Papous de Nouvelle-Guinée, Bushmen et Pygmées d'Afrique, Eskimos, peuples sibériens, Aïnous du Japon - qui raffolent des petits d'animaux sauvages - suidés, petits cervidés, oursons, paresseux, singes, rongeurs, lézards, oiseaux divers - que les chasseurs rapportent vivants au village ou au campement pour les confier aux femmes. Celles-ci les cajolent, les nourrissent comme leurs propres enfants, au sein ou avec des aliments prémastiqués, et se lamentent s'il leur arrive quelque accident. En retour, ces animaux s'apprivoisent remarquable­ment et suivent partout leurs mères d'adoption. Dans ces sociétés de chasseurs-cueilleurs ou pratiquant une agriculture limitée à des jardins ou à des essarts, «le monde animal est conçu à l'image du monde humain, c'est un monde hiérarchisé». Par exemple, les Achuar, Jivaros de haute Amazonie, se représentent la nature à l'image de leur propre société : les animaux de la forêt sont pour eux des parents, des alliés ou des ennemis, qu'il leur faut, à l'instar de leurs parte­naires humains habituels, séduire, contraindre ou écarter. Loin de ne constituer qu'un reflet naïf et illusoire de la réalité, cette socialisation de la nature « influence les choix techniques des achuar et, sans doute même, leur devenir historique». Plus particulièrement avec les animaux qui constituent leur gibier, les chasseurs-cueilleurs entretiennent «un rapport fondé sur l'échange de bons procédés». Ces sociétés vivent en effet dans la crainte permanente que les animaux, avertis par leurs congénères des sévices qui les attendent, ne s'organisent pour échapper aux chasseurs ou pour les attaquer, réduisant ainsi les humains à la famine. De multiples précautions sont donc prises Pour empêcher les proies d'identifier leurs agresseurs ou de se, venger d'eux : c'est ainsi que les chasseurs sibériens glissaient le nom des Russes à l'oreille du loup abattu afin de détourner son agressivité ou coupaient le museau de l'ours pour qu'il ne les </text:span>reconnaisse pas. Des rites complexes sont scrupuleusement observés afin que les gibiers ne se formalisent pas des traite­ments qu'ils subissent : on présente des excuses et des friandises aux proies, leurs restes sont manipulés avec déférence. Enfin, des fêtes de réconciliation entre les hommes et les animaux sont organisées.</text:p>
      <text:p text:style-name="P1">Situé dans ce contexte, l'apprivoisement d'animaux isolés enle­vés à la vie sauvage par les chasseurs-cueilleurs revêt tout son sens. Chez les Indiens d'Amazonie, cet apprivoisement attentif et affectueux - fait exclusif des femmes - représente une contre­partie, une réparation des méfaits dont les hommes se rendent coupables envers le gibier en le chassant. Cette contrepartie n'a évidemment de valeur que si les animaux ainsi maternés ne sont jamais ni tués ni mangés. Semblable interdiction est justifiée et manifestée par l'insertion des animaux familiers dans un systè­me de parenté classificatoire et métaphorique complexe. Ils font partie de la famille et consommer leur chair serait assimilé à un acte d'anthropophagie. Apprivoisement et chasse apparaissent, en fin de compte, comme deux aspects complémentaires d'un même phénomène.</text:p>
      <text:p text:style-name="P2"><text:span text:style-name="T3">Cet apprivoisement n'est cependant pas contradictoire avec toute domestication. La situation du chien dans nombre de sociétés amérindiennes (il était le seul animal domestique précolom­bien), en est la preuve. Cet animal est lui aussi assimilé à la société humaine mais d'une manière toute différente. En tant qu'auxiliaire de chasse, il appartient au monde masculin. Vivant par ailleurs dans la promiscuité sexuelle avec ses congénères, le chien pratique l'inceste : il incarne donc la transgression voire l'inversion de la norme6. L'animal domestique qu'est le chien se distingue donc doublement des animaux apprivoisés. Cela explique en particulier que la consommation du premier, à la différence de celle des seconds, soit considérée comme licite par </text:span><text:span text:style-name="T2">de nombreuses sociétés américaines, africaines et océaniennes.</text:span></text:p>
      <text:p text:style-name="P1"><text:span text:style-name="T3">|L'apprivoisement d'animaux isolés, enlevés à la vie sauvage à des fins ludiques, pourrait être à l'origine des premières domes­tications, notamment de celles du chien et du porc7. On sait en effet que, boucherie exceptée, l'exploitation des produits et ser­vices qui justifie aujourd'hui le maintien de nombre d'animaux </text:span>en état de domesticité était inimaginable lorsque ces animaux n'existaient encore qu'à l'état sauvage.</text:p>
      <text:h text:style-name="Heading_20_3" text:outline-level="3"><text:span text:style-name="T2">AUX <text:s/>ORIGINES DU «PET</text:span><text:span text:style-name="T1">I</text:span><text:span text:style-name="T2">SHISM» MODERNE</text:span></text:h>
      <text:p text:style-name="P1"><text:span text:style-name="T3">Le goût pour les animaux familiers n'est pas non plus nouveau en Occident. Il est attesté dès l'Antiquité gréco-romaine avec une ampleur telle, si l'on en croit Elisabeth Badinter, que Jules César, à son retour des gaules, se serait écrié: «Les femmes romaines n'ont-elles donc plus comme autrefois des enfants à nourrir et à porter dans leurs bras ? Je ne vois partout que des chiens et des </text:span>singes. »</text:p>
      <text:p text:style-name="P1"><text:span text:style-name="T3">Dans l'Europe médiévale, presque tous les gens aisés possé­daient des animaux familiers : les plus prisés étaient les chiens -mais pas n'importe lesquels: lévriers ou épagneuls pour les hommes, bichons pour les dames -, ainsi que les animaux exo­tiques - surtout singes et perroquets - qui s'arrachèrent à prix d'or dès le XIIIe siècle, avant que leur mode, rapportée d'Amérique par les conquistadores, ne s'installe durablement. À l'instar de César, les prédicateurs anglais du XVIe siècle « se plaignaient de ce que des dames de la bonne société négligeaient leurs enfants, préférant embrasser un chiot ou un petit chien». À partir du XVIIIe siècle, cet engouement gagne peu à peu les classes moyennes en même temps qu'il s'étend à d'autres animaux, de taille et de prix plus modestes : canaris, chats. Au début du XIXe siècle, la prolifération des chiens était devenue une véritable engeance : «Dans les villes d'une grande étendue, dans ces foyers immenses de corruption, dans les capitales comme Paris, qu'est-ce que l'œil observateur du philosophe aperçoit à tout instant? Une effroyable multiplication de chiens [...]. Chaque ménage en nourrit un, quelquefois deux ou trois ; chaque rue en présente des centaines, isolés, affamés, dangereux, agacés sans cesse par des oisifs ou des enfants, excités à la fureur et au combat" ». Remontant à 1802, ce témoignage quelque peu grandiloquent permet néanmoins de mesurer le chemin qui sera parcouru au cours des décennies suivantes. En effet dans la deuxième moitié du xixe siècle, la situation devait être reprise en main, en partie grâce à des réglementations plus strictes - l'impôt sur les chiens a vu le jour en Angleterre en 1796 et en France en 1855 - mais surtout du fait de la création des associations de défense des ani</text:span>maux, qui canaliseront le mouvement tout en contribuant à son développement, jetant ainsi les bases du moderne <text:span text:style-name="T6">petishism</text:span>.</text:p>
      <text:h text:style-name="Heading_20_3" text:outline-level="3"><text:span text:style-name="T2">SYMBIOSE PASTORALE ET FET</text:span><text:span text:style-name="T1">I</text:span><text:span text:style-name="T2">CH</text:span><text:span text:style-name="T1">I</text:span><text:span text:style-name="T2">SAT</text:span><text:span text:style-name="T1">IO</text:span><text:span text:style-name="T2">N DU BÉTAIL</text:span></text:h>
      <text:p text:style-name="P1">Dans les campagnes, la nécessité de tirer sa subsistance de l'ex­ploitation économique des animaux a forcément limité les rela­tions affectueuses avec les bêtes. Celles-ci n'y ont pourtant pas été partout ni toujours logées à la même enseigne. Dans les sociétés de pasteurs nomades, le parallélisme entre famille et troupeau est une constante. Ce parallélisme, qui per­met d'ajuster en permanence le volume de la main-d'œuvre dis­ponible et la taille des troupeaux, répond à des nécessités économiques. Il est aussi une traduction culturelle de la symbio­se qui existe, chez les pasteurs, entre le monde animal et la société humaine. Ce parallélisme est si étroit, chez les Nuer du Soudan, qu'à chaque personne correspond, y compris au niveau des noms, un animal du troupeau, et que les bovins, comme les hommes, ont leurs généalogies. Chez les Peuls Wodaabe du Niger, il y a une correspondance presque exacte entre les lignages humains et les lignées de bovins ; les uns et les autres se constituent, se développent et disparaissent en même temps. Chez les Bakhtyâri d'Iran, enfin, le comportement des chiens dans les campements est comme calqué sur l'organisation triba­le de leurs maîtres : les animaux de chaque tente défendent âpre-ment leur territoire contre les occupants des tentes voisines; mais il suffit que survienne un étranger au campement pour que les chiens des différentes tentes oublient leurs querelles et fas­sent front, ensemble, contre l'intrus.</text:p>
      <text:p text:style-name="P1"><text:span text:style-name="T3">Un autre trait commun à nombre de sociétés pastorales réside dans le contraste, maintes fois observé, entre un certain égalita-risme interne et la violence de rapports sociaux externes. Or, toutes proportions gardées, cette violence s'étend aussi, et de manière assez uniforme, sur les animaux domestiques, car le moins que l'on puisse dire est que les nomades ne sont pas tendres avec le bétail. Les Comanches traitent leurs chevaux comme des bicyclettes, remarquait l'anthropologue américain Ralph Linton. Et les témoignages concordants sont légion. Il faut dire, à la décharge des pasteurs, que ceux-ci ont le plus souvent à gérer de très grands nombres d'animaux d'une même espèce </text:span>(dromadaires, chevaux, bovins, moutons ou rennes) sur d'im­menses étendues ; de ce fait, et sauf rares exceptions, le « mater­nage», si courant ailleurs, n'est pas de mise chez eux. Ce maltraitement relatif des animaux n'est nullement contradic­toire avec la survalorisation voire la fétichisation du bétail dans son ensemble, qui a parfois invité à qualifier l'élevage pastoral de «sentimental». Chez la plupart des pasteurs, en effet, le bétail est la source unique de biens et la base du fonctionnement de toute la société. Chez les pasteurs d'Afrique de l'Est, par exemple, le «fétichisme du bétail» est lié au pouvoir et au prestige social que la possession de bovins permet d'acquérir. Ailleurs, son idéa­lisation va de pair avec la ritualisation des déplacements pasto­raux qui caractérisent les nomades : les Touaregs font des cures salées, les pasteurs montagnards du Moyen-Orient gravissent les alpages qu'ils opposent au monde démoniaque des vallées.</text:p>
      <text:h text:style-name="Heading_20_3" text:outline-level="3">UN ÉLEVAGE SENTIMENTAL SÉLECTIF</text:h>
      <text:p text:style-name="P1"><text:span text:style-name="T3">Les sociétés agricoles sédentaires offrent un tableau bien diffé­rent. Leur trait le plus saillant, notamment en Europe occidenta­le, est que ces animaux domestiques sont hiérarchisés en plusieurs catégories distinctes et font chacune l'objet d'un traite­ment spécifique. C'est entre les animaux utilisés comme auxi­liaires, ou élevés individuellement aux abords immédiats de l'habitation (cheval, bœuf de travail, chien, porc) et ceux main­tenus en collectivités parfois restreintes (vaches, moutons) que s'observent les différences de perception et de traitement les plus frappantes. <text:s text:c="81"/>Animaux domestiques au sens étymologique du terme, les pre­miers «font partie de la société humaine». Le chien est un inti­me, qui suit partout son maître, même chez lui. Compagnon du travail de chaque jour, le cheval est logé dans une écurie atte­nante à la maison et fait l'objet de soins quotidiens, attentifs, affectueux même. En Bretagne, au XIXe siècle : « II arrivait [...] que la plus grande écuelle à figurer sur la table fût celle du cheval [...]. Du reste, la prééminence du grand valet, en certaines régions, venait du fait qu'il était responsable du cheval ou des chevaux15». Lorsque leur cheval meurt - on ne dit jamais d'un cheval qu'il «crève» - ou lorsqu'il doit être réformé, bien des paysans, encore aujourd'hui, n'éprouvent nulle honte à pleurer. </text:span>Et même si c'est à la boucherie qu'il finit, sa viande n'est, à la campagne, jamais consommée.</text:p>
      <text:p text:style-name="P1">Le porc occupe en apparence une position intermédiaire, mais en apparence seulement. Car, bien qu'élevé pour être mangé, il est, à sa manière, un proche de la famille. Logé près d'elle, il se nourrit presque comme elle puisqu'il mange ses déchets. Sa mise à mort est hautement ritualisée : elle s'apparente, en fait, bien plus à un sacrifice qu'à un banal abattage. Elle constitue de plus un événement auquel les plus aguerris restent rarement insen­sibles : encore dans la Bretagne du Cheval d'orgueil, le grand-père Le Goff disparaissait quand on tuait le cochon, « comme il fait chaque fois qu'il faut se séparer d'un animal domestique». Comment ne pas penser aussi, ici, au sacrifice de l'ours chez les Aïnous et aux pleurs des femmes qui l'accompagnent? Si l'«éle­vage sentimental» existe, c'est dans les forêts d'Asie et d'Amérique et dans les campagnes d'Europe qu'on le trouve, et non dans les étendues herbeuses d'Afrique et du Moyen-Orient. À l'inverse des chiens, des chevaux et des cochons, considérés comme des sujets, «le bétail est ouvertement traité comme objet» - le bétail et la volaille: animaux à identité collective, maintenus dans des bâtiments d'exploitation communs (étable, bergerie, poulailler) et qui, sauf dans le cas de très petits nombres, n'ont pas d'autre valeur que celle, économique, que leur confèrent l'usage et le marché : à la campagne, il faut qu'une vache aille très mal pour que l'on fasse appel au vétérinaire; encore devra-t-on avoir la certitude que le prix de l'intervention du praticien n'excédera pas celui de l'animal. Élevage sentimen­tal ? Oui, mais sélectivement ! <text:s text:c="22"/></text:p>
      <text:h text:style-name="Heading_20_3" text:outline-level="3">LE PHÉNOMÈNE « ANIMAL DE COMPAGNIE » MODERNE</text:h>
      <text:p text:style-name="P2"><text:span text:style-name="T3">L'«amour» que nous, citadins occidentaux de la fin du </text:span><text:span text:style-name="T4">XXe </text:span><text:span text:style-name="T3">siècle, affichons envers nos animaux est-il moins sélectif? La question mérite que l'on y réfléchisse. Le principal élément nouveau tient au caractère de masse du phénomène «animal de compagnie». En France, celui-ci touche peu ou prou toutes les catégories sociales puisque 52 % des 20 millions de foyers possèdent un ou plusieurs de ces animaux. Ceux-ci sont près de 34 millions -230 000 rien qu'à Paris -, dont 8, 8 millions de chiens et 5, 8 millions de chats, qui représentent 1, 1 % du budget des ménages, </text:span><text:span text:style-name="T2">soit quelque 22, 5 milliards de francs par an. Notre pays se place donc, dans ce domaine envié, au deuxième rang mondial, der­rière les États-Unis avec 220 millions d'animaux familiers, dont 52, 4 millions de chiens et 54, 6 millions de chats, répartis dans 56 °/o des foyers. Pour l'Union européenne, les chiffres s'élèvent à 26 millions de chiens, 23 millions de chats et 42 millions d'autres petits animaux.</text:span></text:p>
      <text:p text:style-name="P1">L'ampleur du phénomène a suscité des interprétations diverses et parfois divergentes. Les plus courantes (liaisons avec le mou­vement de dénatalité, avec l'aggravation de l'isolement social et de l'insécurité en milieu citadin) sont démenties par les chiffres puisque ce sont les familles de plus de deux enfants qui sont les plus nombreuses à posséder des animaux de compagnie et que les taux de possession décroissent systématiquement (pas uni­quement pour de simples raisons de commodité) quand on passe du domaine rural à l'environnement urbain et des maisons indi­viduelles aux grands ensembles.</text:p>
      <text:p text:style-name="P1"><text:span text:style-name="T3">L'aspect essentiel du phénomène - que les études statistiques signalent mais n'expliquent pas - réside en fait dans le rapport qualitatif que l'homme entretient avec l'animal. Or, ce qui frappe à cet égard, c'est l'intégration des animaux familiers à la famille, où ils sont à la fois «éduqués» et maternés, bref «traités comme des enfants dont ils sont, au fond, des substituts». Fait significa­tif: nombreux sont les couples d'homosexuels qui se passionnent pour l'élevage des chiens ou des chats ; certains disent même ne pas se séparer «pour les animaux», comme d'autres diraient «pour les enfants». La prospérité des industries alimentaires, boutiques de toilettage, cliniques vétérinaires, services de garde (y compris à domicile), assurances, agences matrimoniales, cimetières ou centres d'incinération pour animaux, etc., témoigne assez du luxe de soins et d'attentions dont ceux-ci sont l'objet. Pour eux, on ne regarde pas à la dépense: tel propriétai­re d'un poisson rouge - par ailleurs pêcheur à la ligne - n'hési­te pas à consulter un vétérinaire pour son poisson atteint de mousse car, se justifie-t-il, «c'est un animal familier». Si les animaux de compagnie apparaissent, chez nous, comme des substituts des enfants, c'est dans un sens, non pas démogra­phique, mais pédagogique : « dans l'élevage d'un animal familier, l'homme teste sa capacité éducative de façon analogue à la manière dont il interroge son statut d'éducateur parental au tra­vers des réactions d'un enfant à son égard». Nos animaux de </text:span>compagnie satisfont le besoin de materner qu'éprouvent les femmes et la soif d'autorité des hommes ; ce que nous aimons en eux, c'est leur dépendance et l'image de nous-mêmes qu'ils nous renvoient, d'êtres supérieurs, tout-puissants et indispensables aux autres.</text:p>
      <text:p text:style-name="P1">C'est d'ailleurs la raison pour laquelle nous ne les aimons pas tous de la même manière. Nous ne possédons pas n'importe quelle espèce. En tête des préférences des Français arrive le chien (présent dans 35 °/o des foyers) suivi par le chat (23 °/o) et, loin derrière, par les oiseaux (9 %), les poissons (3 %), les ron­geurs (2, 5 °/o) et les reptiles (1 %). L'erreur consisterait à traiter séparément les possessions de telle ou telle espèce alors qu'elles forment, écrit François Héran, « au sens rigoureux du terme, un système structural d'oppositions». Ainsi, les amis des chiens sont-ils très différents des amis des chats : «à la cynophilie» très "cattophobe" des professions dont le sort est lié à la sauvegarde d'un patrimoine économique (patrons du commerce et de l'arti­sanat, camionneurs) ou qui sont préposés à la défense de l'ordre (policiers, militaires, contremaîtres) s'oppose diamétralement la "cattophilie" très cynophobe des intellectuels et des artistes, sui­vis en cela par les instituteurs, les travailleurs sociaux et les fonctionnaires, qu'ils soient employés ou cadres». Il convient de distinguer en outre, chez les uns et chez les autres, les amateurs de bergers allemands des amateurs de labradors, les amateurs de siamois des amateurs de persans...</text:p>
      <text:p text:style-name="P2"><text:span text:style-name="T3">Mais l'aspect le plus méconnu du phénomène «animaux de com­pagnie» est celui-ci: pour accéder pleinement à leur statut d'in­times de l'homme, ces animaux doivent être entièrement disponibles pour l'homme, ne servir à rien d'autre qu'à sa com­pagnie. Déjà au XVIIe siècle, en Angleterre, c'est aux animaux «inutiles, en particulier aux chiens de chasse et aux chiens de salon, qu'on accordait une véritable affection et le statut le plus haut»; au contraire, les chiens de garde et de berger «étaient généralement pendus ou noyés quand ils survivaient à leur utili­té». L'histoire du chat est encore plus significative. Introduit tar­divement en Europe occidentale, ce petit félidé a gagné ses titres de gloire en traquant le rat noir (Rattus Rattus), dont la générali­sation en Occident date du XIe siècle ; sa fonction de prédateur exi­geait que le chat de l'époque se montrât plus proche du fauve que du matou ronronnant que nous connaissons aujourd'hui: l'homme le maintenait hors de la ferme, à distance respectueuse, </text:span><text:span text:style-name="T2">s'amusant même volontiers à le maltraiter. Il faudra attendre l'in­vasion massive, en 1727, du surmulot (Rattus norvegicus) pour que le chat, désormais impuissant face à cet adversaire redou­table, soit enfin admis à se prélasser au foyer de son maître. De telles différences de traitement s'observent aussi, bien qu'à un degré moindre, dans d'autres cultures: chez les Indiens et les Eskimos du Canada, par exemple, il arrive que des couples sans ; enfants adoptent des chiens ; ceux-ci cessent alors de travailler et ne sont plus traités aussi durement que les chiens de traîneau.</text:span></text:p>
      <text:h text:style-name="Heading_20_3" text:outline-level="3">EXIT LES ANIMAUX DE FERME</text:h>
      <text:p text:style-name="P1">Le chômage doré qui va de pair avec la fonction d'animal de compagnie a pour corollaire, dans la société occidentale contem­poraine, la marginalisation voire l'exclusion ou la péjoration des animaux «utilitaires», dont on attend un service ou un profit matériels. Le nouvel ostracisme n'a fait que reprendre, en l'ac­centuant, la hiérarchie des animaux qui existait déjà dans la culture paysanne <text:s/>traditionnelle, <text:s/>au <text:s/>détriment des <text:s/>bêtes <text:s/>ne bénéficiant pas d'un statut individuel: bétail et volaille. Il est d'ailleurs significatif, à cet égard, que les «nouveaux animaux de compagnie» des appartements parisiens soient des rongeurs, des crocodiles, des serpents, des mygales et autres bestioles exotiques - de tout, en somme, plutôt que de banals et ancillaires animaux de basse-cour... <text:s text:c="58"/></text:p>
      <text:p text:style-name="P1">Autrefois indissociables de toute vie rurale, les animaux de ferme ne sont plus aujourd'hui que des animaux de rente, produits pour être mangés. Sont concernés 36 millions de boeufs, de porcs et de moutons et 300 millions de volailles et de lapins abat­tus annuellement en France. Or, sauf dans quelques régions d'élevage traditionnel (de faible rapport), ces animaux ont à peu près entièrement disparu du paysage. À partir des années 50, porcs, volailles et parfois même bovins (veaux surtout) se trou­vèrent de plus en plus confinés dans des installations d'élevage industriel «hors-sol».</text:p>
      <text:p text:style-name="P2"><text:span text:style-name="T3">Les pratiques destinées à favoriser l'engraissement des animaux ne sont pas des innovations du </text:span><text:span text:style-name="T4">XXe </text:span><text:span text:style-name="T3">siècle: isolement, enfermement (dont la stalle à cochon est la traduction la plus douce), entrave-ment, castration, aveuglement, etc., sont attestés presque partout dans l'Ancien Monde (Europe, Extrême-Orient, Océanie) et depuis </text:span><text:span text:style-name="T2">fort longtemps. Jamais elles n'ont connu l'ampleur ni l'horreur qu'elles atteignent aujourd'hui. Les animaux qui y sont soumis souffrent de troubles physiologiques (diminution de l'appétit et de l'activité génésique, ulcères gastro-œsophagiens) et comportemen­taux graves (picage chez les poulets, caudophagie chez les porcs, manifestations agressives contre soi et contre les autres), auxquels on «remédie» par des mutilations ou des appareillages (débecage, œillères). Le stress en élevage industriel présente, pour les perfor­mances zootechniques elles-mêmes, des inconvénients tels qu'on peut se demander si ce type d'élevage ne correspond pas, aujour­d'hui, à une logique inconsciente, totalement différente de celle, productiviste, qui constitue sa raison d'être déclarée. Dans le meilleur des cas, les bovins d'embouche sont laissés en pâture ou en stabulation libres. Depuis qu'ils ne sont presque plus traits, ils ont de moins en moins de contacts avec l'homme et, donc, s'ensauvagent. Les éleveurs, de leur côté, ne savent plus manier le bétail; certains en ont même peur. Les conditions modernes de vie et de transmission des savoirs techniques font qu'ils sont très loin, désormais, des «bêteleux» que Jean Robinet décrivait juste après la guerre : « C'est comme ça pour tous les gosses d'agriculteurs ; un beau jour ils sont grands et savent tout faire sans avoir jamais appris, ça vient tout naturellement, comme leur pousse la barbe... ils ont ça dans le sang.» Les conséquences de cette évolution sur les modalités de pro­duction et même de commercialisation du bétail sont incalcu­lables. Malgré la pratique systématique de l'écornage et la floraison du matériel de contention, les accidents du travail sont en constante augmentation chez les éleveurs. De plus en plus, ceux-ci renoncent à amener des animaux sur les foires et même à pratiquer l'insémination artificielle (d'où un retour certain à la lutte libre par un taureau laissé avec les vaches). Bref, par une sorte de cercle vicieux, le fossé ne cesse de se creuser entre les éleveurs et leur bétail. À l'hyper-domestication, la surprotection, la survalorisation des animaux familiers s'opposent radicale­ment la dé-domestication, le maltraitement, la marginalisation des animaux de rente.</text:span></text:p>
      <text:p text:style-name="P1"><text:span text:style-name="T3">Entre ces deux groupes, le cheval fait de plus en plus figure d'animal intermédiaire. Depuis qu'ils ne servent plus dans les champs, sur les routes et à la guerre, les chevaux ont vu leur nombre décroître, en France, de 3 millions en 1900 à 500 000 en 1990, et leur emploi passer en totalité dans la sphère des loisirs </text:span>(l'équitation est, avec le ski, le tennis et la planche à voile, le sport qui a connu la plus forte croissance relative depuis le début des années 70). Parallèlement, certaines de leurs utilisations (courses, compétitions) font l'objet de critiques de plus en plus vives, tandis que certains - des femmes surtout, ce qui n'est pas un hasard - se mobilisent en faveur du «cheval de compagnie», idéal «bardotien» de l'équidé pour mémère-à-dada, destiné à ne servir à rien et à finir, méconnaissable, dans quelque «maison de retraite» pour animaux.</text:p>
      <text:p text:style-name="P1">Ces changements donnent une traduction, dans le domaine de la domestication animale, d'une évolution concomitante de la socié­té humaine, marquée par l'industrialisation, par l'urbanisation et, à partir des années 50, par « la fin des paysans » qu'annonçait Henri Mendras (ceux-ci ne représentent plus, aujourd'hui, que 7 % de la ! population française). Mais, curieusement, la hiérarchisation des animaux s'accentue en même temps que se développe le nouvel idéal de protection et de compassion à l'égard des bêtes. On aurait pu s'attendre à ce que les deux mouvements - de hiérarchisation et de protection des animaux - entrent en contradiction et s'oppo­sent violemment. On observe au contraire que les plus ardents défenseurs des animaux, citadins ou néo-ruraux pour la plupart, paraissent indifférents à la marginalisation des animaux de ferme autant qu'à la fin des paysans. Leurs discours, leurs actions sont étrangement ciblés contre les chasseurs ou contre les mauvais maîtres, c'est-à-dire en faveur des animaux «inutiles» (gibiers, i animaux familiers) mais très rarement des animaux de boucherie (à l'exception des chevaux). Et lorsque les plus exaltés d'entre eux organisent des opérations de commando pour «libérer des ani­maux martyrs», c'est toujours de chiens, de chats ou de singes qu'il s'agit, jamais de poulets, de porcs ou de veaux... Bref, les ; «amis des bêtes» ne voient pas le clivage, et même l'accentuent. Au lieu de s'opposer, les deux mouvements se nourrissent l'un de l'autre et forment système. L'un et l'autre font partie des ! moyens élaborés par la culture occidentale contemporaine pour résoudre le «hideux dilemme moral27» que représente l'action d'élever des animaux pour les tuer. Exactement de la même manière que les Indiens d'Amazonie doivent se concilier par divers rites les bonnes grâces des animaux qu'ils chassent et adopter certains d'entre eux pour compenser les sévices qu'ils font subir aux autres, nous nous sentons autorisés à manger les animaux que nous élevons à deux conditions :</text:p>
      <text:p text:style-name="P1">Nous devons nous abstenir de les manger tous - et le montrer, le clamer haut et fort. D'où nos animaux «de compagnie», le droit à l'inactivité que nous leur accordons, le luxe de soins que nous leur prodiguons, l'affection ostentatoire que nous leur témoi­gnons, la place que nous leur réservons jusque dans nos foyers et qui ferait apparaître leur consommation, si jamais elle se produi­sait, comme un acte de cannibalisme intolérable. Mangerions-nous nos enfants ?</text:p>
      <text:p text:style-name="P1">À l'inverse, ceux que nous mangeons - « il faut bien se nourrir ! » -doivent, pour ménager notre sensibilité, se fondre dans des trou­peaux anonymes et méprisables, être éloignés de nous, dissimulés à nos yeux et à notre conscience. C'est le bétail ou la volaille, oppo­sés au chien, au chat ou au cheval, comme la vermine" était, chez nos voisins britanniques, opposée aux pets. Massivement confinés dans des élevages industriels, les animaux mangeables finissent dans des abattoirs automatisés où, sous prétexte d'organisation rationnelle du travail, les contacts culpabilisants entre les hommes et les animaux vivants ou entiers sont réduits au strict minimum. Les animaux arrivent en boucherie sous forme de car­casses «habillées» - corps exsangues, désanimalisés - ou, de plus en plus, dans les grandes surfaces, «conditionnés» en morceaux prédécoupés et emballés sous cellophane - réduits à l'état de sub­stance - pour enfin aboutir dans nos assiettes sous des aspects (steak ou escalope, rôti ou ragoût, fricassée, pâté, farce) qui ne peuvent absolument plus évoquer l'animal entier que l'on servait autrefois. Même les mots anglais, beef/ox, veal/calve, mutton/sheep, pork/pig ou français aloyau/rein, macreuse/épaule, bavette/flanc, gigot/jambon ou tranche/cuisse, n'ont plus que de lointains rap­ports avec la représentation de l'animal vivant.</text:p>
      <text:h text:style-name="Heading_20_3" text:outline-level="3">SMALL IS BEAUTIFUL</text:h>
      <text:p text:style-name="P1"><text:span text:style-name="T3">Un autre aspect du clivage entre animaux de rente et animaux familiers mérite une mention particulière: c'est la tendance constante - séculaire, voire millénaire pour certaines espèces - à augmenter la taille des uns et à diminuer celle des autres. Autrement dit: à accentuer la différence en hypertrophiant les plus gros et en miniaturisant les plus petits. En ce qui concerne les premiers, l'étude des variations histo­riques de la hauteur au garrot et du poids moyen des bovins </text:span>d'Europe occidentale, par exemple, montre que la domestication j a d'abord entraîné un fléchissement: 1,25 m et 200 kg vers 3500 avant notre ère, 1,20 m à l'Âge du Fer, jusqu'à 0,90 m chez les Gaulois, après quoi la taille remonte pour atteindre 1,30 m aux IVe-Ve siècles. Après un nouveau fléchissement au Moyen Âge, taille et poids grimpent à nouveau, définitivement cette fois : 1,20 m et 200 kg au XVIIe siècle, 575 kg au XVIIIe, 1,40 m et 700 kg à la fin du XIXe (pour une charolaise), 1,45 m et 800 kg aujourd'hui. D'une façon générale, le XIXe siècle est celui de l'envolée du poids et de la taille chez les espèces domestiques de rapport: en bovin, en porc, en mouton, en volaille et même en cheval, il faut désor­mais «faire du grand, du lourd, du rond». Certes, l'urbanisation et l'accroissement de la demande en viande ne sont pas étran­gères à cette injonction du mouvement agronomique. Mais, bien plus qu'à des impératifs économiques, la mastodontisation de certains animaux correspond à des stratégies identitaires s'inscrivant dans le cadre d'oppositions régionales et socio-cultu­relles.</text:p>
      <text:p text:style-name="P2"><text:span text:style-name="T3">Il n'est donc pas surprenant de constater que c'est l'évolution inverse, la miniaturisation, qui domine pour les animaux fami­liers. Chez les chiens, le bichon se répand au XVIe siècle, le carlin au XVIIe, le pékinois, le whippet (lévrier nain) et bien d'autres au XIXe. Mais le mouvement de miniaturisation est bien loin de se limiter aux chiens. Toujours au XIXe siècle, apparaît en Angleterre, d'où elle gagnera toute l'Europe, la vogue des poules naines. Celle-ci trouve son origine dans les combats de coqs - seuls gallinacés à se distinguer de la volaille commune - et dans la remarquable agressivité des mâles d'espèces ou de variétés exotiques, plus petites que les races européennes, rapportés par les voyageurs (bankiva d'Inde, bantam des îles de la Sonde, d'où est tiré le mot anglais bantam qui désigne toutes les poules naines). Par la suite, sous l'effet de la mode, la plupart des races européennes ont fait l'objet de «réductions» (Rhode Island, Wyandotte, Leghorn, arden-naise, pictave, etc.). Il faut citer encore : les lapins nains ; le poney Falabella (50 cm au garrot, du nom de son «inventeur», un éleveur argentin de la fin du siècle dernier) dont la mode est en train de se répandre; les porcs nains, dernière lubie américaine, qu'il faut s'attendre à voir sous peu gagner la France. On invoque souvent, pour justifier la création et le succès des races naines, des raisons de commodité et même de rentabilité, l'intérêt des petits chiens, dits justement «chiens de salon», paraît en effet peu discutable pour qui vit en appartement. De même, les whippets auraient été créés par des mineurs anglais, amateurs de courses de lévriers, pour qui les énormes grey-hounds de l'aristocratie représentaient des frais d'entretien hors de portée. Des arguments identiques sont avancés pour les coqs de combat nains. Encore maintenant, les chiffres montrent que les poules naines ne le cèdent en rien, en tant que pondeuses, aux meilleures races de grandes volailles et que quantité d'amateurs en tirent un réel profit. Ces raisons et ces arguments, aussi valables soient-ils, apparaissent pourtant insuffisants : ils illus</text:span><text:span text:style-name="T2">trent surtout, en réalité, la tendance constante de l'homme à justifier ses actions - notamment en matière de domestication -par des rationalisations construites a posteriori. En effet, les débuts de la miniaturisation des animaux sont le fait d'une époque et de catégories sociales où les problèmes matériels d'es­pace et d'entretien ne se posaient en aucune façon. À l'inverse, l'exiguïté des logements contemporains n'a jamais constitué un frein sérieux à la possession d'un danois, d'un mastiff ou d'un terre-neuve quand la mode a été à ces races. Par ailleurs, la miniaturisation, aussi poussée soit-elle, du cheval ou du porc ne fera jamais de ces deux espèces des animaux de compagnie «pratiques». Il est donc vraisemblable que d'autres motivations sont également intervenues.</text:span></text:p>
      <text:p text:style-name="P1">Une première motivation explique tout à la fois la maximalisa­tion et la miniaturisation des animaux, ainsi, d'ailleurs, que la plupart des actions domesticatoires : C'est le désir forcené, mégalomane, de dominer la nature, d'agir sur elle, de la modifier de façon visible, ostentatoire. C'est incontestablement au XIXe siècle que ce désir s'est exprimé avec le plus de force, aussi bien dans le domaine de la zoologie, avec la tératologie (science des monstres) d'Etienne Geoffroy Saint-Hilaire, que dans celui de la zootechnie, avec la multiplication et la fixation des races domestiques, certaines créées de toutes pièces à par­tir d'habiles croisements. Évidemment, la soif de puissance de l'homme s'affirme avec encore plus de visibilité et de certitude dans la miniaturisation des animaux que dans leur maximali­sation. Les chiens de salon ou les lapins nains sont aux ani­maux ce que les bonzaïs sont aux végétaux: des organismes vivants qui renvoient l'image d'une nature hyper-domestiquée, entièrement soumise à la volonté pour ne pas dire aux caprices des humains.</text:p>
      <text:p text:style-name="P1">Mais il y a plus, ou autre chose : miniaturiser les animaux fami­liers (ou susceptibles de le devenir, comme le poney), c'est aussi les infantiliser. Déjà en 1576, Abraham Fleming écrivait à propos des chiens de compagnie : «Plus ils sont petits, plus ils provoquent de plaisir, comme compagnons de jeux plus adaptés à des maî­tresses minaudières pour qu'elles les portent dans leur giron, pour qu'ils leur tiennent compagnie aussi dans leurs chambres, pour qu'ils les assistent dans leur sommeil au lit, et [qu'elles] les nour­rissent de viande à table, pour qu'ils soient assis sur leurs genoux et leur lèchent les lèvres quand elles voyagent en voiture». La situation n'a guère changé depuis, bien au contraire. Les races de chiens-enfants se sont multipliées. Desmond Morris en dresse ainsi la liste :</text:p>
      <text:p text:style-name="P1">- <text:s/>chiens pesant le poids d'un nouveau-né humain : chihuahua (1,8 kg), bichon maltais (2,2 kg), loulou de Poméranie (2,6 kg), Yorkshire-terrier (3 kg), griffon (4 kg) ;</text:p>
      <text:p text:style-name="P1">- <text:s/>chiens pesant le poids d'un nourrisson de cinq mois : pékinois (5,5 kg), shih tzu (6 kg), Ring Charles spaniel (6,5 kg), carlin (7 kg) ;</text:p>
      <text:p text:style-name="P1">- chiens pesant le poids d'un nourrisson d'un an : teckel (9,5 kg), corgi (10 kg).</text:p>
      <text:p text:style-name="P1">Ces races ont été sélectionnées non seulement d'après le critère pondéral mais aussi de manière à conserver, chez le chien adul­te, l'allure et le comportement du chiot (néoténie) voire à rappe­ler ceux du bébé : face ronde, yeux démesurés, membres courts et arqués, démarche maladroite, voix haut perchée. Ainsi ces chiens «émettent, malgré eux, de puissants signaux puérils à l'adresse de leurs maîtres, dont les réactions parentales innées se déclenchent automatiquement, les rendant plus aimants, plus protecteurs et plus attachés, sur le plan émotionnel, à leur ani­mal familier».</text:p>
      <text:h text:style-name="Heading_20_3" text:outline-level="3">DROITS DE L'ANIMAL OU DEVOIRS DE L'HOMME ?</text:h>
      <text:p text:style-name="P1"><text:span text:style-name="T3">Les rapports hommes-animaux domestiques dans la société contemporaine portent donc les germes d'une double dérive : </text:span></text:p>
      <text:p text:style-name="P1">- de surprotection et de survalorisation, touchant à la zoolâtrie, des animaux «de compagnie»; </text:p>
      <text:p text:style-name="P1">- d'hyperexploitation concentra­tionnaire des animaux de rente. </text:p>
      <text:p text:style-name="P1">Loin d'être exclusives l'une de l'autre, ces deux tendances représentent au contraire les deux faces inséparables du même phénomène.</text:p>
      <text:p text:style-name="P1">Ce système n'est cependant pas exempt de contradictions. La survalorisation des animaux familiers est à l'origine de tensions, parfois très vives, qui se manifestent périodiquement entre «amis» et «ennemis» des animaux. De tels extrémismes appa­raissent, notamment chez les premiers, sous les traits, par exemple, de ces anti-«vivisectionnistes» fauteurs d'opérations de «libération» contre des laboratoires, ou de ces opposants aux combats de coqs, qui, pour la première fois en janvier 1991, en Belgique, tuèrent un homme pour sauver des oiseaux... Quels débats, quels enjeux nouveaux animent ces passions? Il y a en premier lieu - ce sont les plus immédiatement percep­tibles - des enjeux pratiques, auxquels correspondent plusieurs niveaux de frictions. Deux camps s'affrontent dans la vie quoti­dienne. D'une part, les groupes ou associations d'usagers, de riverains qui ne voient dans les animaux familiers que les nui­sances (bruit des aboiements, déjections, morsures) et dans les maîtres, les traits caricaturaux. D'autre part, les mouvements de défense des animaux soutiennent que ces inconvénients, faits minimes au regard des services rendus, tels que le soutien affec­tif aux enfants, aux adolescents en difficulté, aux personnes âgées ou isolées, aux malades, l'aide fonctionnelle aux aveugles, aux handicapés moteurs, la zoothérapie et les secours divers tels que les chiens d'avalanche.</text:p>
      <text:p text:style-name="P1"><text:span text:style-name="T3">Ces derniers, les «utilitaristes», se heurtent à leur tour aux «pro­tectionnistes », c'est-à-dire à ceux qui pensent qu'il importe avant tout de protéger les animaux des entreprises des hommes, soit en réglementant sévèrement leurs conditions de détention, d'éle­vage, de transport, d'utilisation voire d'abattage (Société protec­trice des animaux, Œuvre d'assistance aux bêtes d'abattoirs), soit en interdisant purement et simplement tout ou partie de leur exploitation (telle est, à quelques différences près, la position des mouvements anti-«vivisectionnistes», de la revue Trente millions d'amis ainsi que de Brigitte Bardot et de ses amis). Aux enjeux pratiques évoqués ci-dessus correspondent des enjeux théoriques, qui suscitent périodiquement de vifs débats entre spécialistes. La polémique qui a récemment opposé socio­logues et économistes sur la place des animaux dans la société occidentale, en offre un bon exemple. Pour les premiers, les relations des hommes avec les animaux réalisent en quelque sorte une transposition des rapports que les hommes entretien­nent entre eux. Contestant cette approche, les seconds adoptent </text:span>le point de vue du «consommateur rationnel» et traitent l'acqui­sition d'un animal familier comme le résultat d'une décision qui ne diffère pas fondamentalement de celles que les ménages prennent vis-à-vis des produits de consommation. Cette analyse ignore les composantes psychologiques, sociologiques et symbo­liques des rapports hommes-animaux; on devine néanmoins avec quel empressement elle a été reprise par les fabricants d'ali­ments pour animaux à l'appui de leurs campagnes promotion­nelles...</text:p>
      <text:p text:style-name="P1">Les enjeux qui donnent lieu aux débats les plus passionnés sont de nature éthique et tournent autour de la question controversée des droits de l'animal. Cette idée, qui a germé dans la foulée de la Révolution française et a abouti en 1978 à la proclamation, à l'Unesco, d'une Déclaration universelle des droits de l'animal, est défendue par les protectionnistes radicaux. Elle est liée à la notion de «spécisme». Le mot, construit dans les années 70 sur une analogie avec «racisme», désigne tout «préjugé ou attitude de parti pris en faveur des intérêts des membres de sa propre espè­ce et de parti pris défavorable à ceux des autres espèces». L'anti-spécisme butte contre un élémentaire principe de réalité : peut-on pousser la compassion jusqu'à permettre aux criquets d'envahir ses cultures, donner son jardin aux limaces, son grenier aux rats, sa couche aux puces ou aux punaises ? Toute la question est donc, pour les protectionnistes, de savoir jusqu'où ne pas être spéciste: si la limite ne passe plus entre l'homme et les « autres animaux», où se situe-t-elle ? Entre les Mammifères et les Oiseaux ? Entre les Amphibiens et les Poissons (quid de la pêche à la ligne) ? Entre les Cordés et les Arthropodes (quid du homard plongé vivant dans l'eau bouillante) ? Entre les Arthropodes et les Mollusques (quid des escargots mis à dégorger dans du sel) ? Sur quels critères déterminer la limite : le degré d'évolution des êtres vivants, leur sensibilité à la douleur (en admettant que nous puissions le défi­nir et le mesurer) ?</text:p>
      <text:p text:style-name="P1">Cette problématique et la notion même de droits de l'animal sont récusées par ceux qui se réclament d'une tradition humaniste. Pour ces derniers, en effet, la notion de droits est indissoluble­ment liée à celle de devoirs. C'est pourquoi, à la notion de droits de l'animal, ils préfèrent celle de devoirs de l'homme envers les animaux.</text:p>
      <text:p text:style-name="P1"><text:span text:style-name="T3">Il n'est pas sans intérêt de noter que les antagonismes en la matière ne recouvrent pas les classiques découpages politiques </text:span>entre droite et gauche : on trouve aussi bien, parmi les défen­seurs des animaux, le national-socialisme allemand, qui eut la législation la plus favorable aux animaux, et le Front national français, qui place sur le même plan la conservation des espèces animales et le refus des métissages humains, que la deep ecology américaine, pour qui les animaux, les arbres, les montagnes, le cosmos sont des sujets de droit qu'il convient de protéger de l'homme. Ces antagonismes ne coïncident pas non plus avec le clivage entre croyants et athées : le théologien allemand Eugen Drewermann ne vient-il pas, dans un essai récent, de rendre, comme au Moyen Âge, leur âme aux animaux ? Il ne faut pas s'étonner qu'en ces temps d'effritement des idéolo­gies universalistes, des gens s'investissent dans la défense des animaux comme d'autres, de moins en moins nombreux, dans celle des travailleurs, des prisonniers politiques, des victimes du racisme ou de la faim dans le monde. Mais il ne fait pas de doute non plus que P«amour» des animaux, dès lors qu'il se nourrit d'un pessimisme plus ou moins teinté de misanthropie - «plus je connais les hommes, plus j'aime les animaux» -, génère un nou­vel obscurantisme, qui est l'un des signes les plus sûrs du recul actuel des valeurs humanistes en Occident et de la régression sociale correspondante : on finit par ne plus très bien savoir qui est qui, la frontière entre l'homme et la bête tend à s'estomp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1-08T08:06:06</meta:creation-date>
    <dc:date>2007-12-15T23:47:41</dc:date>
    <dc:language>fr-CH</dc:language>
    <meta:editing-cycles>2</meta:editing-cycles>
    <meta:editing-duration>PT23M35S</meta:editing-duration>
    <meta:user-defined meta:name="Info 1"/>
    <meta:user-defined meta:name="Info 2"/>
    <meta:user-defined meta:name="Info 3"/>
    <meta:user-defined meta:name="Info 4"/>
    <meta:document-statistic meta:table-count="0" meta:image-count="0" meta:object-count="0" meta:page-count="8" meta:paragraph-count="49" meta:word-count="6648" meta:character-count="43049"/>
  </office:meta>
</office:document-meta>
</file>