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Heading_20_2" style:master-page-name="Standard"/>
    <style:style style:name="T1"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Florence Burgat</text:h>
      <text:h text:style-name="Heading_20_2" text:outline-level="2">L'animal dans les pratiques de consommation</text:h>
      <text:p text:style-name="P2">Si la séparation des lieux de mise à mort et de vente constitue le moment décisif du protocole de l'oubli de l'animal dans la viande, il semble que cela en soit la condition nécessaire mais non suffi­sante. D'autres éléments, ayant trait cette fois aux représentations, poursuivent ce travail qui défait une réalité que nous souhaitons igno­rer, selon une logique qui épargne la réflexion. Et c'est en effet de manière presque épiphénoménale, et vague, que nous savons, «mal nécessaire », qu'il faut abattre des animaux.</text:p>
      <text:p text:style-name="P1">L'éloignement et l'enfermement de la tuerie, en soustrayant à la per­ception la présence effective de la mort, vont rendre peu à peu impen­sable ce qui est la possibilité même de l'alimentation carnée. À la coupure des lieux correspond une nouvelle division du travail : celui qui tue n'est plus celui qui vend. Ce dernier ne fait que découper des car­casses en fonction de critères gastronomiques ; le plaisir de manger est dégagé de toute inquiétude empathique. Le décentrement géogra­phique de la mise à mort éloigne l'idée de l'animal encore récemment vivant: il y a, dans notre représentation de la viande, une a-temporalité du passage de la vie à la mort. En d'autres termes, la carcasse n'est pas un cadavre.</text:p>
      <text:p text:style-name="P1">Et, soulignons-le de nouveau, notre dégoût à l'endroit des hommes qui ont la charge de la mise à mort manifeste toute l'ambivalence de notre attitude dénégatrice.</text:p>
      <text:p text:style-name="P1">Outre le caractère elliptique du vocabulaire propre aux opérations de l'abattoir, d'autres éléments, à des niveaux divers, contribuent à abs­traire l'animal de la viande par esthétisation et glissements séman­tiques: la décoration, la découpe qui abolit la forme du corps par laquelle l'individualité persisterait et, depuis le début du siècle, les pro­cédés par lesquels la publicité détourne l'animal de la viande. C'est bien la réalité de son processus d'engendrement qui se trouve ainsi dégui­sée et donc occultée.</text:p>
      <text:p text:style-name="P1"><text:span text:style-name="T1">La décoration et la découpe participent d'une présentation abstraite de la viande qui conduisent, chemin faisant, à faire paradoxalement de l'animal en chair et en os le grand absent. Ces pratiques sont contem­poraines de la séparation de l'abattage et la vente. Sortir la viande du strict univers alimentaire en juxtaposant l'étal à la tuerie nous paraîtrait aujourd'hui franchement incongru, et comme le souligne G. Bataille, «nous ne mangeons plus que des viandes préparées, inanimées, abs­traites du grouillement organique où elles apparurent d'abord. [...]. L'abattage ou le dépeçage du bétail écœurent assez communément les hommes aujourd'hui: rien ne doit les rappeler dans les plats présentés </text:span>à table ». Pierre Gascar déplore le « sentiment de frustration » qui résul­te de cette «distance abstraite» de sorte qu'«aucun souvenir particu­lier ne se trouve attaché à la viande», le boucher ne portant plus le «fardeau moral de l'abattage».</text:p>
      <text:p text:style-name="P1">L'esthétisation des carcasses grâce aux techniques dites de « maquilla­ge», aujourd'hui désuètes, visaient à les mettre en valeur auprès des bouchers grossistes: les deux moitiés en étaient réunies, un tablier roulé à l'intérieur pour qu'en refroidissant elles prennent une allure rebondie. «Souffler la musique» (ce qui fut interdit pour des raisons d'hygiène) consistait à introduire, à l'aide d'un soufflet, de l'air entre la peau et les muscles afin de faire paraître les carcasses plus grosses; «bêtes sculptées», carcasses rendues «belles à regarder», notam­ment grâce au « fleurage », dessins de fleurs au couteau sur les flancs. N. Vialles, réfléchissant aux processus qui «désanimalisent» l'animal de boucherie, remarque que l'expression « faire une bête », qui désigne les opérations aboutissant à la présentation d'une carcasse, «déplace l'accent sur le travail d'habillage et fait au contraire silence sur le geste premier de mise à mort», indiquant le désir de «substituer à l'animal naturel une création humaine » dans un mouvement de « sublimation ». «Habiller», «maquiller», «souffler la musique», «faire des fleurs», «parer»: comment ne pas souligner l'appartenance de ce vocabulaire au registre festif ?</text:p>
      <text:p text:style-name="P1"><text:span text:style-name="T1">Le décor du cadavre offre à la perception une réalité qui se veut nou­velle, sorte de double paradoxalement désincarné de l'animal. Cet artifice mimétique enlève à la mise à mort non seulement son aspect tragique, mais jusqu'à son existence; il en devient l'éclipsé. Élément secondaire, relégué, sémantiquement tellement éloigné du travail décoratif qui est donné à voir, elle se tient hors du champ de notre compréhension. La prévalence du «beau» capture l'esprit dans l'émerveillement et invalide d'emblée toute interrogation sur la réali­té du processus d'engendrement. Toute la confusion mentale tient dans le caractère bâtard de ce quasi-objet: les décorations ne vont-elles pas jusqu'à refaire avec des carcasses des scènes de pâturages, véritable inversion de la bio-logique où l'animal et sa carcasse sont identiques, même si des éléments appartenant à des corps différents ont été rassemblés pour le décor. Georges Chaudieu raconte que, jadis, les bouchers exposaient pour Pâques un mouton éviscéré auquel on laissait la tête et les pieds que l'on épilait. Il fallait alors « redonner une apparence de vie à ces chairs pantelantes. La carcas­se était posée au milieu de l'étal sur un lit de mousse où, par des arti­fices et une recherche naturaliste, elle prenait bientôt la forme vivante </text:span>d'un mouton ruminant paisiblement au milieu d'une prairie ». On pour­rait multiplier à l'envi les occurrences qui présentent l'état de carcas­se comme la vocation «naturelle», voire valorisante, de l'animal. Cette logique de l'ellipse apparaît très nettement à travers la média­tion que constitue la public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7:38:33</meta:creation-date>
    <dc:date>2007-12-15T22:46:39</dc:date>
    <dc:language>fr-CH</dc:language>
    <meta:editing-cycles>2</meta:editing-cycles>
    <meta:editing-duration>PT1H18M34S</meta:editing-duration>
    <meta:user-defined meta:name="Info 1"/>
    <meta:user-defined meta:name="Info 2"/>
    <meta:user-defined meta:name="Info 3"/>
    <meta:user-defined meta:name="Info 4"/>
    <meta:document-statistic meta:table-count="0" meta:image-count="0" meta:object-count="0" meta:page-count="2" meta:paragraph-count="9" meta:word-count="874" meta:character-count="5748"/>
  </office:meta>
</office:document-meta>
</file>