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fo:font-size="10pt" style:font-size-asian="10pt" style:font-size-complex="10pt"/>
    </style:style>
    <style:style style:name="P2" style:family="paragraph" style:parent-style-name="Standard">
      <style:text-properties fo:font-size="10pt" fo:language="fr" fo:country="FR" style:font-size-asian="10pt" style:font-size-complex="10pt"/>
    </style:style>
    <style:style style:name="P3" style:family="paragraph" style:parent-style-name="Heading_20_2" style:master-page-name="Standard"/>
    <style:style style:name="T1" style:family="text">
      <style:text-properties fo:language="fr" fo:country="FR"/>
    </style:style>
    <style:style style:name="T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Classification sommaire des espèces animales</text:h>
      <text:h text:style-name="Heading_20_3" text:outline-level="3">VERTÉBRÉS</text:h>
      <text:p text:style-name="P2">(Les animaux qui possèdent des vertèbres.)</text:p>
      <text:h text:style-name="Heading_20_4" text:outline-level="4">Classe des mammifères</text:h>
      <text:h text:style-name="Heading_20_5" text:outline-level="5">Elle comprend 21 ordres. </text:h>
      <text:p text:style-name="P2">Les plus couramment cités :</text:p>
      <text:p text:style-name="P2">- Marsupiaux (kangourous, koalas...)</text:p>
      <text:p text:style-name="P2">- Insectivores (musaraignes)</text:p>
      <text:p text:style-name="P2">- Chiroptères (chauve-souris)</text:p>
      <text:p text:style-name="P2">- Primates <text:s/>(prosimiens ; lémuriens et simiens ; singes)</text:p>
      <text:p text:style-name="P2">- Xénarthres (paresseux)</text:p>
      <text:p text:style-name="P2">- Lagomorphes (lapins)</text:p>
      <text:p text:style-name="P2">- Rongeurs (rats, souris)</text:p>
      <text:p text:style-name="P2">- Cétacés (baleines, dauphins)</text:p>
      <text:p text:style-name="P2">- Carnivores (chiens et alliés, ours, félins, mustélidés, hyènes...)</text:p>
      <text:p text:style-name="P2">- Pinnipèdes (phoques et otaries)</text:p>
      <text:p text:style-name="P2">- Proboscidés (éléphants)</text:p>
      <text:p text:style-name="P2">- Périssodactyles <text:s text:c="2"/>(chevaux, <text:s text:c="2"/>zèbres, <text:s text:c="2"/>tapirs, <text:s text:c="2"/>rhino­céros)</text:p>
      <text:p text:style-name="P2">- Artiodactyles (bovins, cerfs, chameaux, porcs, pécaris, hippopotames, girafes)</text:p>
      <text:h text:style-name="Heading_20_4" text:outline-level="4">Classe des oiseaux</text:h>
      <text:h text:style-name="Heading_20_5" text:outline-level="5">29 ordres. </text:h>
      <text:p text:style-name="P2">Les plus couramment cités :</text:p>
      <text:p text:style-name="P2">- Sthrutioniformes (autruches)</text:p>
      <text:p text:style-name="P2">- Sphénisciformes (manchots)</text:p>
      <text:p text:style-name="P2">- Phœnicoptériformes (flamants)</text:p>
      <text:p text:style-name="P2">- Galliformes (poules)</text:p>
      <text:p text:style-name="P2">- Ansériformes (canards, oies, cygnes)</text:p>
      <text:p text:style-name="P2">- Columbiformes (pigeons)</text:p>
      <text:p text:style-name="P2">- Passériformes (passereaux)</text:p>
      <text:p text:style-name="P2">- Psittaciformes (perroquets)</text:p>
      <text:p text:style-name="P2">- Cuculiformes (coucous)</text:p>
      <text:p text:style-name="P2">- Strigiformes (rapaces nocturnes)</text:p>
      <text:p text:style-name="P2">- Falconiformes (rapaces diurnes)</text:p>
      <text:h text:style-name="Heading_20_4" text:outline-level="4">Classe des reptiles</text:h>
      <text:h text:style-name="Heading_20_5" text:outline-level="5">4 ordres :</text:h>
      <text:p text:style-name="P2">- Chéloniens (tortues)</text:p>
      <text:p text:style-name="P2">- Crocodiliens (crocodiles)</text:p>
      <text:p text:style-name="P2">- Rhynchocéphales (hatterias)</text:p>
      <text:p text:style-name="P2">- Squamates (serpents, lézards)</text:p>
      <text:h text:style-name="Heading_20_4" text:outline-level="4">Classe des amphibiens</text:h>
      <text:h text:style-name="Heading_20_5" text:outline-level="5">3 ordres :</text:h>
      <text:p text:style-name="P2">- Anoures (grenouilles et crapauds)</text:p>
      <text:p text:style-name="P2">- Urodèles (tritons et salamandres)</text:p>
      <text:p text:style-name="P2">- Gymnophiones</text:p>
      <text:h text:style-name="Heading_20_3" text:outline-level="3">Poissons</text:h>
      <text:h text:style-name="Heading_20_4" text:outline-level="4">4 classes :</text:h>
      <text:p text:style-name="P2">- Myxines</text:p>
      <text:p text:style-name="P2">- Lamproies</text:p>
      <text:p text:style-name="P2">- Poissons cartilagineux (requins, raies)</text:p>
      <text:p text:style-name="P2">- Poissons osseux (les autres)</text:p>
      <text:h text:style-name="Heading_20_3" text:outline-level="3">INVERTÉBRÉS</text:h>
      <text:p text:style-name="P2">(Ceux qui n'ont pas de vertèbres.)</text:p>
      <text:p text:style-name="P2">Eponges, vers, mollusques, arthropodes (dont les insectes et les araignées), crustacés.</text:p>
      <text:p text:style-name="P2"/>
      <text:p text:style-name="P2">Les animaux dits « supérieurs » appartiennent aux groupes les plus évolués de chaque classe ou ord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fr" fo:country="CH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6cm" fo:page-height="29.693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08-18T18:53:43</meta:creation-date>
    <dc:date>2007-12-27T20:25:21</dc:date>
    <dc:language>fr-CH</dc:language>
    <meta:editing-cycles>2</meta:editing-cycles>
    <meta:editing-duration>PT47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183" meta:character-count="1662"/>
  </office:meta>
</office:document-meta>
</file>