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paragraph-properties>
      <style:text-properties fo:font-size="10pt" style:font-size-asian="10pt" style:font-size-complex="10pt"/>
    </style:style>
    <style:style style:name="P2" style:family="paragraph" style:parent-style-name="Standard">
      <style:text-properties fo:font-size="10pt" fo:language="fr" fo:country="FR" style:font-size-asian="10pt" style:font-size-complex="10pt"/>
    </style:style>
    <style:style style:name="P3" style:family="paragraph" style:parent-style-name="Standard">
      <style:text-properties fo:font-size="10pt" fo:language="fr" fo:country="FR" style:font-size-asian="10pt" style:font-size-complex="10pt"/>
    </style:style>
    <style:style style:name="P4" style:family="paragraph" style:parent-style-name="Heading_20_2" style:master-page-name="Standard"/>
    <style:style style:name="T1" style:family="text">
      <style:text-properties fo:language="fr" fo:country="FR"/>
    </style:style>
    <style:style style:name="T2"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LA FERME</text:h>
      <text:p text:style-name="P1"><text:span text:style-name="T1">Prononcez le mot «ferme» et chacun imagine aussitôt des vaches traites dans la bonne humeur au petit matin, du fromage de chèvre «maison», des cochons rosés batifolant autour d'une jolie cabane en bois et des poules qui picorent dans la cour et pondent dans la paille de «bons œufs frais». La réalité agri­cole est tout autre !</text:span><text:span text:style-name="T2"> </text:span><text:span text:style-name="T1">Derrière cette image d'Épinal se cachent en effet les élevages en batterie et autres porcheries industrielles. Mais on recrée aujourd'hui, à l'intention du touriste roi, des fermes «à l'ancienne». Ironie du sort : celles-ci retrouvent une certaine renta­bilité grâce à la mode du «bio» et à la méfiance suscitée par les techniques agricoles modernes. Le bio a également profité aux animaux d'élevage, leur assu­rant des conditions d'existence plus décentes, même s'ils restent avant tout des animaux de rente. La tendance actuelle va en outre vers une plus grande diversification des espèces et les prés qui n'abritaient guère, voici quelques années, que des vaches frisonnes ou normandes accueillent aujourd'hui des races plus «exotiques» : des écossaises, des italiennes et jusqu'à des lamas importés d'Amérique du Sud, imbattables pour débroussailler les sous-bois.</text:span></text:p>
      <text:p text:style-name="P2">Mais même cette conception de la nature ne laisse guère de place aux véritables animaux de la campagne, les sauvages - fouines, renards, taupes, mulots, petits rapaces ou chouettes - que nous considérons comme nuisibles parce qu'ils abîment nos pelouses ou mangent les gentils petits oisea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8-18T18:53:43</meta:creation-date>
    <dc:date>2007-12-27T20:24:43</dc:date>
    <dc:language>fr-CH</dc:language>
    <meta:editing-cycles>2</meta:editing-cycles>
    <meta:editing-duration>PT47M45S</meta:editing-duration>
    <meta:user-defined meta:name="Info 1"/>
    <meta:user-defined meta:name="Info 2"/>
    <meta:user-defined meta:name="Info 3"/>
    <meta:user-defined meta:name="Info 4"/>
    <meta:document-statistic meta:table-count="0" meta:image-count="0" meta:object-count="0" meta:page-count="1" meta:paragraph-count="3" meta:word-count="232" meta:character-count="1496"/>
  </office:meta>
</office:document-meta>
</file>