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text-properties fo:font-size="10pt" fo:language="fr" fo:country="FR" fo:font-style="italic" style:font-size-asian="10pt" style:font-style-asian="italic" style:font-size-complex="10pt" style:font-style-complex="italic"/>
    </style:style>
    <style:style style:name="P7"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Une histoire du chat<text:line-break/>Avant-propos</text:h>
      <text:p text:style-name="P2">Qu'est-ce qu'un chat? À cette question simple chacun apporte une réponse différente. Les uns décrivent son aspect et son comportement, d'autres évoquent des anecdotes, des souvenirs, d'autres encore rapportent des connaissances histo­riques ou prétendues telles. Quant au Petit Larousse, il propose une définition sèche et intemporelle: «Mammifère Carnivore au museau court et arrondi, aux griffes rétractiles, dont il existe des espèces domestiques et sauvages (famille des félidés). Le chat miaule (pousse son cri) », accompagnée d'une série d'ex­pressions et de locutions familières (il n'y a pas un chat, avoir un chat dans la gorge, appeler un chat un chat, jouer à chat, chat à neuf queues). Cette définition ne rend guère compte de l'animal que notre époque chérit tant, car le chat est avant tout un être animé, chargé d'affects et de symboles, un support de l'imaginaire humain. Il se définit par sa place dans la société, par les relations qu'il entretient avec l'homme, par ce qu'il mange ou ce qu'on lui donne à manger, par les images et les animaux qui lui sont associés.</text:p>
      <text:p text:style-name="P1"><text:span text:style-name="T4">Si tous les animaux ont une histoire, si la perception que l'on a d'eux a changé dans la durée, le chat a peut-être un «passé» plus lourd que d'autres à porter. Ne croit-on pas aujourd'hui encore que l'on massacrait les chats au Moyen Âge? Or je n'ai jamais rien trouvé de tel dans mes recherches, et cette affir­mation ressemble fort à un préjugé ou une croyance. On a pré­tendu aussi qu'il n'y aurait pas eu de chat au Moyen Âge, ou qu'il était impossible de le savoir faute de sources... Les images de chats et les textes qui l'évoquent sont en effet assez peu fréquents dans l'Antiquité et au Moyen Âge, mais ils existent, comme on le verra. Est-ce parce que ses représentations sont relativement rares que beaucoup ont cru que le chat n'avait été introduit en Europe qu'au milieu du Moyen Âge ? Sans doute, </text:span>mais le rapprochement logique de l'histoire du chat et de celle du rat noir a également étayé cette idée reçue, car on a longtemps pensé que les chats avaient suivi les rats dans les bagages des croisés. Les fouilles prouvent toutefois qu'il n'en est rien puis­qu'on a découvert des vestiges de rats noirs d'époque romaine en Allemagne, en Autriche, en Suisse, en Grande-Bretagne et des restes de chats un peu partout pour la même période.</text:p>
      <text:p text:style-name="P3"><text:span text:style-name="T1">La rareté - ou la fréquence - des représentations d'un animal est-elle du reste signe irréfutable de sa présence commune ? On peut en douter à voir la place du lion - ou de monstres fabuleux - dans l'art médiéval. Pour prendre un exemple hors du champ de l'animalité, pourra-t-on apprécier dans dix siècles l'usage d'un ustensile banal comme la cocotte-minute dans l'Eu­rope du </text:span><text:span text:style-name="T3">XXe </text:span><text:span text:style-name="T1">siècle au vu des représentations artistiques, scienti­fiques et littéraires qui en survivront ? Or il ne nous reste pour faire l'histoire du chat que des documents épars, qui ne font que peu de place à la vie quotidienne.</text:span></text:p>
      <text:p text:style-name="P1">Le livre que voici a pour origine un penchant avoué pour les chats, mais n'est-ce pas un travers largement partagé dans un pays, la France, qui, en ce domaine, dispose quasiment d'un record mondial avec 7,5 millions de chats ? Cet animal éminem­ment banal, dont l'amour que lui vouent les uns est parfois aussi agaçant que l'hostilité que lui témoignent les autres, provoque des réactions passionnées et contradictoires. Il offre aussi bien des séductions en tant qu'objet de recherches, car son histoire est jonchée de lacunes et jalonnée d'énigmes, à commencer par l'origine de son nom. Les circonstances et les lieux de sa domes­tication sont discutés, tout autant que l'époque et la façon dont il a été introduit en Europe.</text:p>
      <text:p text:style-name="P3"><text:span text:style-name="T4">«La connaissance historique, affirme Aaron J. Gourevitch, est toujours une conscience de soi : étudiant l'histoire d'une autre époque, les hommes ne peuvent pas ne pas la comparer à leur propre temps. » C'est en contemplant la situation, sou­vent fort confortable, réservée à nos «amis» félins que m'est venue l'envie de savoir s'il en avait toujours été ainsi, et d'abord s'il y avait toujours eu des chats en Occident. Un point est sûr : nos chats domestiques ne sont pas, biologiquement parlant, les descendants des chats sauvages européens. Leur origine a suscité un grand intérêt au XIXe siècle et au début du </text:span><text:span text:style-name="T6">XXe </text:span><text:span text:style-name="T4">siècle avant que la question retombe dans l'oubli </text:span><text:span text:style-name="T1">sans avoir été tranchée. L'émergence depuis les années 1970 de l'archéozoologie - c'est-à-dire l'étude des ossements des animaux et des traces diverses qu'ils ont pu laisser sur les habitats humains - permet aujourd'hui d'aborder le problème sous de nouveaux angles.</text:span></text:p>
      <text:p text:style-name="P1">Bien qu'il existe aujourd'hui, dans les villes, des colonies de chats qui errent dans les friches urbaines, dans les jardins ou dans les cimetières, et, dans les campagnes, des chats plus ou moins ensauvagés, nous considérons avant tout le chat euro­péen comme un animal familier. C'est cette image qu'exploite la publicité ; avec le chien, le chat est un véritable enjeu écono­mique, leur entretien et leur nourriture à tous deux représentant 1 % du budget des ménages français.</text:p>
      <text:p text:style-name="P1">Ce statut privilégié est récent : les premiers livres qui, à partir du XVIIIe siècle, se sont proposés de faire l'histoire du chat sont en effet conçus sur le mode de la réhabilitation. <text:span text:style-name="T7">Les Chats</text:span>, ouvrage publié anonymement en 1727 par Paradis de Moncrif, secrétaire du duc d'Orléans, tient à la fois du plaidoyer et de la satire. Du plaidoyer, parce que Moncrif entend redresser une injustice : c'est après avoir entendu accuser les chats de tous les ridicules et de tous les vices qu'il aurait décidé d'écrire son livre. De la satire, parce que les «conjurés», qu'il veut convaincre d'abandonner leurs préjugés, sont gens d'esprit et que son histoire doit être en conséquence plaisante et incisive. Jules Husson, dit Champfleury, le second chantre des chats, assure en 1869, dans un ouvrage qui eut de multiples éditions, <text:span text:style-name="T7">Le Chat, mœurs, observations, anecdotes</text:span>, que le Moyen Âge, «qui brû­lait les sorcières et quelquefois les savants, devait brûler les chats».</text:p>
      <text:p text:style-name="P1">Si le chat a depuis peu seulement une place d'exception, comment était-il traité auparavant? Comme une bête famé­lique, solitaire, pourchassée parce qu'elle portait malheur et était réputée démoniaque ? Comme un instrument dont on avait besoin ? Comme un familier, un «commensal», un mangeur de restes ? Essayer de retrouver le véritable statut du chat, vérifier s'il a connu un «âge noir» m'a conduite naturellement vers le Moyen Âge, creuset supposé d'une légende néfaste aux échos encore perceptibles, et époque où des chats affamés étaient censés livrer une guerre impitoyable aux rats.</text:p>
      <text:p text:style-name="P1"><text:span text:style-name="T4">Le chat a-t-il toujours été un animal domestique ? La réponse n'est pas simple car, même de ce point de vue, le chat suscite des </text:span>réactions passionnelles, voire idéologiques. En affirmant que «l'homme a domestiqué le chien, mais [que] c'est le chat qui a domestiqué l'homme», l'anthropologue Marcel Mauss a valo­risé à l'évidence le chat, en le rendant seul capable d'inverser le sens de la relation homme-animal. Montaigne ne disait pas autre chose lorsqu'il se posait cette question : «Quand je me joue à ma chatte, qui sait si elle passe son temps de moi plus que je ne fais d'elle?» Au reste, la définition d'un animal domestique est assez floue, comme l'a souligné l'anthropologue Jean-Pierre Digard. Les zoologistes l'appliquent aux animaux qui se repro­duisent en captivité et qui, sous la pression de la sélection exer­cée par l'homme, ont fini par se distinguer profondément de l'espèce sauvage dont ils sont issus ; les juristes, à ceux qui ont un maître ; les éthologues s'intéressent d'abord à l'importance des prédispositions comportementales à la domestication...</text:p>
      <text:p text:style-name="P1">À bien des égards, le chat du XXe siècle ne répond qu'en partie à toutes ces définitions : dira-t-on pour autant qu'il n'est pas domestique ? Il en va de même à l'époque médiévale où le chat est un animal domestique au sens étymologique (<text:span text:style-name="T7">domesticus</text:span> vient du latin <text:span text:style-name="T7">domus</text:span>, maison ou maisonnée) ; mieux, il est très tôt un animal de l'«intime», un familier puisqu'il fait partie de la «famille». Dans les tableaux représentant l'intérieur des mai­sons, nobles ou humbles, aux XIVe-XVe siècles, le chat est un élément indispensable du décor et dort paisiblement près du foyer. Mais bien qu'il soit représenté sous des dehors pacifiques, le chat a pour tâche primordiale la chasse aux souris. La formule «chat domestique» est inconnue au Moyen Âge : on parle alors soit simplement de «chats» - et si l'on veut les distinguer des chats sauvages, on qualifiera ces derniers de «sylvestres» - ou encore de chats «privés». Perçu comme un chasseur mais repré­senté sur les tableaux ou dans les livres comme un familier, côtoyant l'homme sous deux formes, sauvage et domestique, le chat a une place trop paradoxale pour entrer dans aucune des catégories élaborées à propos de la domestication et définit peut-être à lui seul une catégorie du domestique, tant les liens qu'il entretient avec l'homme sont divers. Ce sont ces liens qu'il faut tenter de cerner au plus près, en recherchant ceux qui ont été prescrits ou, au contraire, prohibés.</text:p>
      <text:p text:style-name="P1"><text:span text:style-name="T4">Malgré la situation d'exception qui est désormais la sienne et qui l'érige en animal singulier, le chat fait partie d'un «bestiaire mental» qui associe les animaux par couples antagonistes. Par </text:span>la place qu'il occupe sociologiquement, le chat contemporain est constamment rapproché du chien. Pour expliquer ce rappro­chement, certains font valoir l'hostilité innée que se vouent ces deux animaux. Qui ignore par ailleurs que le chat chasse les rongeurs ? Et pourtant, bien des chats contemporains n'ont jamais pris de souris ; beaucoup, même parmi ceux auxquels leur mode de vie permet d'exercer une telle activité, ne chassent guère pour s'alimenter. Les représentations du chat au fil des siècles montrent que ces associations, qui nous semblent si évidentes, sont en réalité des faits culturels. Ainsi le couple chat-souris continue-t-il à être évocateur dans notre société où il n'a souvent plus lieu d'être, comme si l'imaginaire lié au chat était dissocié de la réalité quotidienne.</text:p>
      <text:p text:style-name="P1">Ce livre repose sur une enquête de longue durée, de l'An­tiquité au XIXe siècle, mais donne une place centrale au Moyen Âge, car c'est alors que le chat trouve une fonction dans la société occidentale et que se constitue un imaginaire qui, dans ses grandes lignes, reste le nôtre ; c'est au Moyen Âge que semblent naître les aspects noirs de sa légende.</text:p>
      <text:p text:style-name="P1">Ecrire l'histoire du chat revient à faire œuvre de mosaïste collectant des pierres de couleur ou de détective glanant des indices tout autant que d'historien : fragments d'os, textes litté­raires ou théologiques, grammaires, vies de saints, listes de péni­tences ou lois, recettes de médecine ou de cuisine, croyances populaires, sculptures, manuscrits, tapisseries... Ce sont ces documents tout autant que les encyclopédies ou les bestiaires qui nous permettent de suivre la silhouette furtive du chat à travers les sièc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08:58</meta:creation-date>
    <dc:date>2007-12-27T19:14:11</dc:date>
    <dc:language>fr-CH</dc:language>
    <meta:editing-cycles>9</meta:editing-cycles>
    <meta:editing-duration>PT1H57M58S</meta:editing-duration>
    <meta:user-defined meta:name="Info 1"/>
    <meta:user-defined meta:name="Info 2"/>
    <meta:user-defined meta:name="Info 3"/>
    <meta:user-defined meta:name="Info 4"/>
    <meta:document-statistic meta:table-count="0" meta:image-count="0" meta:object-count="0" meta:page-count="2" meta:paragraph-count="14" meta:word-count="1801" meta:character-count="11037"/>
  </office:meta>
</office:document-meta>
</file>