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e chat à l'époque moderne</text:h>
      <text:p text:style-name="P1"><text:span text:style-name="T3">Les Peines de cœur d'une chatte anglaise</text:span> appartiennent au cycle des <text:span text:style-name="T3">Scènes de la vie privée et publique</text:span> <text:span text:style-name="T3">des animaux</text:span>, livre collectif et illustré conçu par l'éditeur Hetzel avec le dessinateur Grandville en 1840. Là encore, les animaux ont la parole: Balzac, dès 1841, la donne à Miss Beauty du Catshire, une chatte blanche qui raconte son éducation puritaine et ses amours et égratigne les mœurs anglaises.</text:p>
      <text:p text:style-name="P1">Les amateurs de chat prennent alors le dessus et occupent définitivement le terrain littéraire. La mode touche aussi la musique et le spectacle : Scarlatti compose <text:span text:style-name="T3">La Fugue du chat</text:span> en voyant sa chatte Pulcinella se promener sur son clavier, et Rossini un <text:span text:style-name="T3">Duetto buffo di due gatti</text:span> en 1835. Quelque trente ans plus tard, en 1862, ce sera <text:span text:style-name="T3">La Chatte merveilleuse</text:span>, un opéra-comique de Corali et Duveyrier, puis, en 1875, <text:span text:style-name="T3">La Chatte blanche</text:span>, une féerie de Jonas et Fossey. En 1881, Rodolphe Salis ouvre avec Emile Goudeau le cabaret du Chat noir sur le boulevard Rochechouart puis rue de Laval, d'abord rendez-vous d'artistes puis théâtre à la mode ; le premier numéro du journal du même nom sort en 1882 : il aborde sous l'angle de la caricature et de la satire Fart, la littérature, le sport, le théâtre et les modes. Son frontispice, dessiné par Henri Pille, s'orne de la tête du matou hérissé qui gardait le Moulin de la Galette. De nombreux peintres et dessinateurs représentent alors des chats, de Toulouse-Lautrec à Steinlein, dont la signature a la sil­houette d'un chat. L'utilisation satirique du chat n'est cepen­dant pas nouvelle : elle rappelle son association traditionnelle au fou, au sot et à un ordre social inversé.</text:p>
      <text:p text:style-name="P1"><text:span text:style-name="T1">Le chat noir et menaçant, le compagnon de la sorcière resurgit aussi et s'affiche: sa diablerie détournée devient provocation revendiquée. De façon plus générale, les défauts ou les aspects naguère les plus défavorables au chat consolident désormais son succès : «Les natures délicates, note Champfleury, comprennent </text:span>le chat. Il a pour lui les femmes ; en grande estime le tiennent les poètes et les artistes, mus par un système nerveux d'une extrême délicatesse, et seules les natures grossières méconnaissent la nature distinguée de l'animal. » Et de citer Chateaubriand qui affirmait: «J'aime dans le chat ce caractère indépendant et presque ingrat qui le fait ne s'attacher à personne, cette indiffé­rence avec laquelle il passe des salons à ses gouttières natales ; on le caresse, il fait le gros dos ; mais c'est un plaisir physique qu'il éprouve et non, comme le chien, une niaise satisfaction d'aimer et d'être fidèle à son maître, qui l'en remercie à coups de pied. Le chat vit seul, il n'a nul besoin de société, il n'obéit que quand il veut, fait l'endormi pour mieux voir et griffe tout ce qu'il peut griffer. Buffon a maltraité le chat : je travaille à sa réhabilitation, et j'espère en faire un animal convenablement honnête, à la mode du temps.»</text:p>
      <text:p text:style-name="P1">Pour l'histoire de l'animal, le XIXe siècle joue ainsi un rôle décisif. Consacrant les changements de sensibilité que l'on a évoqués, des structures se mettent alors en place afin de protéger les bêtes contre la cruauté humaine. Ulcéré à la vue des mauvais traitements infligés à un cheval, le Dr Dumont de Monteux crée, en 1845, la Société protectrice des animaux avec quelques amis médecins. En mai 1850, le général Jacques-Philippe Delmas de Grammont propose à la Chambre un texte de loi réprimant la cruauté envers les animaux : la loi qui porte son nom, promul­guée le 2 juillet 1850, punit d'une amende de cinq à quinze francs et de un à cinq jours de prison ceux qui auront exercé publiquement et abusivement de mauvais traitements envers les animaux domestiques. L'histoire du chat est, pour sa part, mar­quée à la même époque par un paradoxe : la gloire littéraire et artistique n'a pas seulement réhabilité le chat satanique et mal aimé, elle a transformé en vertus les vices attribués de longue date au chat. Favori de l'artiste, de l'homme de lettres, de l'intel­lectuel, le chat est désormais associé à l'anticonformisme sans avoir rien perdu ni de sa banalité ni de sa modestie. Il devient aux yeux de ses admirateurs incarnation de l'affirmation de soi. L'image et la symbolique médiévales du chat ne disparaissent donc pas, elles changent de valeur.</text:p>
      <text:p text:style-name="P1"><text:span text:style-name="T1">Il en va de même pour le statut du chat. À une époque qui reconnaît des «droits» aux bêtes, l'animal de compagnie est davantage apprécié que l'animal dont la fonction est purement utilitaire. Le «chômage doré» qui le caractérise n'est plus, </text:span>comme au Moyen Âge, réprouvé car contraire au dessein de Dieu ou de la nature, mais constitue une marque de distinction, d'élection. Semblable au Chat botté, le chat occidental a pour fonction première l'agrément de l'homme et ne chasse plus désormais les souris que pour se diver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19:16:57</meta:creation-date>
    <dc:date>2007-12-27T19:18:24</dc:date>
    <dc:language>fr-CH</dc:language>
    <meta:editing-cycles>2</meta:editing-cycles>
    <meta:editing-duration>PT1M7S</meta:editing-duration>
    <meta:user-defined meta:name="Info 1"/>
    <meta:user-defined meta:name="Info 2"/>
    <meta:user-defined meta:name="Info 3"/>
    <meta:user-defined meta:name="Info 4"/>
    <meta:document-statistic meta:table-count="0" meta:image-count="0" meta:object-count="0" meta:page-count="1" meta:paragraph-count="6" meta:word-count="800" meta:character-count="4809"/>
  </office:meta>
</office:document-meta>
</file>