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Quand la «bestiole» devient chat</text:h>
      <text:p text:style-name="P1">Mieux encore que ces quelques images, des récits et des chroniques confirment dans les années 1180-1260 que le chat idolâtré est associé à une série d'hérésies qu'il est difficile de distinguer. Des hérétiques dont les noms semblent parfois employés les uns pour les autres, Patarins ou Publicains, Cathares, «Lucifériens» et Vaudois, vont être, en effet, tour à tour accusés d'adorer en secret un chat.</text:p>
      <text:p text:style-name="P1">Ce genre d'accusation n'avait rien de nouveau en soi. Depuis l'Antiquité, on imputait en effet à de nombreuses sectes chré­tiennes ou hérétiques des crimes stéréotypés, leur reprochant de manger de la chair humaine, de se livrer à des orgies sexuelles ou d'adorer un animal. Les Cathares d'Orléans, ou Publicains, furent ainsi accusés, vers 1028, de s'assembler la nuit à la lueur de lanternes, de répéter le nom du démon jusqu'à ce qu'il des­cendît parmi eux sous la forme d'une «bestiole», puis de se livrer à la débauche. Mais jamais le chat n'avait fait partie des animaux que les hérétiques étaient supposés adorer.</text:p>
      <text:p text:style-name="P1">Dans les années 1180-1200, des accusations sont portées contre les Cathares, qui déforment peut-être certains aspects de leur doctrine comme le refus du commerce charnel et le respect de l'animal. C'est dans ce contexte que le chat devient brusquement un des avatars favoris du diable lorsqu'il apparaît en majesté à ses fidèles.</text:p>
      <text:p text:style-name="P1">La première mention d'un tel chat-diable se trouve chez Gau­tier Map, qui, vers 1180, collecte dans son <text:span text:style-name="T7">Des futilités des courtisans</text:span> de nombreux récits et légendes. Il y évoque notamment l'hérésie des Publicains ou Patarins, dont les membres se cachent parmi les chrétiens depuis la Passion du Christ, mais qui, à ses dires, connaît un renouveau spectaculaire. Les aveux de certains repentis auraient permis de dévoiler les secrets de leurs rites :</text:p>
      <text:p text:style-name="P1"><text:span text:style-name="T4">«</text:span><text:span text:style-name="T5">...Ceux qui sont revenus à la foi racontent que, <text:s/>vers la première veille de la nuit, portes et fenêtres closes, chaque </text:span><text:span text:style-name="T7">famille s'asseoit en silence dans chacune de leur synagogue et . attend: un chat noir d'une taille étonnante descend par une corde suspendue au milieu; à sa vue, éteignant les lumières, ils ne chantent pas des hymnes, ne parlent pas distinctement mais ruminent les dents serrées; ils s'approchent à tâtons de l'en­droit où ils ont vu leur maître et, quand ils l'ont trouvé, chacun l'embrasse humblement suivant l'intensité de sa folle ferveur, les uns sur les pieds, beaucoup sous la queue, la plupart sur les parties génitales; et comme si ce lieu de puanteur les avait autorisés à se gratter, chacun empoigne son voisin ou sa voisine et ils se mêlent aussi longtemps que chacun peut faire durer la plaisanterie.</text:span>»</text:p>
      <text:p text:style-name="P1">Vers 1200, le chat-diable semble bien connu: recensant les différentes étymologies possibles du mot «cathare», le théolo­gien Alain Lille évoque le grec <text:span text:style-name="T7">catha</text:span> (flux) - les Cathares refu­saient le mariage qui détourne du «flux de la luxure» -, le latin <text:span text:style-name="T7">casti</text:span> (chastes), car les Cathares se déclaraient chastes et purs, enfin <text:span text:style-name="T7">catus</text:span> (chat), «car, à ce qu'on dit, ils embrassent le derrière d'un chat sous l'apparence duquel, à ce qu'ils disent, Lucifer leur apparaît». Alain de Lille ne semble guère prêter foi à cette dernière assertion qu'il formule avec une grande prudence, mais il n'affirme pas clairement qu'il s'agit là d'une croyance popu­laire dont il y aurait tout lieu de se mé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7:08:58</meta:creation-date>
    <dc:date>2007-12-27T19:17:21</dc:date>
    <dc:language>fr-CH</dc:language>
    <meta:editing-cycles>9</meta:editing-cycles>
    <meta:editing-duration>PT1H57M58S</meta:editing-duration>
    <meta:user-defined meta:name="Info 1"/>
    <meta:user-defined meta:name="Info 2"/>
    <meta:user-defined meta:name="Info 3"/>
    <meta:user-defined meta:name="Info 4"/>
    <meta:document-statistic meta:table-count="0" meta:image-count="0" meta:object-count="0" meta:page-count="1" meta:paragraph-count="7" meta:word-count="549" meta:character-count="3357"/>
  </office:meta>
</office:document-meta>
</file>