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fo:language="fr" fo:country="FR" fo:font-style="italic" style:font-size-asian="10pt" style:font-style-asian="italic" style:font-size-complex="10pt" style:font-style-complex="italic"/>
    </style:style>
    <style:style style:name="P4" style:family="paragraph" style:parent-style-name="Standard">
      <style:text-properties fo:font-size="10pt" style:font-size-asian="10pt" style:font-size-complex="10pt"/>
    </style:style>
    <style:style style:name="P5"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en" fo:country="US" style:font-size-asian="10pt" style:font-size-complex="10pt"/>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Les péchés capitaux</text:h>
      <text:p text:style-name="P1">Le Moyen Âge ne trouve guère de qualités au chat. Il est très rare par exemple qu'on vante sa souplesse ou son agilité, voire qu'on l'utilise dans le cadre de comparaisons neutres. La plupart du temps, le chat tend à l'homme un miroir où ce dernier dis­tingue, déformés, les vices qui le perdent. Inversement, l'anima­lité peut s'inscrire comme un stigmate dans la physionomie humaine. Pour rendre la laideur d'un personnage, le roman cour­tois recourt ainsi fréquemment aux comparaisons animales. Avoir un nez de chat, par exemple, passe pour un défaut phy­sique grave. Dans <text:span text:style-name="T7">Le Conte du Graal</text:span>, Chrétien de Troyes affuble d'un tel nez une demoiselle, «plus laide que toutes les productions de l'enfer», et affligée d'yeux semblables à deux crottes de rats, d'un nez de singe ou de chat et d'oreilles d'âne ou de bœuf. La laideur est en général l'apanage du vilain : le gardien de taureaux du <text:span text:style-name="T7">Chevalier au lion</text:span> a une grosse tête, des cheveux crépus, de grandes oreilles, le visage plat, des yeux de chouette, un nez de chat, une bouche fendue comme celle d'un loup. Le portier du roman <text:span text:style-name="T7">Fergus</text:span> (premier tiers du XIIIe siècle) a lui aussi une grosse tête, un front plat, un «nez froncé comme celui du chat...». Mais si la laideur de l'homme qui tient du chat demeure un thème relativement isolé, la laideur morale du chat est, en revanche, un lieu commun.</text:p>
      <text:h text:style-name="Heading_20_3" text:outline-level="3">La ruse, la rixe et l'hypocrisie</text:h>
      <text:p text:style-name="P1"><text:span text:style-name="T4">La ruse est une qualité lorsqu'elle permet à un faible de triompher d'un puissant, mais un défaut lorsqu'elle sert à abu</text:span>ser le simple. Le chat Tibert, un des héros du cycle du <text:span text:style-name="T7">Roman de Renart</text:span>, en est abondamment pourvu.</text:p>
      <text:p text:style-name="P1">Tibert apparaît aussi chez l'un des grands fabulistes du Moyen Âge, Eudes de Chériton, auteur, au début du XIIIe siècle, d'un <text:span text:style-name="T7">Livre des paraboles</text:span> qui connut un succès durable. Eudes oppose Renart, se vantant d'avoir un plein sac de tours, et Tibert, qui, lui, n'en revendique qu'un seul : grimper aux arbres. Les tours de Renart sont impuissants à le sauver lorsque, avec son compa­gnon, il est poursuivi par chasseurs et chiens ; celui du chat est aussi simple qu'efficace. Morale de la fable : le chat est assimilé aux innocents qui ne connaissent qu'un artifice, monter au ciel. Pendant structurel de Renart, Tibert fait ici figure de héros positif.</text:p>
      <text:p text:style-name="P1">Les rôles sont inversés dans un récit du <text:span text:style-name="T7">Roman de Renart</text:span>, où le goupil rencontre dans la forêt un chat gros et gras qui l'entraîne vers la ville, dans la maison d'un grand seigneur. Là, le chat fait si bien manger le renard que celui-ci ne peut s'en retourner et se fait prendre. Cet épisode est repris dans les <text:span text:style-name="T7">Contes moralisés</text:span> de Nicole Bozon où Tibert devient une figure du diable qui fait tomber le pécheur dans ses pièges.</text:p>
      <text:p text:style-name="P1">Mais Tibert est un chat sauvage, bien qu'il emprunte de nombreux traits à son homologue domestique. Ce dernier ne semble utiliser la ruse que lorsqu'elle sert son rôle de souri-cier ; quand, par exemple, elle lui permet de prendre un ron­geur très astucieux ou de capturer plusieurs victimes du même coup. La plus ancienne version du <text:span text:style-name="T7">chat mitré</text:span> apparaît dans les <text:span text:style-name="T7">Isopets</text:span> de Marie de France (vers 1167-1189). Un chat qui porte la mitre tente de se faire passer pour un évêque afin de convaincre souris et mulots de s'approcher, mais ceux-ci s'en gardent bien et fuient dans leur trou, préférant vivre cachés que de recevoir la bénédiction de leur évêque. La moralité, à la fois profane et politique, conseille l'exil plutôt que la sou­mission à un ennemi.</text:p>
      <text:p text:style-name="P1"><text:span text:style-name="T4">Eudes de Chériton donne une portée didactique à un apo­logue similaire. Dans la fable </text:span><text:span text:style-name="T5">Du chat qui se fit moine</text:span><text:span text:style-name="T4">, il rapporte l'histoire du chat qui, vivant dans un réfectoire qu'il a purgé de toutes les souris, à l'exception d'un rat, se fait moine et parvient ainsi à tromper sa méfiance pour mieux l'attraper. Au rat qui proteste qu'un moine ne peut être aussi cruel, le chat répond : «Quand je veux je suis moine, quand je ne veux pas, je suis chanoine.» Eudes de Chériton vise les </text:span>ecclésiastiques qui recherchent honneurs, bénéfices et dignités en feignant la sainteté. Mieux vaut se tenir loin des grands seigneurs qu'en être trop proche, car il n'en vient que dom­mages, affirme à son tour Nicole Bozon, vers 1320, dans une autre version du <text:span text:style-name="T7">chat mitré</text:span>. Le folklore oriental connaît bien le conte du chat pénitent qui affecte d'être sage pour capturer des proies ingénues, mais celles-ci ne sont pas systématiquement des souris, comme dans les fables occidentales.</text:p>
      <text:p text:style-name="P4"><text:span text:style-name="T1">Au fond, le chat médiéval est moins rusé que querelleur et hypocrite. Plusieurs manuscrits des </text:span><text:span text:style-name="T3">XIe </text:span><text:span text:style-name="T1">et XIIe siècles, notam­ment le </text:span><text:span text:style-name="T2">Hortus deliciarum</text:span><text:span text:style-name="T1"> de Herrade de Landsberg, repré­sentent un monstre, hybride de sept créatures liées à la violence : il a une tête de chien, une main d'homme, des cornes de cerf, des sabots de cheval, un poitrail d'oiseau, une queue de scorpion et des griffes de chat. Cette figure allégorique illustre un passage des </text:span><text:span text:style-name="T2">Psaumes</text:span><text:span text:style-name="T1"> relatif à la chute de l'homme, qui entre dans le règne du vice et de la bestialité car il a abdiqué l'intelli­gence supérieure qui le distinguait des animaux. On y a vu une allusion aux sept vices : de fait, dans un des manuscrits, chaque animal est associé à un vice particulier, le chat symbolisant la rixe. Le caractère querelleur du chat a été également noté par les encyclopédistes du XIIIe siècle, mais c'est surtout à la fin du Moyen Âge qu'apparaissent des proverbes sur ce thème, comme « on ne prent pas tel chaz sans moufles». Le proverbe «esveiller le chat qui dort», que l'on trouve dès le XIIIe siècle, renvoie peut-être aussi à la crainte des attaques du chat, de même que l'expression «à rechignechat» (XIIIe siècle).</text:span></text:p>
      <text:p text:style-name="P4"><text:span text:style-name="T1">La réputation d'hypocrisie du chat surgit très tôt. «Le chat sait bien à qui il lèche la barbe» : ce proverbe latin, dont le </text:span><text:span text:style-name="T2">Salomon et Marcolphe</text:span><text:span text:style-name="T1"> </text:span><text:span text:style-name="T3">(IXe </text:span><text:span text:style-name="T1">siècle ?) et la </text:span><text:span text:style-name="T2">Fecunda ratis</text:span><text:span text:style-name="T1"> d'Egbert de Liège (1022-1024) présentent deux versions, peut avoir plusieurs sens. Selon le plus évident, le chat sait parfaite­ment qui flatter pour obtenir ce qu'il veut. Mais «lécher» fait peut-être aussi allusion à la gourmandise du chat : le chat ne lèche la barbe, pleine de lait ou de nourriture, que lorsqu'il peut agir en toute impunité. Serlon de Wilton, un satiriste normand mort avant 1122, en propose la plus ancienne version française, «</text:span><text:span text:style-name="T2">Bien set chat ki barbe il lèche</text:span><text:span text:style-name="T1">». Si le chat trompe, en effet, c'est pour mieux assouvir un travers plus grave encore que l'hypocrisie, la gourmandise.</text:span></text:p>
      <text:p text:style-name="P1">La volonté de dissimulation du chat se manifeste encore par le fait qu'il recouvre ses excréments, pour ne pas signaler son odeur. Selon Bernardin de Sienne, l'attitude du chat «qui tou­jours recouvre ses fèces» est comparable à celle de l'envieux qui occulte le bien fait par autrui et cache le mal qu'il fait lui-même. Mais la présomption d'hypocrisie du chat repose plus encore sur le contraste entre la douceur de son pelage et la soudaineté de son coup de griffe, même justifié. Dans la <text:span text:style-name="T7">Réponse au bestiaire d'amour</text:span> (vers 1285), la dame se défie de ceux dont les douces paroles sont mensongères ; ils sont, dit-elle, comme le chat à la mine simple, au poil doux et agréable, «mais serrez-lui la queue, il fera jaillir ses griffes hors de ses quatre pattes et vous déchirera les mains si vous ne le laissez aller». C'est encore la «simplicité» feinte du chat qu'évoque une chanson occitane anonyme dans laquelle un père recommande à son fils de se méfier d'«ami réconcilié», du vent qui entre par un trou et de qui «va simple comme chat». Enfin, un sermon de Ranulphe de la Houblonnière assimile le chat qui cache ses griffes quand tout va bien et griffe lorsqu'on lui fait mal à ceux qui sont pacifiques dans la prospérité mais non dans l'adversité.</text:p>
      <text:h text:style-name="Heading_20_3" text:outline-level="3">La gourmandise</text:h>
      <text:p text:style-name="P1">À la fois excès qualitatif (gourmandise) et quantitatif (glou­tonnerie), la <text:span text:style-name="T7">gula</text:span> est un vice qui englobe aussi l'intempérance et l'ébriété. On en fait reproche au chat dès le début du Moyen Âge, plus encore que de l'hypocrisie qui n'en est souvent que la conséquence. Ainsi, dans le <text:span text:style-name="T7">Salomon et Marcolphe</text:span>, un paysan grossier, Marcolphe, se livre à une joute de questions, sen­tences et proverbes avec le roi Salomon. «Le pot plein de lait doit être gardé par le chat», déclame Marcolphe, qui contredit presque aussitôt ce proverbe inversé en demandant : «Qui trou­vera le chat gardant fidèlement le lait ?» Salomon ne peut que lui répondre : «Personne».</text:p>
      <text:p text:style-name="P1"><text:span text:style-name="T4">Par ce vice, le chat se rapproche de la femme dont la gourman­dise est un des lieux communs de la littérature misogyne. Un pamphlet du XIIIe ou XIVe siècle, </text:span><text:span text:style-name="T5">L'Évangile des femmes</text:span><text:span text:style-name="T4"> vili­pende le chat «quand il monte au bacon», c'est-à-dire grimpe </text:span>pour attraper le lard. Le trouvère Robert de Reims (XIIIe siècle) déplore le départ de sa dame, «bien qu'elle soit plus gourmande qu'une chatte». «On ne peut enlever leur nourriture aux porcs, ni, sachez-le, à la chatte, qui est voleuse par nature», prétend à la même époque un poème italien «sur la nature des femmes». Dans un fabliau, le <text:span text:style-name="T7">Dit des perdrix</text:span>, une femme gourmande qui a dévoré le repas accuse naturellement le chat de la maison. La gourmandise du chat l'entraîne à toutes les trahisons : les chats ont fait à Dieu la promesse de ne jamais manger de fromage sans avoir au préalable entendu la messe, déclare un des sots de la <text:span text:style-name="T7">Sottie des rapporteurs</text:span>.</text:p>
      <text:p text:style-name="P1">Parmi les mets qu'il convoite figurent lard, lait, fromage et jambon. Mais le chat affamé est moins délicat, dit un pro­verbe, et peut aller jusqu'à s'attaquer, comme la souris, à la croûte du pain. «Ce qu'on garde pour le lendemain est sou­vent mangé par le chat», affirme un autre proverbe latin du XIIe siècle. Il n'y a que les dettes que le chat ne mange pas, constate Sébastien Brant dans <text:span text:style-name="T7">La Nef des fous</text:span> (fin XVe siècle), où il stigmatise les mœurs de son temps et les travers des hommes.</text:p>
      <text:p text:style-name="P1">Que la gourmandise du chat ait inspiré les prédicateurs n'est pas surprenant. Mais ceux-ci ne dénoncent pas à travers elle les intempérants. Le chat qui vole et dévore est la métaphore d'autres vices, comme dans cet apologue du fromage, du rat et du chat :</text:p>
      <text:p text:style-name="P1">«Un homme avait un fromage dans un coffre, mais un rat arriva qui commença à le ronger. Le père réfléchit à ce qu'il devait faire, et se résolut à placer à l'intérieur un chat. Et celui-ci dévora et le rat et le fromage.»</text:p>
      <text:p text:style-name="P1"><text:span text:style-name="T4">Cette fable vise, selon Eudes de Chériton, la hiérarchie ecclé­siastique qui accable les petites gens et, plus particulièrement, les archidiacres qui dévorent le chapelain et la paroisse, alors que le chapelain n'aurait dévoré que la première. La même histoire est reprise par Jacques de Vitry puis par Etienne de Bourbon, ce dernier amplifiant le récit et développant les accu­sations contre le clergé séculier, archidiacres et archiprêtres en tête. Un virulent pamphlet contre le mariage, </text:span><text:span text:style-name="T5">Les Lamenta­tions de Matheolus</text:span><text:span text:style-name="T4">, assimile également le chat dévorant la tourte au clergé dévorant le troupeau qui lui a été confié. Décrié pour </text:span>son intempérance, le chat en vient à symboliser les excès et la rapacité du clergé.</text:p>
      <text:p text:style-name="P1">Ce récit a eu un succès considérable tout au long du Moyen Âge. En langue vernaculaire, débarrassé de sa moralité, il est plus réaliste, parfois aussi plus cynique, comme dans le <text:span text:style-name="T7">Novellino</text:span> (fin du XIIIe siècle) où la chatte gourmande et voleuse renonce de surcroît à exercer sa fonction de chasseresse :</text:p>
      <text:p text:style-name="P1">«Une femme avait fait une fois une bonne tourte d'anguilles et l'avait mise dans sa maie. Elle y vit entrer par la lucarne une souris attirée par l'odeur. Elle appela sa chatte et la mit dans la maie afin qu'elle l'attrapât. La souris se cacha dans la farine et la chatte mangea la tourte. Et quand la femme ouvrit, la souris sauta hors de la maie et la chatte, qui était rassasiée, ne la prit point.»</text:p>
      <text:p text:style-name="P1">La <text:span text:style-name="T7">gula</text:span> recouvrant toutes les formes d'excès, le chat a pu être aussi associé à l'ébriété. C'est sans doute la raison d'un curieux proverbe - «on dit que chat saoul s'amuse» -, qui, dans <text:span text:style-name="T7">Le Chevalier au lion</text:span>, évoque les propos irréfléchis de fin de repas. La <text:span text:style-name="T7">gula</text:span> conduit à des comportements négatifs : la vaine gloire, que dénonce Chrétien de Troyes, ou encore l'agressivité; «aucun chat n'aime partager son repas», dit un proverbe latin du XIIIe siècle.</text:p>
      <text:p text:style-name="P1"><text:span text:style-name="T4">Plusieurs images illustrent l'association du chat au vice de </text:span><text:span text:style-name="T5">gula</text:span><text:span text:style-name="T4">. À la fin du Moyen Âge, pour édifier les chrétiens, les sept péchés capitaux étaient représentés sous forme d'allégories dotées d'attributs, de montures et d'armoiries, sur les murs des églises de campagne. Au début du XIVe siècle, dans un traité allégorique, Bérenger de Landorre décrit </text:span><text:span text:style-name="T5">Gula</text:span><text:span text:style-name="T4"> comme une femme assise sur un chat, portant un renard sur son casque et un poisson sur son bouclier. Mais le chat est ici un animal monstrueux : capable de traîner dans son antre trois ou quatre bœufs à la fois, il «désigne, dit Bérenger, les gloutons qui jamais ne sont rassasiés, comme les juifs dans le désert qui ne pouvaient se rassasier de la nourriture céleste et de la manne». Trois traités allemands des vices et des vertus du XVe siècle s'inspirent de Bérenger mais donnent pour attributs à </text:span><text:span text:style-name="T5">Gula</text:span><text:span text:style-name="T4"> un chat familier, un poisson, une panthère et un renard. La même figure et les mêmes attributs, à l'exception de la panthère remplacée par un chien, se retrouvent sur un bois gravé à </text:span>Augsbourg en 1474 par Johann Baemler. Au XVe siècle encore, dans un manuscrit de l'<text:span text:style-name="T7">Acerba</text:span> de Cecco d'Ascoli, l'illustration du chapitre <text:span text:style-name="T7">De gula</text:span> montre une dame qui, pour exciter la convoitise du chat qui est à ses pieds, lui présente un petit animal, sans doute une souris.</text:p>
      <text:p text:style-name="P4"><text:span text:style-name="T1">Le lien symbolique entre le chat et ce vice tient à l'évidence à certains de ses comportements. Il est, en effet, l'animal de la maison qui guette les reliefs qu'on lui a laissés ou cherche à dérober de la nourriture. Les miniatures le montrent souvent près des jattes et des écuelles, comme sur ce manuscrit vénitien de la fin du XVe siècle, où l'on voit une femme préparer du fromage dans une jatte tandis qu'un chat lèche les gouttes de lait tombées à terre. Dans les gravures du XVIe siècle, il est un élément indispensable des scènes domestiques : dans l'</text:span><text:span text:style-name="T2">Inté­rieur flamand</text:span><text:span text:style-name="T1"> de Martin van Cleve, un chat lappe de la bouillie dans l'écuelle servie pour trois petits enfants. Aux XVIe et </text:span><text:span text:style-name="T3">XVIIe </text:span><text:span text:style-name="T1">siècles, il figure dans nombre de représentations orgiaques, à côté des fous, des ripailleurs et des ivrognes.</text:span></text:p>
      <text:h text:style-name="Heading_20_3" text:outline-level="3">La paresse</text:h>
      <text:p text:style-name="P1">Le poisson excite la convoitise du chat, mais la crainte que celui-ci a de l'eau l'emporte sur sa gourmandise. Cette crainte passe cependant pour une forme de paresse. Egbert de Liège (vers 972-1023), et bien d'autres après lui, utilise le proverbe «Le chat aime le poisson, mais ne veut pas se mouiller les pattes» pour condamner ceux qui veulent jouir d'une chose sans faire d'effort pour l'obtenir.</text:p>
      <text:p text:style-name="P4"><text:span text:style-name="T1">Des proverbes similaires sont attestés en français aux XIVe et </text:span><text:span text:style-name="T3">XVe </text:span><text:span text:style-name="T1">siècles : les Proverbes en rimes évoquent le chat «qui tres bien mengeroit/ Du poisson s'il le trouvoit cuit/ Mais ses pattes ne moulleroit». Les images tournent parfois de façon subtile autour de ce proverbe, en représentant par exemple un chat humanisé qui pêche à la ligne, c'est-à-dire, littéralement, évite de se mouiller les pattes, ou encore un chat qui dérobe à un singe en train de pêcher le poisson qu'il a pris.</text:span></text:p>
      <text:p text:style-name="P1"><text:span text:style-name="T4">Ce proverbe, comme beaucoup d'autres, a été utilisé dans les sermons. Jacques de la Marche reproche ainsi aux hommes de </text:span>placer tout leur désir dans les biens de ce monde, pour la conser­vation desquels ils invoquent l'aide de Dieu, et de refuser l'ef­fort, comme le chat qui aime les poissons mais ne veut pas pêcher. D'une façon plus générale, l'expression «manière de chat» est, au XIIIe siècle, employée par le poète Geoffroy de Vinsauf pour désigner le comportement de ceux qui veulent savoir sans se donner la peine d'étudier.</text:p>
      <text:p text:style-name="P4"><text:span text:style-name="T1">La propension du chat à la somnolence est bien connue. C'est précisément un chat qui dort sous un lit que représente un </text:span><text:span text:style-name="T2">Manuel de santé</text:span><text:span text:style-name="T1"> enluminé en Lombardie au XIVe siècle lorsqu'il évoque le sommeil. L'un des plus beaux bestiaires enluminés anglais (Bodley 764, </text:span><text:span text:style-name="T3">XIIe </text:span><text:span text:style-name="T1">siècle) illustre l'article consacré au chat par l'image de deux chats dont l'un dort, couché en rond près d'un foyer stylisé.</text:span></text:p>
      <text:p text:style-name="P4"><text:span text:style-name="T1">Selon un proverbe latin du XIIe siècle, si le chat dort le jour, c'est parce qu'il chasse la nuit, mais, le plus souvent, le chat qui sommeille symbolise la paresse et l'incurie. «Au chat qui dort et aveugle se tait/ quelque chose s'offre rarement», affirmait au </text:span><text:span text:style-name="T3">XIe </text:span><text:span text:style-name="T1">siècle déjà Sextus Amarcius dans un de ses poèmes-sermons en latin (</text:span><text:span text:style-name="T2">De ce qu'on ne peut acquérir le royaume des deux sans patience</text:span><text:span text:style-name="T1">). Car la paresse du chat le détourne de sa fonction naturelle, la chasse aux souris. Il faut donc parfois le contraindre pour qu'il revienne à sa vocation, comme le dit un autre proverbe latin qui recommande de faire jeûner le chat pour en obtenir meilleure chasse. Mais parfois la seule nécessité de nourrir ses petits conduit la chatte à redou­bler ses efforts. En fin de compte, la morale populaire à travers ces proverbes condamne le chat de compagnie, qui ne remplit plus son rôle peut-être parce que l'homme en a affadi l'instin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7:08:58</meta:creation-date>
    <dc:date>2007-12-27T19:15:07</dc:date>
    <dc:language>fr-CH</dc:language>
    <meta:editing-cycles>9</meta:editing-cycles>
    <meta:editing-duration>PT1H57M58S</meta:editing-duration>
    <meta:user-defined meta:name="Info 1"/>
    <meta:user-defined meta:name="Info 2"/>
    <meta:user-defined meta:name="Info 3"/>
    <meta:user-defined meta:name="Info 4"/>
    <meta:document-statistic meta:table-count="0" meta:image-count="0" meta:object-count="0" meta:page-count="4" meta:paragraph-count="29" meta:word-count="2919" meta:character-count="16954"/>
  </office:meta>
</office:document-meta>
</file>