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imes New Roman" fo:font-size="10pt" fo:language="fr" fo:country="FR" style:font-name-asian="Times New Roman" style:font-size-asian="10pt" style:font-name-complex="Times New Roman" style:font-size-complex="10pt"/>
    </style:style>
    <style:style style:name="P2" style:family="paragraph" style:parent-style-name="Standard">
      <style:paragraph-properties fo:text-align="end" style:justify-single-word="false"/>
      <style:text-properties style:font-name="Times New Roman" fo:font-size="10pt" fo:language="fr" fo:country="FR" style:font-name-asian="Times New Roman" style:font-size-asian="10pt" style:font-name-complex="Times New Roman" style:font-size-complex="10pt"/>
    </style:style>
    <style:style style:name="P3" style:family="paragraph" style:parent-style-name="Standard">
      <style:text-properties style:font-name="Times New Roman" fo:font-size="10pt" fo:language="fr" fo:country="FR" style:font-name-asian="Times New Roman" style:font-size-asian="10pt" style:font-size-complex="10pt"/>
    </style:style>
    <style:style style:name="P4" style:family="paragraph" style:parent-style-name="Standard">
      <style:paragraph-properties fo:text-align="end" style:justify-single-word="false"/>
      <style:text-properties style:font-name="Times New Roman" fo:font-size="10pt" fo:language="fr" fo:country="FR"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5" style:family="paragraph" style:parent-style-name="Standard">
      <style:paragraph-properties fo:text-align="end" style:justify-single-word="false">
        <style:tab-stops/>
      </style:paragraph-properties>
      <style:text-properties style:font-name="Times New Roman" fo:font-size="10pt" fo:language="fr" fo:country="FR"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6" style:family="paragraph" style:parent-style-name="Standard">
      <style:text-properties style:font-name="Times New Roman" fo:font-size="10pt" style:font-name-asian="Times New Roman" style:font-size-asian="10pt" style:font-name-complex="Times New Roman" style:font-size-complex="10pt"/>
    </style:style>
    <style:style style:name="P7" style:family="paragraph" style:parent-style-name="Standard">
      <style:text-properties style:font-name="Times New Roman" fo:font-size="10pt" style:font-name-asian="Times New Roman" style:font-size-asian="10pt" style:font-name-complex="Times New Roman" style:font-size-complex="10pt"/>
    </style:style>
    <style:style style:name="P8" style:family="paragraph" style:parent-style-name="Standard">
      <style:paragraph-properties fo:text-align="end" style:justify-single-word="false"/>
      <style:text-properties style:font-name="Times New Roman" fo:font-size="10pt" fo:language="fr" fo:country="FR" style:font-name-asian="Times New Roman" style:font-size-asian="10pt" style:font-name-complex="Times New Roman" style:font-size-complex="10pt"/>
    </style:style>
    <style:style style:name="P9" style:family="paragraph" style:parent-style-name="Standard">
      <style:paragraph-properties fo:text-align="end" style:justify-single-word="false"/>
      <style:text-properties style:font-name="Times New Roman" fo:font-size="10pt" fo:language="fr" fo:country="FR"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10" style:family="paragraph" style:parent-style-name="Standard">
      <style:paragraph-properties fo:text-align="end" style:justify-single-word="false"/>
      <style:text-properties style:font-name="Times New Roman" fo:font-size="10pt" fo:language="fr" fo:country="FR"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11" style:family="paragraph" style:parent-style-name="Heading_20_2" style:master-page-name="Standard"/>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en" fo:country="US"/>
    </style:style>
    <style:style style:name="T4" style:family="text">
      <style:text-properties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style:font-name="Times New Roman" fo:font-size="10pt" fo:language="fr" fo:country="FR" style:font-name-asian="Times New Roman" style:font-size-asian="10pt" style:font-name-complex="Times New Roman" style:font-size-complex="10pt"/>
    </style:style>
    <style:style style:name="T7" style:family="text">
      <style:text-properties style:font-name="Times New Roman" fo:font-size="10pt" fo:language="fr" fo:country="FR" fo:font-style="italic" style:font-name-asian="Times New Roman" style:font-size-asian="10pt" style:font-style-asian="italic" style:font-name-complex="Times New Roman" style:font-size-complex="10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Un loup ou des loups ?»</text:h>
      <text:p text:style-name="P5">La coutume est une seconde nature</text:p>
      <text:p text:style-name="P4">qui détruit la première ; mais qu'est-ce que la nature,</text:p>
      <text:p text:style-name="P4">pourquoi la coutume n'est-elle pas naturelle ?</text:p>
      <text:p text:style-name="P4">J'ai grand peur que cette nature ne soit elle-même</text:p>
      <text:p text:style-name="P4">qu'une première coutume,</text:p>
      <text:p text:style-name="P4">comme la coutume une seconde nature.</text:p>
      <text:p text:style-name="P4"/>
      <text:p text:style-name="P4">Pascal, Pensées (1657-1662)</text:p>
      <text:p text:style-name="P4"/>
      <text:p text:style-name="P1">Si l'on devait décerner une palme à celui qui cris­tallise autour de lui, dans la grande famille animalière, le plus d'idées reçues, le loup se retrouverait bien mal­gré lui en très bonne place ! Les idées toutes faites à son propos sont en effet légion et bien loin de dresser le profil d'un animal attachant, bonhomme et bien­veillant. Mais, par-delà ce portrait bien trempé et peu amène, qu'en est-il réellement de notre histoire parta­gée avec lui et des attentions que nous lui portons encore aujourd'hui ? Sur le plan juridique, la place que nous lui réservons a largement évolué au fil des siècles puisqu'après l'avoir longtemps considéré comme un animal nuisible, nous l'avons érigé au rang d'espèce à protéger. Mais cette modification de son statut légal a-t-elle pour autant transformé le rôle que nous lui attri­buons dans nos mythes et légendes ou induit de nouveaux comportements à son égard ? Rien n'est moins sûr. En ce qui concerne le loup, force est de constater que les idées reçues n'accompagnent pas les changements législatifs et continuent d'alimenter bon train nos représentations imaginaires, en toute liberté.</text:p>
      <text:p text:style-name="P1">Reste à savoir de quel loup nous parlons. Est-ce celui dont on trouve le signalement dans les archives</text:p>
      <text:p text:style-name="P6"><text:span text:style-name="T1">paroissiales du Moyen Âge jusqu'au </text:span><text:span text:style-name="T3">XIXe </text:span><text:span text:style-name="T1">siècle, en marge de la liste des personnes décédées victimes de ses attaques ? Ou au contraire celui de Kipling, qui, par sa bienveillance, accepte de garder Mowgli à ses côtés ? Ou cet autre loup qui, à force d'exister dans l'imaginaire d'un patient de Sigmund Freud, lui a valu le surnom de l'« Homme aux loups »? À moins qu'il ne s'agisse de celui qui, bien réel et en quête de nouveaux territoires, a subrepticement passé la fron­tière franco-italienne dans les années quatre-vingt-dix pour coloniser de nouveau notre pays, au grand dam des éleveurs et des « anti-loups » et pour le bon­heur des écologistes. Autant de loups, autant de pas­sions, autant d'histoires qui ont chacune engendré des représentations particulières de l'animal, qu'il nous faut replacer dans leur contexte, pour les com­prendre véritablement.</text:span></text:p>
      <text:p text:style-name="P1">En passant en revue l'ensemble de ces faits et idées attachés à cet animal, on ne peut s'empêcher de réali­ser combien l'imaginaire a son rôle à jouer dans notre appréhension du monde. Ainsi, au-delà de ce loup quadrupède, vivipare et Carnivore, pour reprendre la définition d'Aristote dans Histoire des animaux (Belles Lettres, 1964), qui, comme toute autre espèce se bat pour sa survie, un autre loup séjourne tapi dans notre imaginaire et s'y maintient coûte que coûte, malgré le devenir souvent incertain de son alter ego en chair et en os. Il nous a donc paru intéressant d'interroger, à côté de ce loup « réel », ce que ce loup imaginaire nous permet de penser, ce qu'il nous apprend de nos peurs, de nos angoisses et passions et de notre rapport au monde. C'est précisément ce que nous avons tenté d'éclaircir dans ces pages, en examinant les différents registres du réel et les diverses représentations qui col­lent à la peau de celui qui continue de nous émouvo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Arial" fo:font-size="12pt" fo:language="fr" fo:country="CH"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8T18:47:39</meta:creation-date>
    <dc:date>2007-12-27T16:25:14</dc:date>
    <dc:language>fr-CH</dc:language>
    <meta:editing-cycles>8</meta:editing-cycles>
    <meta:editing-duration>PT10H25M15S</meta:editing-duration>
    <meta:user-defined meta:name="Info 1"/>
    <meta:user-defined meta:name="Info 2"/>
    <meta:user-defined meta:name="Info 3"/>
    <meta:user-defined meta:name="Info 4"/>
    <meta:document-statistic meta:table-count="0" meta:image-count="0" meta:object-count="0" meta:page-count="1" meta:paragraph-count="12" meta:word-count="560" meta:character-count="3366"/>
  </office:meta>
</office:document-meta>
</file>