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3"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style:font-name="Times New Roman" fo:font-size="10pt" fo:language="fr" fo:country="FR" style:font-name-asian="Times New Roman" style:font-size-asian="10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Conclusion</text:h>
      <text:p text:style-name="P2">Nous n'avions pour eux aucune haine. Ils faisaient métier</text:p>
      <text:p text:style-name="P2">de loups comme nous faisions métier d'hommes.</text:p>
      <text:p text:style-name="P2">Ils étaient créatures de Dieu. Comme nous.</text:p>
      <text:p text:style-name="P2">Ils étaient nés prédateurs. Comme l'homme.</text:p>
      <text:p text:style-name="P2">Mais ils étaient restés prédateurs,</text:p>
      <text:p text:style-name="P2">alors que l'homme était devenu destructeur.</text:p>
      <text:p text:style-name="P3">Paul-Émile Victor</text:p>
      <text:p text:style-name="P3"/>
      <text:p text:style-name="P1">II n'est guère opportun, au final, de parler du loup. Car dans notre rapport millénaire à cet animal, nous sommes bien plus les héritiers d'histoires de loups ou de nos histoires avec les loups. Au vu de la diversité des registres concernés — juridique, scientifique, pas­toral, cynégétique, littéraire, cinématographique, imaginaire, fantasmatique — il ne s'agit pas du même loup. Et leur superposition n'aide guère à bien distin­guer la place et les représentations que nous lui réser­vons. Car si le loup est une espèce protégée en France, on peut comprendre qu'un éleveur, victime de ses attaques régulières, ait une tout autre perception de l'animal que les écologistes, même s'il milite dans le même temps, au sein d'une association de protection de la nature ! Ainsi notre rapport au loup, comme les représentations que nous en avons, s'apparente bien à un millefeuille, tant les niveaux d'interprétation à son sujet, s'entrecroisent et s'interpénétrent.</text:p>
      <text:p text:style-name="P4"><text:span text:style-name="T2">Force est de constater en tout cas qu'un certain nombre de facteurs, dont l'évolution de notre </text:span><text:span text:style-name="T1">société, de moins en moins marquée par les repères chrétiens, l'exode rural lié à l'industrialisation, la montée en puissance des mouvements de protection de la nature comme la crise que connaît le secteur agricole aujourd'hui ont indubitablement participé à modifier les rapports que nous entretenions avec le loup. Qui aurait imaginé, au lendemain de la Seconde Guerre mondiale, que des tours opérators organiseraient désormais des séjours onéreux pour aller écouter «chanter les loups» !</text:span></text:p>
      <text:p text:style-name="P1">Au vu de ces changements économiques et idéolo­giques, une question importante est encore malgré tout en suspens aujourd'hui : allons-nous enfin cohabiter en bonne intelligence avec le loup ? Nullement en voie d'extinction au niveau mondial, des populations éparses sont aussi prêtes à recoloniser de nouveaux territoires, si on leur en laisse la possibilité. Protéger le loup et accep­ter de partager notre espace avec lui nécessite donc de s'intéresser encore et toujours à l'évolution de l'agropastoralisme (notamment de montagne), au maintien éco­logique des milieux et à la gestion de la faune sauvage. Accepter de sacrifier pour ce faire, un ou deux indivi­dus, en accordant exceptionnellement des autorisations de tirs, permettrait en ce sens, de couper court au bra­connage et, d'autre part, de prouver que l'on accepte véritablement de prendre en considération toutes les catégories socioprofessionnelles concernées par sa pré­sence.</text:p>
      <text:p text:style-name="P1">Car prédateur il est, et prédateur le loup restera. Mais n'est-ce pas également notre c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08-18T18:47:39</meta:creation-date>
    <dc:date>2008-01-03T09:28:14</dc:date>
    <dc:language>fr-CH</dc:language>
    <meta:editing-cycles>9</meta:editing-cycles>
    <meta:editing-duration>PT10H25M59S</meta:editing-duration>
    <meta:user-defined meta:name="Info 1"/>
    <meta:user-defined meta:name="Info 2"/>
    <meta:user-defined meta:name="Info 3"/>
    <meta:user-defined meta:name="Info 4"/>
    <meta:document-statistic meta:table-count="0" meta:image-count="0" meta:object-count="0" meta:page-count="1" meta:paragraph-count="12" meta:word-count="434" meta:character-count="2870"/>
  </office:meta>
</office:document-meta>
</file>