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paragraph-properties fo:text-align="end" style:justify-single-word="false"/>
      <style:text-properties style:font-name="Times New Roman" fo:font-size="10pt" fo:language="fr" fo:country="FR" style:font-name-asian="Times New Roman" style:font-size-asian="10pt" style:font-name-complex="Times New Roman" style:font-size-complex="10pt"/>
    </style:style>
    <style:style style:name="P3" style:family="paragraph" style:parent-style-name="Standard">
      <style:text-properties style:font-name="Times New Roman" fo:font-size="10pt" fo:language="fr" fo:country="FR" style:font-name-asian="Times New Roman" style:font-size-asian="10pt" style:font-size-complex="10pt"/>
    </style:style>
    <style:style style:name="P4"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5"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text-properties style:font-name="Times New Roman" fo:font-size="10pt" style:font-name-asian="Times New Roman" style:font-size-asian="10pt" style:font-name-complex="Times New Roman" style:font-size-complex="10pt"/>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fo:font-size="10pt" fo:language="fr" fo:country="FR" style:font-name-asian="Times New Roman" style:font-size-asian="10pt" style:font-name-complex="Times New Roman" style:font-size-complex="10pt"/>
    </style:style>
    <style:style style:name="T7" style:family="text">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II est l'image de la sexualité masculine.»</text:h>
      <text:p text:style-name="P4">Elle a vu le loup.</text:p>
      <text:p text:style-name="P6">Dicton français oral</text:p>
      <text:p text:style-name="P6"/>
      <text:p text:style-name="P7"><text:span text:style-name="T1">Plusieurs psychanalystes ont effectivement souli­gné le rôle d'initiateur sexuel dévolu au loup dans les contes, et notamment dans la version de Charles Perrault du </text:span><text:span text:style-name="T2">Petit Chaperon rouge</text:span><text:span text:style-name="T1"> </text:span><text:span text:style-name="T3">(XVIIe </text:span><text:span text:style-name="T1">siècle), por­tée par une fin tragique, digne d'un conte d'aver­tissement. Les frères Grimm en offrent une autre version au </text:span><text:span text:style-name="T3">XIXe </text:span><text:span text:style-name="T1">siècle, avec une fin plus heureuse, où la grand-mère et la fillette sont sauvées du ventre du loup par un chasseur. Mais si largement admise soit-elle, cette première interprétation s'appuie unique­ment sur les versions littéraires de ce récit, écrites plutôt que transcrites. Basile et Pourrat ont, avec Perrault, supprimé des épisodes considérés trop crus et sanglants pour des oreilles innocentes ou refondu plusieurs variantes, oubliant que la grande majorité des contes étaient racontés par des adultes pour des adultes. Sans infirmer ou contester cette interpré­tation hégémonique du loup comme un initiateur sexuel, d'autres analyses de ce conte prennent en considération ses versions orales cette fois, et pro­posent des approches tout aussi pertinentes. Chaque lecteur ou auditeur d'un conte n'en possède-t-il pas d'ailleurs, sa propre interprétation ?</text:span></text:p>
      <text:p text:style-name="P1"><text:span text:style-name="T6">Plusieurs psychanalystes, dont Érich Fromm, insistent effectivement sur le rôle d'initiateur sexuel dévolu au loup, à partir de la version écrite par </text:span>Perrault. La petite fille, devenue femme, doit désor­mais faire face aux problèmes du sexe et de la perte de virginité, en prenant garde de ne point s'écarter du chemin, pour ne pas tomber et «briser le pot de beurre». (Fromm, 1975). Jusqu'ici, le conte recèle un thème moralisant : le danger de la tentation sexuelle. C'est également l'avis de Bruno Bettelheim pour qui le loup n'est rien d'autre que le séducteur mâle, qui se retient de dévorer le Petit Chaperon rouge parce qu'il veut d'abord avoir un rapport sexuel avec la fillette (Bettelheim, 1976). Il faut dire que l'épilogue que Perrault ajouta à sa propre ver­sion, absent des versions de tradition orale, est élo­quent : «On voit ici que de jeunes enfants, Surtout de jeunes filles, Belles, bien faites, et gentilles/Font très mal d'écouter toute sorte de gens/Et que ce n'est pas chose étrange/S'il en est tant que le loup mange./ Je dis le loup, car tous les loups/Ne sont pas de la même sorte :/ II en est d'une humeur accorte, Sans bruit, sans fiel et sans courroux, Qui privés, com­plaisants et doux, Suivent les jeunes demoiselles/Jusques dans les maisons, jusques dans les ruelles/Mais hélas, qui ne sait que ces loups dou­cereux/De tous les loups sont les plus dangereux ». Le loup fait ici figure d'amant machiste, de vil séducteur qui ne sait contenir ses pulsions. Il faut dire qu'en tant que dévorateur, l'animal se prête parti­culièrement bien à l'évocation d'une consommation sexuelle, y compris lorsque Perrault la présente en terme cannibalique.</text:p>
      <text:p text:style-name="P1"><text:span text:style-name="T6">Mais une autre lecture de ce conte est possible, à partir de l'examen de ses versions orales. Ici, la fillette est envoyée par sa mère porter des victuailles à sa grand-mère malade (galette, pot de crème, etc.). À la croisée des chemins, l'enfant rencontre un loup, et </text:span>celui-ci lui propose de choisir entre le chemin des Epingles ou celui des Aiguilles. Une fois arrivée chez la grand-mère, le loup mange la moitié de l'aïeule et garde l'autre moitié de côté, en en vidant le sang dans un récipient. Le loup invite alors la fillette à manger la chair de sa grand-mère et à boire son sang. La jeune fille se retrouve ensuite dans le lit du loup/grand-mère, pour «parfaire» son initiation. Découvrant la véritable identité du loup, elle se tire de ce mauvais pas, prétextant une envie pressante -scatologique - pour échapper au loup et le laisser seul. Pour l'anthropologue Yvonne Verdier, cette ver­sion traite donc surtout (même si la métaphore de l'acte sexuel avec le loup est présente elle aussi) des relations entre fille/mère/grand-mère dans le con­texte de la destinée féminine. Il évoque notamment le deuxième acte de la libération de la petite fille vis-' à-vis de ses mère et grand-mère, après le début de sa puberté, soit l'acte sexuel, avant que n'ait lieu ensuite la procréation, en tant que telle. Cette «élimina­tion» de l'ascendance s'exprime bien sur le mode cannibalique : s'il faut que les petites filles mangent leurs grands-mères, c'est que celles-ci veulent les manger (Verdier, 1980).</text:p>
      <text:p text:style-name="P1"><text:span text:style-name="T6">Quelle place tient donc le loup, dans cette histoire de femmes et de filiation ? Dans un premier temps, il distribue les rôles de chacune des représentantes des trois générations féminines : il mime leurs ten­dances et leurs désirs fantasmatiques respectifs. Il est là pour indiquer à Chaperon rouge les dangers du chemin à parcourir, semé d'épingles ou d'aiguilles, («De quel côté passes-tu pour t'en aller ? - Je passe du côté des épingles, et vous, de quel côté passez-vous ? -Je passe du côté des aiguilles...» version du Velay, citée par Paul Delarue, 1985), de dents acérées </text:span>et de ventre affamé mais aussi de désirs pulsionnels. Une fois la grand-mère «absorbée» par la jeune femme, le loup l'encourage ensuite à passer au deuxième stade de son initiation : «voir le loup», soit perdre sa virginité. La séquence qui précède le coucher de la fillette est bien, à ce titre, une mise en scène des préliminaires amoureux et la conversation des deux protagonistes, une fois couchés, résonne comme un avertissement, parfaitement décrypté par Chaperon rouge (les grands-mères ont une prédi­lection pour croquer leurs petites-filles, entendons se substituer à elles) : «Ah mère'grand, que vous êtes...». Chaperon rouge découvre là sa propre iden­tité sexuelle, à défaut d'en jouir. Le loup en est le révélateur, miroir de l'émergence de ses désirs fémi­nins. Grâce à ses injonctions, elle échappe au désir goulu de grand-mère/loup et découvre les siens. Ce faisant, le loup l'amène à choisir son itinéraire de femme responsable à part entière. <text:s text:c="31"/></text:p>
      <text:p text:style-name="P1"><text:span text:style-name="T6">N'importe quel être humain ou autre animal aurait aussi bien fait l'affaire que le loup dans ce conte ? Si le thème central du conte est bien la mise en évidence de la crudité des rapports féminins inter-générationnels (et donc du danger d'être éliminée par son ascendante), difficile de trouver pourtant meilleure figure que le loup pour exprimer ce risque cannibalique ! C'est comme figure dévoratrice par excellence qu'il prend toute sa signification dans cette version, même s'il n'existe pas en tant que sujet dévorateur. Ce n'est pas lui qui mange, mais «grand-mère/loup», puisqu'il est le masque qu'endosse la grand-mère dans ses rapports avec sa petite fille. Nous voilà donc passés d'une version «d'initiateur sexuel» d'un conte écrit où loup et jeune fille sont les héros principaux à une version féminine du même </text:span>conte, de tradition orale, où le loup sert d'intermé­diaire dans la chaîne générationnelle liant grand-mère, mère et petite-fille. Nul doute que cette version est autrement plus riche et sans doute bien plus proche des transmissions orales propres aux sociétés paysannes traditionnelles, où la jeune femme apprend ainsi à connaître chacune des étapes essen­tielles de sa vie. Mais, par l'écriture et au travers des multiples censures réalisées par ceux qui ont réécrit les contes, la première interprétation de ce conte a prévalu sur la seconde, en la coupant de sa vocation prem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47:39</meta:creation-date>
    <dc:date>2007-12-27T16:29:05</dc:date>
    <dc:language>fr-CH</dc:language>
    <meta:editing-cycles>8</meta:editing-cycles>
    <meta:editing-duration>PT10H25M15S</meta:editing-duration>
    <meta:user-defined meta:name="Info 1"/>
    <meta:user-defined meta:name="Info 2"/>
    <meta:user-defined meta:name="Info 3"/>
    <meta:user-defined meta:name="Info 4"/>
    <meta:document-statistic meta:table-count="0" meta:image-count="0" meta:object-count="0" meta:page-count="2" meta:paragraph-count="8" meta:word-count="1209" meta:character-count="7423"/>
  </office:meta>
</office:document-meta>
</file>