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2" style:family="paragraph" style:parent-style-name="Standard">
      <style:paragraph-properties fo:text-align="end" style:justify-single-word="false"/>
      <style:text-properties style:font-name="Times New Roman" fo:font-size="10pt" fo:language="fr" fo:country="FR" style:font-name-asian="Times New Roman" style:font-size-asian="10pt" style:font-name-complex="Times New Roman" style:font-size-complex="10pt"/>
    </style:style>
    <style:style style:name="P3" style:family="paragraph" style:parent-style-name="Standard">
      <style:text-properties style:font-name="Times New Roman" fo:font-size="10pt" fo:language="fr" fo:country="FR" style:font-name-asian="Times New Roman" style:font-size-asian="10pt" style:font-size-complex="10pt"/>
    </style:style>
    <style:style style:name="P4" style:family="paragraph" style:parent-style-name="Standard">
      <style:paragraph-properties fo:text-align="end" style:justify-single-word="false"/>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5" style:family="paragraph" style:parent-style-name="Standard">
      <style:paragraph-properties fo:text-align="end" style:justify-single-word="false">
        <style:tab-stops/>
      </style:paragraph-properties>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6" style:family="paragraph" style:parent-style-name="Standard">
      <style:paragraph-properties fo:text-align="end" style:justify-single-word="false"/>
      <style:text-properties style:font-name="Times New Roman" fo:font-size="10pt" fo:language="fr" fo:country="FR"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7" style:family="paragraph" style:parent-style-name="Standard">
      <style:text-properties style:font-name="Times New Roman" fo:font-size="10pt" style:font-name-asian="Times New Roman" style:font-size-asian="10pt" style:font-name-complex="Times New Roman" style:font-size-complex="10pt"/>
    </style:style>
    <style:style style:name="P8"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style:font-name="Times New Roman" fo:font-size="10pt" fo:language="fr" fo:country="FR" style:font-name-asian="Times New Roman" style:font-size-asian="10pt" style:font-name-complex="Times New Roman" style:font-size-complex="10pt"/>
    </style:style>
    <style:style style:name="T7" style:family="text">
      <style:text-properties style:font-name="Times New Roman" fo:font-size="10pt" fo:language="fr" fo:country="FR" fo:font-style="italic" style:font-name-asian="Times New Roman" style:font-size-asian="10pt" style:font-style-asian="italic" style:font-name-complex="Times New Roman"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Le loup mange les enfants désobéissants.»</text:h>
      <text:p text:style-name="P4">- Le loup ? dit Marinette, alors on a peur ?<text:line-break/>- Bien sûr, on a peur, lui répond Delphine...</text:p>
      <text:p text:style-name="P4"><text:span text:style-name="T4">Les Contes du chat perché</text:span>, Marcel Aymé, 1934</text:p>
      <text:p text:style-name="P2"/>
      <text:p text:style-name="P3">À l'époque où l'éducation des enfants était essentiel­lement basée sur la peur et l'intimidation, leur appren­tissage par les contes s'est essentiellement basé sur la peur de cet animal, doté d'une place de choix parmi les grands dévorateurs de la littérature orale. À l'instar d'autres personnages imaginaires (croquemitaine, lutins, ogre(sse), drac — prince, démon, alchimiste, envoûteur, il apparaît sous la forme d'une flamme bleue avec une queue rougeâtre...), le loup fut utilisé par les adultes pour mettre en garde les enfants contre les dangers du monde extérieur. Outre Perrault et sa version du <text:span text:style-name="T5">Petit Chaperon rouge</text:span>, Alphonse Daudet (<text:span text:style-name="T5">La Chèvre de M. Seguin</text:span>) en fait un animal féroce, capable de s'attaquer à la jeunesse et à la pureté, sans pitié pour la plus belle des chèvres, qu'il condamne, par sa liberté, à rester au piquet. Sans doute faut-il lire ici, au-delà de ces avertissements, une angoisse profonde, que les psychanalystes ont interprétée comme relevant de la construction psychique du sujet (Freud, 1933).</text:p>
      <text:p text:style-name="P1">Mais force est de constater aussi que les enfants interprètent et développent leurs propres réactions aux histoires que les adultes leur racontent. Ils ont peur du loup certes, mais prennent aussi plaisir à se faire peur, en compagnie de cet animal ! Alors, qui a peur du grand méchant loup - c'est pas nous ! c'est pas nous ! (<text:span text:style-name="T5">Les Trois Petits Cochons</text:span>) ?</text:p>
      <text:p text:style-name="P7"><text:span text:style-name="T1">Dans l'imaginaire occidental, les diverses facettes du loup s'organisent effectivement autour de deux motifs récurrents : la dévoration et la faim inassouvie. Ignorant le principe de satiété nous disent les auteurs de l'Antiquité, le loup se nourrirait de divers aliments selon une périodicité bien définie, vivant «... pendant neuf jours de chair, neuf jours de sang, neuf jours d'air et neuf jours d'eau, et qu'il n'est à craindre que pendant les dix-huit jours où il se nourrit de chair et de sang ». À défaut de chair, le loup, en boulimique insatiable, se contenterait même de terre (Aristote, </text:span><text:span text:style-name="T2">Histoire des animaux</text:span><text:span text:style-name="T1">). Dénoncée par les naturalistes du </text:span><text:span text:style-name="T3">XVIIe </text:span><text:span text:style-name="T1">siècle, cette croyance est pourtant fidèlement reprise par Diderot et d'Alembert, Les matériaux folkloriques le présentent également sous le signe de l'avidité et de la démesure et les dictons se font l'écho de cette croyance : «Ventre de loup n'est jamais rassasié», «Faire un repas du loup : il en lève la queue pendant 9 jours» (Daugé, 1930). L'important, à ce stade, n'est même pas tant la nature du produit avalé que l'acte d'ingérer. La boisson, souvent substituée aux ali­ments, est consommée avec autant d'empressement au point de laisser «le loup ivre et chanteur» (conte éponyme), quand il ne s'agit pas de l'eau d'un étang que le loup boit jusqu'à plus soif. Rien d'étonnant à ce qu'il apparaisse donc au final, dans les contes et comptines régulièrement racontés aux enfants, comme un dévorateur qui ne néglige pas la chair fraî­che (</text:span><text:span text:style-name="T2">Le Loup, la chèvre et ses sept chevreaux, Les Trois Petits Cochons</text:span><text:span text:style-name="T1">) et humaine (</text:span><text:span text:style-name="T2">Le Petit Chaperon rouge, Le Loup et le Tailleur</text:span><text:span text:style-name="T1">).</text:span></text:p>
      <text:p text:style-name="P1"><text:span text:style-name="T6">Hormis susciter la peur des plus jeunes, quel sens y a-t-il à représenter ainsi un animal, prêt à englou­tir, gueule béante, tous ceux qui croisent son che­min ? La plupart des psychanalystes, spécialistes de </text:span>la prime enfance, se sont penchés sur cette question. Tandis que Bruno Bettelheim et Érich Fromm considèrent la dévoration du loup comme une méta­phore de l'acte sexuel, évoquée sur le mode cannibalique, d'autres psychanalystes, dont Karl Abraham, disciple de Freud, se sont intéressés aux angoisses provoquées par ces figures de dévoration, qu'Abraham identifie à des représentations de la pul­sion orale ou cannibalique. À l'époque, Freud pour­suit son travail sur les névroses infantiles et publie sa longue étude sur l'analyse de Sergueï Pankejeff, alias l'Homme aux loups, dans laquelle il montre com­ment, dans le champ de la clinique, la figure du loup sert de support de projection pulsionnelle, notam­ment dans le cas de phobies zoomorphes, pour dire l'angoisse de castration. La zoophobie de Pankejeff, manifeste peu avant ses quatre ans, se traduisait ainsi par la peur que le «loup vienne et ne le mange», notamment dans son «rêve des loups», accompagné d'une très forte angoisse liée à l'image dudit animal dans un livre de «contes de fée» (probablement <text:span text:style-name="T5">Le Loup, la chèvre et ses sept chevreaux</text:span>), où l'illustrateur de l'époque l'avait représenté debout sur ses pattes arrières.</text:p>
      <text:p text:style-name="P1">Avoir peur d'être dévoré par le loup, dans l'op­tique freudienne, cristallise donc les angoisses d'un enfant à l'égard de son père. La peur et l'hostilité de Sergueï Pankejeff contre son père, par un processus d'inversion, se sont transformées en peur et hostilité à être dévoré (stade oral auquel appartient la pulsion zoophobe du patient russe) par son parent, qui endosse alors le rôle du loup. Tout le problème de Sergueï Pankejeff est donc de n'avoir jamais été dans la peau du loup, pour dévorer symboliquement son père et ne pas être lui-même mangé.</text:p>
      <text:p text:style-name="P1">Ainsi s'explique peut-être alors pourquoi les enfants prennent tant de plaisir à jouer au loup, autrement dit, à se faire peur et jouer avec leur peur ! L'angoisse de dévoration s'exprime dans le jeu de cache-cache, construit autour de l'apparition/disparition, où il s'agit pour un des participants d'endosser le rôle du loup à la recherche des «petits cochons» partis se cacher. Ce jeu, comme celui du loup et des petits cochons, ou de «Loup y es-tu ?», loin de ne s'adresser qu'au sujet en difficulté, permettrait donc à tout jeune enfant de faire émerger, sur le plan ima­ginaire, le sentiment d'identité et d'altérité, soit évo­quer <text:s text:c="2"/>ses angoisses (notamment l'angoisse de castration), pour mieux les mettre à distance et les gérer <text:s text:c="2"/>(Belmont, 1999). Delphine et Marinette (Marcel Aymé, 1934) l'ont bien compris, et profitent donc de l'absence de leurs parents («Ah ! non ! dis­ait le loup. Les parents, c'est trop raisonnable. Les parents... je les connais...») pour «apprivoiser» le lou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18:47:39</meta:creation-date>
    <dc:date>2007-12-27T16:28:12</dc:date>
    <dc:language>fr-CH</dc:language>
    <meta:editing-cycles>8</meta:editing-cycles>
    <meta:editing-duration>PT10H25M15S</meta:editing-duration>
    <meta:user-defined meta:name="Info 1"/>
    <meta:user-defined meta:name="Info 2"/>
    <meta:user-defined meta:name="Info 3"/>
    <meta:user-defined meta:name="Info 4"/>
    <meta:document-statistic meta:table-count="0" meta:image-count="0" meta:object-count="0" meta:page-count="2" meta:paragraph-count="9" meta:word-count="993" meta:character-count="6150"/>
  </office:meta>
</office:document-meta>
</file>