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5"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 Le loup est un prédateur dangereux. »</text:h>
      <text:p text:style-name="P4">Il est nuisible de son vivant, inutile après sa mort.</text:p>
      <text:p text:style-name="P4"/>
      <text:p text:style-name="P4">Buffon, <text:span text:style-name="T4">Histoire naturelle, générale et particulière avec<text:line-break/>la description du cabinet du roi</text:span>, 1760</text:p>
      <text:p text:style-name="P2"/>
      <text:p text:style-name="P7"><text:span text:style-name="T1">Même si la dangerosité s'évalue en fonction de cri­tères subjectifs, on aurait mauvaise grâce à réfuter cette assertion dans sa totalité, en ce qui concerne le loup. Déjà les Grecs de l'Antiquité prévoient des réglemen­tations pour destruction systématique de loups jugés trop dangereux, et aux </text:span><text:span text:style-name="T3">Ve-VIe </text:span><text:span text:style-name="T1">siècles après J.-C, les tri­bus germaniques instaurent un système de récom­pense pour les tueurs de loups. Malgré tout, certains écologistes ne jugent pas pertinent de l'affubler du titre de «grand prédateur». L'histoire de ce terme est en effet associée à des actes peu amènes lorsqu'il s'ap­plique à une action humaine. Emprunté au latin </text:span><text:span text:style-name="T2">praedator</text:span><text:span text:style-name="T1">, il signifie «voleur», «pilleur», dérivé de </text:span><text:span text:style-name="T2">praedari</text:span><text:span text:style-name="T1">, «faire du butin, se livrer au pillage», terme lui-même issu de </text:span><text:span text:style-name="T2">praeda</text:span><text:span text:style-name="T1">, la «proie». Mais si le sens commun du mot désigne toute personne vivant de chasse, pêche et cueillette, employé dans le champ de la biologie, il définit l'animal qui subvient à ses besoins en se nourrissant de proies. Par conséquent, ce terme s'applique parfaitement aux espèces carnivores qui, comme le loup, chassent et tuent pour survivre. C'est donc plus le terme dangereux qu'il faut interro­ger dans cette expression, en ce qu'il reflète surtout l'é­tat d'esprit des victimes de la prédation.</text:span></text:p>
      <text:p text:style-name="P7"><text:span text:style-name="T6">On ne peut pas en effet évoquer la dangerosité du loup pour l'homme sans mentionner d'abord qu'il a </text:span><text:span text:style-name="T1">longtemps été vecteur de la rage, notamment au </text:span><text:span text:style-name="T3">XVIIIe </text:span><text:span text:style-name="T1">siècle, où on assiste à une recrudescence de cette maladie. Elle persiste à l'état endémique au </text:span><text:span text:style-name="T3">XIXe </text:span><text:span text:style-name="T1">siècle, et atteint son paroxysme dans l'Yonne (entre 1811 et 1825) et en Berry (1878). Aujourd'hui, la dangerosité dont certains le créditent tient à ce qu'en tant que prédateur, il est une menace permanente pour les biens des éleveurs qui partagent son territoire. Les pertes subies lors d'une attaque fragilisent par leurs conséquences, l'ensemble de l'équilibre économique des exploitations (avortements de brebis, allongement de la période d'agnelage, stress et amaigrissement des animaux). Efficaces, techniques, ces attaques sont rarement mises en échec lorsque l'homme n'intervient pas immédiatement pour y mettre fin.</text:span></text:p>
      <text:p text:style-name="P1">Si les chiens de protection, traditionnellement employés dans les zones de pastoralisme, s'avèrent généralement opérants, on a également vu en effet des incursions lupines réussir, malgré la présence de ces chiens. Grâce à un document visuel, réalisé pen­dant plusieurs semaines à la lumière infrarouge dans le parc national du Mercantour, on a constaté com­bien la stratégie des agresseurs est élaborée : après avoir repéré les chiens, certains loups tentent de les isoler du troupeau ou cherchent à les occuper afin que les autres membres de la meute aient le champ libre pour agir. Il est aussi fréquent que le nombre de bêtes tuées dépasse largement le nombre de victimes consommées. Les bêtes, affolées, paniquent, empruntent un chemin dangereux, dérochent ou se pressent les unes contre les autres jusqu'à l'étouf-fement (notamment lorsque le prédateur parvient à pénétrer dans le parc de contention où les brebis sont regroupées pour la nuit).</text:p>
      <text:p text:style-name="P1"><text:span text:style-name="T6">Premiers lésés par les prédations du loup, et déjà aux prises avec des difficultés sanitaires (maladies ovi</text:span>nes diverses) et les conséquences de la Politique Agricole Commune, on conçoit aisément que les éle­veurs puissent le considérer comme un prédateur dan­gereux, responsable de la mise en péril de leurs ressources. En témoignent les montants d'indem­nisation versées par exemple par l'Espagne (un million d'euros dans la décennie 1980-1990) et la France. Il faut préciser néanmoins que la densité des loups et les dommages qu'ils causent en Espagne ne sont pas homogènes puis­que 20,6 % des loups ibériques (population totale esti­mée à 2'500 individus aujourd'hui) vivant dans la cordillère cantabrique comptabilisent à eux seuls 77 % des dégâts recensés sur l'ensemble du territoire. Dans la seule réserve nationale de chasse de la sierra de la Demanda, sur 78 attaques de loups, la moyenne des brebis tuées s'élève à 7,6. En France, le total des indemnisations annuelles pour les dégâts effectués par quelque 50 loups s'élève à 315'366 euros en 2001 (155'000 euros en 1996, 221'345 euros en 1998). Pour comparaison, les dégâts causés par les 50'000 loups canadiens avoisinent 200'000 euros environ pour une année — le caractère très giboyeux des terri­toires explique cette faible prédation sur le cheptel.</text:p>
      <text:p text:style-name="P1"><text:span text:style-name="T6">Mais force est de constater aussi que les 70 années d'absence du prédateur en France ont conduit la majo­rité des éleveurs à abandonner le gardiennage (pré­sence d'un berger et/ou d'un chien de protection), à tout le moins, à relâcher leur surveillance des trou­peaux. Le retour de l'animal sur nos territoires les contraint désormais à une vigilance de tous les instants, sans être assurés pour autant de l'efficacité d'une telle organisation (le loup attaque régulièrement les mêmes troupeaux, même s'ils sont gardés). Faut-il conclure de là à une incompatibilité entre retour du loup en France et pastoralisme ? Beaucoup d'éleveurs l'ont revendiqué lors de réunions d'organisations pro­fessionnelles agricoles de l'«arc alpin» (notamment celle du 12 mai 1999 à Gap, dans les Hautes-Alpes). Mais céder à leur demande signifierait renégocier la convention de Berne signée et ratifiée par la France et appliquer l'article L. 227-9 du code rural, qui recon­naît «à tout propriétaire ou fermier», la possibilité de «repousser ou détruire, même avec des armes à feu, mais à l'exclusion du collet et de la fosse, les bêtes fau­ves qui porteraient dommage à ses propriétés». Les autorités ont donc plutôt choisi le jeu des indemnisa­tions ou mesures d'accompagnement et des program­mes d'études sur l'animal (programme </text:span><text:span text:style-name="T7">Lifeloup</text:span><text:span text:style-name="T6"> de recueil de données sur le loup, expertise des proies sauvages ou domestiques susceptibles d'avoir subi ses attaques, établissement d'une cartographie perma­nente des observations effectuées). Ces mesures ont </text:span>notamment marqué la réapparition des chiens de pro­tection, des cabanes de prévention (parcs de rassem­blement des troupeaux à proximité des cabanes de bergers) et des aides pastoraux.</text:p>
      <text:p text:style-name="P1">Aux yeux des députés verts d'une part et des institutions européennes d'autre part, ces dispositifs doivent permettre de nouveau la cohabitation entre activités pastorales et loups. Pour les éleveurs, elles ne prennent pas encore suffisamment en compte la réalité de leur situation ou se trouvent inégalement attribuées. Pour les premiers, le loup n'est finalement pas plus «dangereux» ou «prédateur» que les chiens errants, responsables de beaucoup plus de dégâts sur les troupeaux que les loups (à en croire une étude du Centre national d'études vétérinaires et animales réalisée en 1999, si les loups ont tué depuis 1993 plus de 3'000 ovins, la brucellose et la foudre pour­raient être responsables dans le même temps de la mort de 150'000 d'entre eux et les chiens errants de... 500'000 de ces animaux). Pour les éleveurs, c'est pourtant la goutte d'eau qui fait déborder une coupe déjà pleine, où se mêlent situation précaire, niveau de vie peu élevé (revenus les plus bas infé­rieurs de 45 % à la moyenne nationale en 1997) et lourdeur d'un rôle environnemental revendiqué par la société, mais qu'ils se sentent seuls à assu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47:39</meta:creation-date>
    <dc:date>2007-12-27T16:26:06</dc:date>
    <dc:language>fr-CH</dc:language>
    <meta:editing-cycles>8</meta:editing-cycles>
    <meta:editing-duration>PT10H25M15S</meta:editing-duration>
    <meta:user-defined meta:name="Info 1"/>
    <meta:user-defined meta:name="Info 2"/>
    <meta:user-defined meta:name="Info 3"/>
    <meta:user-defined meta:name="Info 4"/>
    <meta:document-statistic meta:table-count="0" meta:image-count="0" meta:object-count="0" meta:page-count="2" meta:paragraph-count="9" meta:word-count="1173" meta:character-count="7459"/>
  </office:meta>
</office:document-meta>
</file>