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paragraph-properties fo:text-align="end" style:justify-single-word="false"/>
      <style:text-properties style:font-name="Times New Roman" fo:font-size="10pt" fo:language="fr" fo:country="FR" style:font-name-asian="Times New Roman" style:font-size-asian="10pt" style:font-name-complex="Times New Roman" style:font-size-complex="10pt"/>
    </style:style>
    <style:style style:name="P3" style:family="paragraph" style:parent-style-name="Standard">
      <style:text-properties style:font-name="Times New Roman" fo:font-size="10pt" fo:language="fr" fo:country="FR" style:font-name-asian="Times New Roman" style:font-size-asian="10pt" style:font-size-complex="10pt"/>
    </style:style>
    <style:style style:name="P4"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5" style:family="paragraph" style:parent-style-name="Standard">
      <style:paragraph-properties fo:text-align="end" style:justify-single-word="false">
        <style:tab-stops/>
      </style:paragraph-properties>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6" style:family="paragraph" style:parent-style-name="Standard">
      <style:text-properties style:font-name="Times New Roman" fo:font-size="10pt" style:font-name-asian="Times New Roman" style:font-size-asian="10pt" style:font-name-complex="Times New Roman" style:font-size-complex="10pt"/>
    </style:style>
    <style:style style:name="P7" style:family="paragraph" style:parent-style-name="Standard">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fo:text-align="end" style:justify-single-word="false"/>
      <style:text-properties style:font-name="Times New Roman" fo:font-size="10pt" fo:language="fr" fo:country="FR" style:font-name-asian="Times New Roman" style:font-size-asian="10pt" style:font-name-complex="Times New Roman" style:font-size-complex="10pt"/>
    </style:style>
    <style:style style:name="P9"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0" style:family="paragraph" style:parent-style-name="Standard">
      <style:paragraph-properties fo:text-align="end" style:justify-single-word="false"/>
      <style:text-properties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1"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Times New Roman" fo:font-size="10pt" fo:language="fr" fo:country="FR" style:font-name-asian="Times New Roman" style:font-size-asian="10pt" style:font-name-complex="Times New Roman" style:font-size-complex="10pt"/>
    </style:style>
    <style:style style:name="T7"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Un loup ou des loups ?»</text:h>
      <text:p text:style-name="P5">La coutume est une seconde nature</text:p>
      <text:p text:style-name="P4">qui détruit la première ; mais qu'est-ce que la nature,</text:p>
      <text:p text:style-name="P4">pourquoi la coutume n'est-elle pas naturelle ?</text:p>
      <text:p text:style-name="P4">J'ai grand peur que cette nature ne soit elle-même</text:p>
      <text:p text:style-name="P4">qu'une première coutume,</text:p>
      <text:p text:style-name="P4">comme la coutume une seconde nature.</text:p>
      <text:p text:style-name="P4"/>
      <text:p text:style-name="P4">Pascal, Pensées (1657-1662)</text:p>
      <text:p text:style-name="P4"/>
      <text:p text:style-name="P1">Si l'on devait décerner une palme à celui qui cris­tallise autour de lui, dans la grande famille animalière, le plus d'idées reçues, le loup se retrouverait bien mal­gré lui en très bonne place ! Les idées toutes faites à son propos sont en effet légion et bien loin de dresser le profil d'un animal attachant, bonhomme et bien­veillant. Mais, par-delà ce portrait bien trempé et peu amène, qu'en est-il réellement de notre histoire parta­gée avec lui et des attentions que nous lui portons encore aujourd'hui ? Sur le plan juridique, la place que nous lui réservons a largement évolué au fil des siècles puisqu'après l'avoir longtemps considéré comme un animal nuisible, nous l'avons érigé au rang d'espèce à protéger. Mais cette modification de son statut légal a-t-elle pour autant transformé le rôle que nous lui attri­buons dans nos mythes et légendes ou induit de nouveaux comportements à son égard ? Rien n'est moins sûr. En ce qui concerne le loup, force est de constater que les idées reçues n'accompagnent pas les changements législatifs et continuent d'alimenter bon train nos représentations imaginaires, en toute liberté.</text:p>
      <text:p text:style-name="P1">Reste à savoir de quel loup nous parlons. Est-ce celui dont on trouve le signalement dans les archives</text:p>
      <text:p text:style-name="P6"><text:span text:style-name="T1">paroissiales du Moyen Âge jusqu'au </text:span><text:span text:style-name="T3">XIXe </text:span><text:span text:style-name="T1">siècle, en marge de la liste des personnes décédées victimes de ses attaques ? Ou au contraire celui de Kipling, qui, par sa bienveillance, accepte de garder Mowgli à ses côtés ? Ou cet autre loup qui, à force d'exister dans l'imaginaire d'un patient de Sigmund Freud, lui a valu le surnom de l'« Homme aux loups »? À moins qu'il ne s'agisse de celui qui, bien réel et en quête de nouveaux territoires, a subrepticement passé la fron­tière franco-italienne dans les années quatre-vingt-dix pour coloniser de nouveau notre pays, au grand dam des éleveurs et des « anti-loups » et pour le bon­heur des écologistes. Autant de loups, autant de pas­sions, autant d'histoires qui ont chacune engendré des représentations particulières de l'animal, qu'il nous faut replacer dans leur contexte, pour les com­prendre véritablement.</text:span></text:p>
      <text:p text:style-name="P1">En passant en revue l'ensemble de ces faits et idées attachés à cet animal, on ne peut s'empêcher de réali­ser combien l'imaginaire a son rôle à jouer dans notre appréhension du monde. Ainsi, au-delà de ce loup quadrupède, vivipare et Carnivore, pour reprendre la définition d'Aristote dans Histoire des animaux (Belles Lettres, 1964), qui, comme toute autre espèce se bat pour sa survie, un autre loup séjourne tapi dans notre imaginaire et s'y maintient coûte que coûte, malgré le devenir souvent incertain de son alter ego en chair et en os. Il nous a donc paru intéressant d'interroger, à côté de ce loup « réel », ce que ce loup imaginaire nous permet de penser, ce qu'il nous apprend de nos peurs, de nos angoisses et passions et de notre rapport au monde. C'est précisément ce que nous avons tenté d'éclaircir dans ces pages, en examinant les différents registres du réel et les diverses représentations qui col­lent à la peau de celui qui continue de nous émouvoir.</text:p>
      <text:h text:style-name="Heading_20_2" text:outline-level="2">« Le loup est un prédateur dangereux. »</text:h>
      <text:p text:style-name="P4">Il est nuisible de son vivant, inutile après sa mort.</text:p>
      <text:p text:style-name="P4"/>
      <text:p text:style-name="P4">Buffon, <text:span text:style-name="T4">Histoire naturelle, générale et particulière avec<text:line-break/>la description du cabinet du roi</text:span>, 1760</text:p>
      <text:p text:style-name="P2"/>
      <text:p text:style-name="P6"><text:span text:style-name="T1">Même si la dangerosité s'évalue en fonction de cri­tères subjectifs, on aurait mauvaise grâce à réfuter cette assertion dans sa totalité, en ce qui concerne le loup. Déjà les Grecs de l'Antiquité prévoient des réglemen­tations pour destruction systématique de loups jugés trop dangereux, et aux </text:span><text:span text:style-name="T3">Ve-VIe </text:span><text:span text:style-name="T1">siècles après J.-C, les tri­bus germaniques instaurent un système de récom­pense pour les tueurs de loups. Malgré tout, certains écologistes ne jugent pas pertinent de l'affubler du titre de «grand prédateur». L'histoire de ce terme est en effet associée à des actes peu amènes lorsqu'il s'ap­plique à une action humaine. Emprunté au latin </text:span><text:span text:style-name="T2">praedator</text:span><text:span text:style-name="T1">, il signifie «voleur», «pilleur», dérivé de </text:span><text:span text:style-name="T2">praedari</text:span><text:span text:style-name="T1">, «faire du butin, se livrer au pillage», terme lui-même issu de </text:span><text:span text:style-name="T2">praeda</text:span><text:span text:style-name="T1">, la «proie». Mais si le sens commun du mot désigne toute personne vivant de chasse, pêche et cueillette, employé dans le champ de la biologie, il définit l'animal qui subvient à ses besoins en se nourrissant de proies. Par conséquent, ce terme s'applique parfaitement aux espèces carnivores qui, comme le loup, chassent et tuent pour survivre. C'est donc plus le terme dangereux qu'il faut interro­ger dans cette expression, en ce qu'il reflète surtout l'é­tat d'esprit des victimes de la prédation.</text:span></text:p>
      <text:p text:style-name="P6"><text:span text:style-name="T6">On ne peut pas en effet évoquer la dangerosité du loup pour l'homme sans mentionner d'abord qu'il a </text:span><text:span text:style-name="T1">longtemps été vecteur de la rage, notamment au </text:span><text:span text:style-name="T3">XVIIIe </text:span><text:span text:style-name="T1">siècle, où on assiste à une recrudescence de cette maladie. Elle persiste à l'état endémique au </text:span><text:span text:style-name="T3">XIXe </text:span><text:span text:style-name="T1">siècle, et atteint son paroxysme dans l'Yonne (entre 1811 et 1825) et en Berry (1878). Aujourd'hui, la dangerosité dont certains le créditent tient à ce qu'en tant que prédateur, il est une menace permanente pour les biens des éleveurs qui partagent son territoire. Les pertes subies lors d'une attaque fragilisent par leurs conséquences, l'ensemble de l'équilibre économique des exploitations (avortements de brebis, allongement de la période d'agnelage, stress et amaigrissement des animaux). Efficaces, techniques, ces attaques sont rarement mises en échec lorsque l'homme n'intervient pas immédiatement pour y mettre fin.</text:span></text:p>
      <text:p text:style-name="P1">Si les chiens de protection, traditionnellement employés dans les zones de pastoralisme, s'avèrent généralement opérants, on a également vu en effet des incursions lupines réussir, malgré la présence de ces chiens. Grâce à un document visuel, réalisé pen­dant plusieurs semaines à la lumière infrarouge dans le parc national du Mercantour, on a constaté com­bien la stratégie des agresseurs est élaborée : après avoir repéré les chiens, certains loups tentent de les isoler du troupeau ou cherchent à les occuper afin que les autres membres de la meute aient le champ libre pour agir. Il est aussi fréquent que le nombre de bêtes tuées dépasse largement le nombre de victimes consommées. Les bêtes, affolées, paniquent, empruntent un chemin dangereux, dérochent ou se pressent les unes contre les autres jusqu'à l'étouf-fement (notamment lorsque le prédateur parvient à pénétrer dans le parc de contention où les brebis sont regroupées pour la nuit).</text:p>
      <text:p text:style-name="P1"><text:span text:style-name="T6">Premiers lésés par les prédations du loup, et déjà aux prises avec des difficultés sanitaires (maladies ovi</text:span>nes diverses) et les conséquences de la Politique Agricole Commune, on conçoit aisément que les éle­veurs puissent le considérer comme un prédateur dan­gereux, responsable de la mise en péril de leurs ressources. En témoignent les montants d'indem­nisation versées par exemple par l'Espagne (un million d'euros dans la décennie 1980-1990) et la France. Il faut préciser néanmoins que la densité des loups et les dommages qu'ils causent en Espagne ne sont pas homogènes puis­que 20,6 % des loups ibériques (population totale esti­mée à 2'500 individus aujourd'hui) vivant dans la cordillère cantabrique comptabilisent à eux seuls 77 % des dégâts recensés sur l'ensemble du territoire. Dans la seule réserve nationale de chasse de la sierra de la Demanda, sur 78 attaques de loups, la moyenne des brebis tuées s'élève à 7,6. En France, le total des indemnisations annuelles pour les dégâts effectués par quelque 50 loups s'élève à 315'366 euros en 2001 (155'000 euros en 1996, 221'345 euros en 1998). Pour comparaison, les dégâts causés par les 50'000 loups canadiens avoisinent 200'000 euros environ pour une année — le caractère très giboyeux des terri­toires explique cette faible prédation sur le cheptel.</text:p>
      <text:p text:style-name="P1"><text:span text:style-name="T6">Mais force est de constater aussi que les 70 années d'absence du prédateur en France ont conduit la majo­rité des éleveurs à abandonner le gardiennage (pré­sence d'un berger et/ou d'un chien de protection), à tout le moins, à relâcher leur surveillance des trou­peaux. Le retour de l'animal sur nos territoires les contraint désormais à une vigilance de tous les instants, sans être assurés pour autant de l'efficacité d'une telle organisation (le loup attaque régulièrement les mêmes troupeaux, même s'ils sont gardés). Faut-il conclure de là à une incompatibilité entre retour du loup en France et pastoralisme ? Beaucoup d'éleveurs l'ont revendiqué lors de réunions d'organisations pro­fessionnelles agricoles de l'«arc alpin» (notamment celle du 12 mai 1999 à Gap, dans les Hautes-Alpes). Mais céder à leur demande signifierait renégocier la convention de Berne signée et ratifiée par la France et appliquer l'article L. 227-9 du code rural, qui recon­naît «à tout propriétaire ou fermier», la possibilité de «repousser ou détruire, même avec des armes à feu, mais à l'exclusion du collet et de la fosse, les bêtes fau­ves qui porteraient dommage à ses propriétés». Les autorités ont donc plutôt choisi le jeu des indemnisa­tions ou mesures d'accompagnement et des program­mes d'études sur l'animal (programme </text:span><text:span text:style-name="T7">Lifeloup</text:span><text:span text:style-name="T6"> de recueil de données sur le loup, expertise des proies sauvages ou domestiques susceptibles d'avoir subi ses attaques, établissement d'une cartographie perma­nente des observations effectuées). Ces mesures ont </text:span>notamment marqué la réapparition des chiens de pro­tection, des cabanes de prévention (parcs de rassem­blement des troupeaux à proximité des cabanes de bergers) et des aides pastoraux.</text:p>
      <text:p text:style-name="P1">Aux yeux des députés verts d'une part et des institutions européennes d'autre part, ces dispositifs doivent permettre de nouveau la cohabitation entre activités pastorales et loups. Pour les éleveurs, elles ne prennent pas encore suffisamment en compte la réalité de leur situation ou se trouvent inégalement attribuées. Pour les premiers, le loup n'est finalement pas plus «dangereux» ou «prédateur» que les chiens errants, responsables de beaucoup plus de dégâts sur les troupeaux que les loups (à en croire une étude du Centre national d'études vétérinaires et animales réalisée en 1999, si les loups ont tué depuis 1993 plus de 3'000 ovins, la brucellose et la foudre pour­raient être responsables dans le même temps de la mort de 150'000 d'entre eux et les chiens errants de... 500'000 de ces animaux). Pour les éleveurs, c'est pourtant la goutte d'eau qui fait déborder une coupe déjà pleine, où se mêlent situation précaire, niveau de vie peu élevé (revenus les plus bas infé­rieurs de 45 % à la moyenne nationale en 1997) et lourdeur d'un rôle environnemental revendiqué par la société, mais qu'ils se sentent seuls à assumer.</text:p>
      <text:h text:style-name="Heading_20_2" text:outline-level="2">Qui a peur de la Bête du Gévaudan ?</text:h>
      <text:p text:style-name="P1">L'«affaire» commence au printemps 1764, lorsqu'une bergère est attaquée par un animal mis en fuite par ses bœufs. Fin juin, Jeanne Boulet, 14 ans, est la première vic­time avérée de la Bête. Fin décembre 1764, on compte déjà 18 morts, malgré l'organisation de battues régu­lières. En octobre 1765, Antoine de Beauterne, lieutenant de chasse du roi, tue 3 loups et 2 petits. Les attaques ces­sent, le pays se croit délivré. 57 victimes, toutes très jeu­nes, sont mortes en 9 mois.</text:p>
      <text:p text:style-name="P1">Mais en décembre 1765, les meurtres se succèdent de nouveau, plus violents encore. Devant l'échec des pou­voirs publics, pèlerinages et retraites de prière se multi­plient. En juin 1767, Jean Chastel tue 2 loups après avoir fait bénir son fusil et coulé ses balles de plomb avec des médailles de la Sainte Vierge, mettant un terme à la tue­rie. Ainsi de 1764 à 1767, 104 victimes sont officiellement recensées et 157 ont été attaquées.</text:p>
      <text:p text:style-name="P1">La divergence des explications comme des témoignages des rescapés alimentent la rumeur : le responsable serait un loup. Pour d'autres, c'est l'œuvre de plusieurs loups. Mais la sauvagerie des meurtres comme le profil des victi­mes (une majorité de jeunes filles) laisse penser qu'il s'a­git d'un psychopathe qui, profitant de la panique liée aux attaques «classiques» de loups, passerait à l'acte puis ca­mouflerait ses forfaits (griffures, égorgements, morsu­res...). C'est du moins la version retenue par Christophe Cans dans son film le <text:span text:style-name="T5">Pacte des loups</text:span> (2001).</text:p>
      <text:p text:style-name="P1">Quoi qu'il en soit, la diversité des témoignages, leur faible concordance et l'absence d'autopsie sur les victimes ren­dent quasi impossible d'éclaircir ces meurtres qui, de faits divers en rumeurs, ont servi à façonner le mythe de la Bête du Gévaudan !</text:p>
      <text:h text:style-name="Heading_20_2" text:outline-level="2">«Le loup mange les enfants désobéissants.»</text:h>
      <text:p text:style-name="P4">- Le loup ? dit Marinette, alors on a peur ?<text:line-break/>- Bien sûr, on a peur, lui répond Delphine...</text:p>
      <text:p text:style-name="P4"><text:span text:style-name="T4">Les Contes du chat perché</text:span>, Marcel Aymé, 1934</text:p>
      <text:p text:style-name="P2"/>
      <text:p text:style-name="P3">À l'époque où l'éducation des enfants était essentiel­lement basée sur la peur et l'intimidation, leur appren­tissage par les contes s'est essentiellement basé sur la peur de cet animal, doté d'une place de choix parmi les grands dévorateurs de la littérature orale. À l'instar d'autres personnages imaginaires (croquemitaine, lutins, ogre(sse), drac — prince, démon, alchimiste, envoûteur, il apparaît sous la forme d'une flamme bleue avec une queue rougeâtre...), le loup fut utilisé par les adultes pour mettre en garde les enfants contre les dangers du monde extérieur. Outre Perrault et sa version du <text:span text:style-name="T5">Petit Chaperon rouge</text:span>, Alphonse Daudet (<text:span text:style-name="T5">La Chèvre de M. Seguin</text:span>) en fait un animal féroce, capable de s'attaquer à la jeunesse et à la pureté, sans pitié pour la plus belle des chèvres, qu'il condamne, par sa liberté, à rester au piquet. Sans doute faut-il lire ici, au-delà de ces avertissements, une angoisse profonde, que les psychanalystes ont interprétée comme relevant de la construction psychique du sujet (Freud, 1933).</text:p>
      <text:p text:style-name="P1">Mais force est de constater aussi que les enfants interprètent et développent leurs propres réactions aux histoires que les adultes leur racontent. Ils ont peur du loup certes, mais prennent aussi plaisir à se faire peur, en compagnie de cet animal ! Alors, qui a peur du grand méchant loup - c'est pas nous ! c'est pas nous ! (<text:span text:style-name="T5">Les Trois Petits Cochons</text:span>) ?</text:p>
      <text:p text:style-name="P6"><text:span text:style-name="T1">Dans l'imaginaire occidental, les diverses facettes du loup s'organisent effectivement autour de deux motifs récurrents : la dévoration et la faim inassouvie. Ignorant le principe de satiété nous disent les auteurs de l'Antiquité, le loup se nourrirait de divers aliments selon une périodicité bien définie, vivant «... pendant neuf jours de chair, neuf jours de sang, neuf jours d'air et neuf jours d'eau, et qu'il n'est à craindre que pendant les dix-huit jours où il se nourrit de chair et de sang ». À défaut de chair, le loup, en boulimique insatiable, se contenterait même de terre (Aristote, </text:span><text:span text:style-name="T2">Histoire des animaux</text:span><text:span text:style-name="T1">). Dénoncée par les naturalistes du </text:span><text:span text:style-name="T3">XVIIe </text:span><text:span text:style-name="T1">siècle, cette croyance est pourtant fidèlement reprise par Diderot et d'Alembert, Les matériaux folkloriques le présentent également sous le signe de l'avidité et de la démesure et les dictons se font l'écho de cette croyance : «Ventre de loup n'est jamais rassasié», «Faire un repas du loup : il en lève la queue pendant 9 jours» (Daugé, 1930). L'important, à ce stade, n'est même pas tant la nature du produit avalé que l'acte d'ingérer. La boisson, souvent substituée aux ali­ments, est consommée avec autant d'empressement au point de laisser «le loup ivre et chanteur» (conte éponyme), quand il ne s'agit pas de l'eau d'un étang que le loup boit jusqu'à plus soif. Rien d'étonnant à ce qu'il apparaisse donc au final, dans les contes et comptines régulièrement racontés aux enfants, comme un dévorateur qui ne néglige pas la chair fraî­che (</text:span><text:span text:style-name="T2">Le Loup, la chèvre et ses sept chevreaux, Les Trois Petits Cochons</text:span><text:span text:style-name="T1">) et humaine (</text:span><text:span text:style-name="T2">Le Petit Chaperon rouge, Le Loup et le Tailleur</text:span><text:span text:style-name="T1">).</text:span></text:p>
      <text:p text:style-name="P1"><text:span text:style-name="T6">Hormis susciter la peur des plus jeunes, quel sens y a-t-il à représenter ainsi un animal, prêt à englou­tir, gueule béante, tous ceux qui croisent son che­min ? La plupart des psychanalystes, spécialistes de </text:span>la prime enfance, se sont penchés sur cette question. Tandis que Bruno Bettelheim et Érich Fromm considèrent la dévoration du loup comme une méta­phore de l'acte sexuel, évoquée sur le mode cannibalique, d'autres psychanalystes, dont Karl Abraham, disciple de Freud, se sont intéressés aux angoisses provoquées par ces figures de dévoration, qu'Abraham identifie à des représentations de la pul­sion orale ou cannibalique. À l'époque, Freud pour­suit son travail sur les névroses infantiles et publie sa longue étude sur l'analyse de Sergueï Pankejeff, alias l'Homme aux loups, dans laquelle il montre com­ment, dans le champ de la clinique, la figure du loup sert de support de projection pulsionnelle, notam­ment dans le cas de phobies zoomorphes, pour dire l'angoisse de castration. La zoophobie de Pankejeff, manifeste peu avant ses quatre ans, se traduisait ainsi par la peur que le «loup vienne et ne le mange», notamment dans son «rêve des loups», accompagné d'une très forte angoisse liée à l'image dudit animal dans un livre de «contes de fée» (probablement <text:span text:style-name="T5">Le Loup, la chèvre et ses sept chevreaux</text:span>), où l'illustrateur de l'époque l'avait représenté debout sur ses pattes arrières.</text:p>
      <text:p text:style-name="P1">Avoir peur d'être dévoré par le loup, dans l'op­tique freudienne, cristallise donc les angoisses d'un enfant à l'égard de son père. La peur et l'hostilité de Sergueï Pankejeff contre son père, par un processus d'inversion, se sont transformées en peur et hostilité à être dévoré (stade oral auquel appartient la pulsion zoophobe du patient russe) par son parent, qui endosse alors le rôle du loup. Tout le problème de Sergueï Pankejeff est donc de n'avoir jamais été dans la peau du loup, pour dévorer symboliquement son père et ne pas être lui-même mangé.</text:p>
      <text:p text:style-name="P1">Ainsi s'explique peut-être alors pourquoi les enfants prennent tant de plaisir à jouer au loup, autrement dit, à se faire peur et jouer avec leur peur ! L'angoisse de dévoration s'exprime dans le jeu de cache-cache, construit autour de l'apparition/disparition, où il s'agit pour un des participants d'endosser le rôle du loup à la recherche des «petits cochons» partis se cacher. Ce jeu, comme celui du loup et des petits cochons, ou de «Loup y es-tu ?», loin de ne s'adresser qu'au sujet en difficulté, permettrait donc à tout jeune enfant de faire émerger, sur le plan ima­ginaire, le sentiment d'identité et d'altérité, soit évo­quer <text:s text:c="2"/>ses angoisses (notamment l'angoisse de castration), pour mieux les mettre à distance et les gérer <text:s text:c="2"/>(Belmont, 1999). Delphine et Marinette (Marcel Aymé, 1934) l'ont bien compris, et profitent donc de l'absence de leurs parents («Ah ! non ! dis­ait le loup. Les parents, c'est trop raisonnable. Les parents... je les connais...») pour «apprivoiser» le loup !</text:p>
      <text:h text:style-name="Heading_20_2" text:outline-level="2">«II est l'image de la sexualité masculine.»</text:h>
      <text:p text:style-name="P4">Elle a vu le loup.</text:p>
      <text:p text:style-name="P10">Dicton français oral</text:p>
      <text:p text:style-name="P10"/>
      <text:p text:style-name="P6"><text:span text:style-name="T1">Plusieurs psychanalystes ont effectivement souli­gné le rôle d'initiateur sexuel dévolu au loup dans les contes, et notamment dans la version de Charles Perrault du </text:span><text:span text:style-name="T2">Petit Chaperon rouge</text:span><text:span text:style-name="T1"> </text:span><text:span text:style-name="T3">(XVIIe </text:span><text:span text:style-name="T1">siècle), por­tée par une fin tragique, digne d'un conte d'aver­tissement. Les frères Grimm en offrent une autre version au </text:span><text:span text:style-name="T3">XIXe </text:span><text:span text:style-name="T1">siècle, avec une fin plus heureuse, où la grand-mère et la fillette sont sauvées du ventre du loup par un chasseur. Mais si largement admise soit-elle, cette première interprétation s'appuie unique­ment sur les versions littéraires de ce récit, écrites plutôt que transcrites. Basile et Pourrat ont, avec Perrault, supprimé des épisodes considérés trop crus et sanglants pour des oreilles innocentes ou refondu plusieurs variantes, oubliant que la grande majorité des contes étaient racontés par des adultes pour des adultes. Sans infirmer ou contester cette interpré­tation hégémonique du loup comme un initiateur sexuel, d'autres analyses de ce conte prennent en considération ses versions orales cette fois, et pro­posent des approches tout aussi pertinentes. Chaque lecteur ou auditeur d'un conte n'en possède-t-il pas d'ailleurs, sa propre interprétation ?</text:span></text:p>
      <text:p text:style-name="P1"><text:span text:style-name="T6">Plusieurs psychanalystes, dont Érich Fromm, insistent effectivement sur le rôle d'initiateur sexuel dévolu au loup, à partir de la version écrite par </text:span>Perrault. La petite fille, devenue femme, doit désor­mais faire face aux problèmes du sexe et de la perte de virginité, en prenant garde de ne point s'écarter du chemin, pour ne pas tomber et «briser le pot de beurre». (Fromm, 1975). Jusqu'ici, le conte recèle un thème moralisant : le danger de la tentation sexuelle. C'est également l'avis de Bruno Bettelheim pour qui le loup n'est rien d'autre que le séducteur mâle, qui se retient de dévorer le Petit Chaperon rouge parce qu'il veut d'abord avoir un rapport sexuel avec la fillette (Bettelheim, 1976). Il faut dire que l'épilogue que Perrault ajouta à sa propre ver­sion, absent des versions de tradition orale, est élo­quent : «On voit ici que de jeunes enfants, Surtout de jeunes filles, Belles, bien faites, et gentilles/Font très mal d'écouter toute sorte de gens/Et que ce n'est pas chose étrange/S'il en est tant que le loup mange./ Je dis le loup, car tous les loups/Ne sont pas de la même sorte :/ II en est d'une humeur accorte, Sans bruit, sans fiel et sans courroux, Qui privés, com­plaisants et doux, Suivent les jeunes demoiselles/Jusques dans les maisons, jusques dans les ruelles/Mais hélas, qui ne sait que ces loups dou­cereux/De tous les loups sont les plus dangereux ». Le loup fait ici figure d'amant machiste, de vil séducteur qui ne sait contenir ses pulsions. Il faut dire qu'en tant que dévorateur, l'animal se prête parti­culièrement bien à l'évocation d'une consommation sexuelle, y compris lorsque Perrault la présente en terme cannibalique.</text:p>
      <text:p text:style-name="P1"><text:span text:style-name="T6">Mais une autre lecture de ce conte est possible, à partir de l'examen de ses versions orales. Ici, la fillette est envoyée par sa mère porter des victuailles à sa grand-mère malade (galette, pot de crème, etc.). À la croisée des chemins, l'enfant rencontre un loup, et </text:span>celui-ci lui propose de choisir entre le chemin des Epingles ou celui des Aiguilles. Une fois arrivée chez la grand-mère, le loup mange la moitié de l'aïeule et garde l'autre moitié de côté, en en vidant le sang dans un récipient. Le loup invite alors la fillette à manger la chair de sa grand-mère et à boire son sang. La jeune fille se retrouve ensuite dans le lit du loup/grand-mère, pour «parfaire» son initiation. Découvrant la véritable identité du loup, elle se tire de ce mauvais pas, prétextant une envie pressante -scatologique - pour échapper au loup et le laisser seul. Pour l'anthropologue Yvonne Verdier, cette ver­sion traite donc surtout (même si la métaphore de l'acte sexuel avec le loup est présente elle aussi) des relations entre fille/mère/grand-mère dans le con­texte de la destinée féminine. Il évoque notamment le deuxième acte de la libération de la petite fille vis-' à-vis de ses mère et grand-mère, après le début de sa puberté, soit l'acte sexuel, avant que n'ait lieu ensuite la procréation, en tant que telle. Cette «élimina­tion» de l'ascendance s'exprime bien sur le mode cannibalique : s'il faut que les petites filles mangent leurs grands-mères, c'est que celles-ci veulent les manger (Verdier, 1980).</text:p>
      <text:p text:style-name="P1"><text:span text:style-name="T6">Quelle place tient donc le loup, dans cette histoire de femmes et de filiation ? Dans un premier temps, il distribue les rôles de chacune des représentantes des trois générations féminines : il mime leurs ten­dances et leurs désirs fantasmatiques respectifs. Il est là pour indiquer à Chaperon rouge les dangers du chemin à parcourir, semé d'épingles ou d'aiguilles, («De quel côté passes-tu pour t'en aller ? - Je passe du côté des épingles, et vous, de quel côté passez-vous ? -Je passe du côté des aiguilles...» version du Velay, citée par Paul Delarue, 1985), de dents acérées </text:span>et de ventre affamé mais aussi de désirs pulsionnels. Une fois la grand-mère «absorbée» par la jeune femme, le loup l'encourage ensuite à passer au deuxième stade de son initiation : «voir le loup», soit perdre sa virginité. La séquence qui précède le coucher de la fillette est bien, à ce titre, une mise en scène des préliminaires amoureux et la conversation des deux protagonistes, une fois couchés, résonne comme un avertissement, parfaitement décrypté par Chaperon rouge (les grands-mères ont une prédi­lection pour croquer leurs petites-filles, entendons se substituer à elles) : «Ah mère'grand, que vous êtes...». Chaperon rouge découvre là sa propre iden­tité sexuelle, à défaut d'en jouir. Le loup en est le révélateur, miroir de l'émergence de ses désirs fémi­nins. Grâce à ses injonctions, elle échappe au désir goulu de grand-mère/loup et découvre les siens. Ce faisant, le loup l'amène à choisir son itinéraire de femme responsable à part entière. <text:s text:c="31"/></text:p>
      <text:p text:style-name="P1"><text:span text:style-name="T6">N'importe quel être humain ou autre animal aurait aussi bien fait l'affaire que le loup dans ce conte ? Si le thème central du conte est bien la mise en évidence de la crudité des rapports féminins inter-générationnels (et donc du danger d'être éliminée par son ascendante), difficile de trouver pourtant meilleure figure que le loup pour exprimer ce risque cannibalique ! C'est comme figure dévoratrice par excellence qu'il prend toute sa signification dans cette version, même s'il n'existe pas en tant que sujet dévorateur. Ce n'est pas lui qui mange, mais «grand-mère/loup», puisqu'il est le masque qu'endosse la grand-mère dans ses rapports avec sa petite fille. Nous voilà donc passés d'une version «d'initiateur sexuel» d'un conte écrit où loup et jeune fille sont les héros principaux à une version féminine du même </text:span>conte, de tradition orale, où le loup sert d'intermé­diaire dans la chaîne générationnelle liant grand-mère, mère et petite-fille. Nul doute que cette version est autrement plus riche et sans doute bien plus proche des transmissions orales propres aux sociétés paysannes traditionnelles, où la jeune femme apprend ainsi à connaître chacune des étapes essen­tielles de sa vie. Mais, par l'écriture et au travers des multiples censures réalisées par ceux qui ont réécrit les contes, la première interprétation de ce conte a prévalu sur la seconde, en la coupant de sa vocation première.</text:p>
      <text:h text:style-name="Heading_20_2" text:outline-level="2">Conclusion</text:h>
      <text:p text:style-name="P4">Nous n'avions pour eux aucune haine. Ils faisaient métier</text:p>
      <text:p text:style-name="P4">de loups comme nous faisions métier d'hommes.</text:p>
      <text:p text:style-name="P4">Ils étaient créatures de Dieu. Comme nous.</text:p>
      <text:p text:style-name="P4">Ils étaient nés prédateurs. Comme l'homme.</text:p>
      <text:p text:style-name="P4">Mais ils étaient restés prédateurs,</text:p>
      <text:p text:style-name="P4">alors que l'homme était devenu destructeur.</text:p>
      <text:p text:style-name="P10">Paul-Émile Victor</text:p>
      <text:p text:style-name="P10"/>
      <text:p text:style-name="P1">II n'est guère opportun, au final, de parler du loup. Car dans notre rapport millénaire à cet animal, nous sommes bien plus les héritiers d'histoires de loups ou de nos histoires avec les loups. Au vu de la diversité des registres concernés — juridique, scientifique, pas­toral, cynégétique, littéraire, cinématographique, imaginaire, fantasmatique — il ne s'agit pas du même loup. Et leur superposition n'aide guère à bien distin­guer la place et les représentations que nous lui réser­vons. Car si le loup est une espèce protégée en France, on peut comprendre qu'un éleveur, victime de ses attaques régulières, ait une tout autre perception de l'animal que les écologistes, même s'il milite dans le même temps, au sein d'une association de protection de la nature ! Ainsi notre rapport au loup, comme les représentations que nous en avons, s'apparente bien à un millefeuille, tant les niveaux d'interprétation à son sujet, s'entrecroisent et s'interpénétrent.</text:p>
      <text:p text:style-name="P6"><text:span text:style-name="T6">Force est de constater en tout cas qu'un certain nombre de facteurs, <text:s/>dont l'évolution <text:s/>de <text:s/>notre </text:span><text:span text:style-name="T1">société, de moins en moins marquée par les repères chrétiens, l'exode rural lié à l'industrialisation, la montée en puissance des mouvements de protection de la nature comme la crise que connaît le secteur agricole aujourd'hui ont indubitablement participé à modifier les rapports que nous entretenions avec le loup. Qui aurait imaginé, au lendemain de la Seconde Guerre mondiale, que des tours opérators organiseraient désormais des séjours onéreux pour aller écouter «chanter les loups» !</text:span></text:p>
      <text:p text:style-name="P1">Au vu de ces changements économiques et idéolo­giques, une question importante est encore malgré tout en suspens aujourd'hui : allons-nous enfin cohabiter en bonne intelligence avec le loup ? Nullement en voie d'extinction au niveau mondial, des populations éparses sont aussi prêtes à recoloniser de nouveaux territoires, si on leur en laisse la possibilité. Protéger le loup et accep­ter de partager notre espace avec lui nécessite donc de s'intéresser encore et toujours à l'évolution de l'agropastoralisme (notamment de montagne), au maintien éco­logique des milieux et à la gestion de la faune sauvage. Accepter de sacrifier pour ce faire, un ou deux indivi­dus, en accordant exceptionnellement des autorisations de tirs, permettrait en ce sens, de couper court au bra­connage et, d'autre part, de prouver que l'on accepte véritablement de prendre en considération toutes les catégories socioprofessionnelles concernées par sa pré­sence.</text:p>
      <text:p text:style-name="P1">Car prédateur il est, et prédateur le loup restera. Mais n'est-ce pas également notre c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47:39</meta:creation-date>
    <dc:date>2007-12-27T16:20:28</dc:date>
    <dc:language>fr-CH</dc:language>
    <meta:editing-cycles>8</meta:editing-cycles>
    <meta:editing-duration>PT10H25M15S</meta:editing-duration>
    <meta:user-defined meta:name="Info 1"/>
    <meta:user-defined meta:name="Info 2"/>
    <meta:user-defined meta:name="Info 3"/>
    <meta:user-defined meta:name="Info 4"/>
    <meta:document-statistic meta:table-count="0" meta:image-count="0" meta:object-count="0" meta:page-count="6" meta:paragraph-count="55" meta:word-count="4654" meta:character-count="29036"/>
  </office:meta>
</office:document-meta>
</file>