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en" fo:country="US"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text-properties fo:font-size="10pt" fo:language="fr" fo:country="FR" fo:font-style="italic" style:font-size-asian="10pt" style:font-style-asian="italic" style:font-size-complex="10pt" style:font-style-complex="italic"/>
    </style:style>
    <style:style style:name="P7"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Le cas de l'ours<text:line-break/>Du mythe au service de l'idéologie écologiste</text:h>
      <text:p text:style-name="P1">La représentation mythique de la nature resurgit également dans un autre exemple non plus à partir d'une espèce faunistique en particulier mais à partir d'un projet de réintroduction animale. Cette fois, il n'est pas ques­tion pour les promoteurs d'évacuer la part mythique mais bien de justi­fier le bien-fondé de leur entreprise en construisant un argumentaire qui doit beaucoup au mythe.</text:p>
      <text:p text:style-name="P1">En 1992, le parc naturel régional du Vercors et une association de pro­tection de la nature (Artus) lancent un grand projet de réintroduction d'ours dans ce massif. Pour ce faire, à grand renfort médiatique, ils ten­tent de légitimer cette opération qui, aux yeux de certains, semble irrai­sonnée et déraisonnable. Responsable de l'étude sociologique sur la fai­sabilité de ce projet, je devais donc analyser la perception que les différentes catégories d'acteurs sociaux avaient de ce projet. En débu­tant ce travail de terrain de deux années, je décide d'entreprendre l'ana­lyse d'un corpus d'articles journalistiques pour mettre au jour l'argu­mentaire des responsables de l'opération car c'est principalement par voie de presse que les habitants du Vercors sont informés des intentions et des motivations des promoteurs, et de l'avancement du projet de réin­troduction. Compte tenu des enjeux, ce projet de faisabilité est immé­diatement devenu une «affaire publique» sur laquelle tout le monde a à cœur de se prononcer.</text:p>
      <text:p text:style-name="P1">La presse locale use de titres alarmistes ou mobilisateurs (selon que l'on soutienne ou non ce projet) qui évoquent la présence quasi réelle de l'animal et le caractère imminent des réintroductions : «L'ours dans le Vercors», «Le retour de l'ours» ou encore «L'ours revient» ... La monotonie de ces articles est flagrante. Bâtis à l'identique, tous racontent une même histoire que l'on pourrait reconstruire ainsi :</text:p>
      <text:p text:style-name="P6">II était une fois un homme, Séraphin-Joseph André qui vivait à Montgellafrey, petit village du vallon de Bugeon. Un jour qu'il était à la chasse, il aperçut une ourse d'une taille spectaculaire. Aussitôt il mit en joue et la tua. De retour au village, la bête fut pesée. La nouvelle fut portée au-delà des montagnes du vallon de Bugeon : le grand Séraphin-Joseph avait abattu une ourse de 150 kg. Depuis ce jour, plus aucun ours ne fut remarqué dans ces vallées froides et austères.</text:p>
      <text:p text:style-name="P6">Pourtant en 1937, un paysan de Saint-Martin-en-Vercors aperçut une «énorme sil­houette» en lisière d'un champ. Mais la bête prudente s'enfuit à son approche. Quelle ne fut pas sa surprise en découvrant, à la lecture des empreintes laissées par l'animal, qu'il s'agissait bel et bien d'un ours.</text:p>
      <text:p text:style-name="P6">Passé ces deux dates, on ne revit plus jamais d'ours dans les Alpes françaises. Il fallut attendre un peu plus d'un demi-siècle pour que l'ours y soit à nouveau d'ac­tualité. Le parc naturel régional du Vercors, appuyé par des protecteurs de l'ours, envisage très sérieusement de remettre cet animal dont l'homme, par sa hardiesse, son courage (et d'aucuns ajouteront sa fatuité), avait précipité la fin.</text:p>
      <text:p text:style-name="P6">Un projet de réintroduction vit ainsi le jour. Pour en évaluer la faisabilité, le parc naturel régional fit appel à des scientifiques. Mais que l'on se rassure, la «réintro­duction se fera avec l'accord de tous les intéressés ou ne se fera pas», citation géné­ralement empruntée aux promoteurs du projet et qui augure d'une suite prochaine.</text:p>
      <text:h text:style-name="Heading_20_3" text:outline-level="3">Une information contée</text:h>
      <text:p text:style-name="P1">Cet article type que je viens de proposer, à l'image du conte type éla­boré par Antti Aarne, est créé de toutes pièces à partir de tous les articles dépouillés dont il reprend l'enchaînement des idées et les épisodes convo­qués. Chaque article, en fait, apparaît comme une variation sur la même structure type.</text:p>
      <text:p text:style-name="P1">Le premier motif est 1'évocation du dernier ours tué ou aperçu et la data­tion de ces événements :</text:p>
      <text:p text:style-name="P1">«En Belledonne et Basse Maurienne, là sera tué le dernier ours des Alpes, le 13. 8. 1921 à Montgellafrey... par Monsieur André... Son crâne est exposé au Muséum d'histoire naturelle de Grenoble.» «Avant-hier matin, soit vendredi 24. 9. 1937 à 9 heures, Julien Arnaud, propriétaire et conseiller municipal de Saint-Martin-en- Vercors, vit sortir de la lisière du bois, à environ 60 m, un animal, peu connu, sans queue, avec de grosses pattes velues qui sans se presser a traversé la prairie...»</text:p>
      <text:p text:style-name="P1">Le deuxième motif précise l'intervalle écoulé entre l'événement de référence et le lancement du projet ainsi exprimé :</text:p>
      <text:p text:style-name="P1">«Depuis la parution de cet article dans le Petit Dauphinois le 26 septembre 1937, un demi-siècle s'est écoulé.» «L'ours brun retrouvera-t-il les forêts alpines d'où il a disparu depuis soixante ans ?», «... C'est la région qui a connu dans un passé récent une population ursine importante. Sa disparition remonte à une cinquantaine d'années seulement. »</text:p>
      <text:p text:style-name="P1">Le troisième motif (présent dans la majorité des articles mais souvent absent des brèves) révèle la cause de la disparition de l'ours des Alpes:</text:p>
      <text:p text:style-name="P6">«L'homme dans sa quête de la nature ayant eu raison de ce noble animal avec lequel il est vrai la cohabitation est délicate» ; «L'analyse des causes de la disparition n'est pas dénuée de surprises : la destruction directe par l'homme (incluant la chasse, on serait en peine de le nier) apparaît dans la majorité des cas à l'origine de la dis­parition ou de la raréfaction des espèces...» ; «C'est l'homme qui par ses poursuites inlassables a causé sa disparition.»</text:p>
      <text:p text:style-name="P1"><text:span text:style-name="T3">ou encore la reconnaissance «II faut aujourd'hui tirer les leçons du passé», sentence qui ne révèle pas explicitement les causes pratiques mais pointe du doigt le responsable de sa disparition.</text:span></text:p>
      <text:p text:style-name="P1">Le quatrième motif correspond à l'annonce du projet de réintroduction de l'ours porté par le parc naturel régional du Vercors.</text:p>
      <text:p text:style-name="P1">Le cinquième motif mentionne le cadre scientifique de cette vaste entreprise : «Un pôle de matière grise au service des communes.»</text:p>
      <text:p text:style-name="P1">Le sixième motif vise à conforter le public sur l'accord préliminaire des locaux, condition sine qua non à la réalisation de cette opération:</text:p>
      <text:p text:style-name="P6"><text:span text:style-name="T3">«L'éventuelle réintroduction de l'ours sera la volonté des habitants» ; «En tout état de cause, rien ne se fera sans le consentement des populations locales...» ; «La décision finale sera prise par les élus représentant les communes au comité </text:span>syndical.»</text:p>
      <text:p text:style-name="P1">L'article type, notamment dans l'organisation des motifs, rappelle la logique du conte merveilleux mise en évidence par Vladimir Propp : la disparition du dernier ours alpin évoque la «perte» ; la prise de conscience de l'objet manquant annonce la «quête» ; le projet de réintroduction de l'ours apparaît comme une nécessité: celle de réparer; enfin, la cam­pagne d'information et de sensibilisation illustre l'«épreuve» imposée au héros (1970). Mais derrière le conte merveilleux, voici qu'apparaît un autre texte - le récit biblique de la chute originelle - avec lequel on peut faire une lecture en miroir, quasiment terme à terme.</text:p>
      <text:h text:style-name="Heading_20_3" text:outline-level="3">Une information mythifiée</text:h>
      <text:p text:style-name="P1">Au commencement est l'action : la mise à mort de <text:span text:style-name="T4">Ursus arctos</text:span> brise l'horizon mythique, intemporel, où hommes et animaux vivaient en bonne intelligence, et ouvre la voie au temps de l'histoire, qui est aussi celui de la réparation. Certes, la prise de conscience de la perte (en l'occurrence des ours) est souvent collective (c'est l'affaire d'un groupe social) ; mais bien souvent, celui qui, par son geste, nuit ou a nui à l'environnement ne participe pas à ce sursaut de conscience. Soit parce que les deux événe­ments s'inscrivent dans un laps de temps important - la disparition de l'au­teur du méfait précède l'apparition de cette prise de conscience -, soit parce que l'auteur du méfait et le groupe social concerné ne partagent pas les mêmes sensibilités, en l'occurrence ici d'ordre écologiqu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18:22:50</meta:creation-date>
    <dc:date>2007-12-21T11:28:49</dc:date>
    <dc:language>fr-CH</dc:language>
    <meta:editing-cycles>2</meta:editing-cycles>
    <meta:editing-duration>PT18M38S</meta:editing-duration>
    <meta:user-defined meta:name="Info 1"/>
    <meta:user-defined meta:name="Info 2"/>
    <meta:user-defined meta:name="Info 3"/>
    <meta:user-defined meta:name="Info 4"/>
    <meta:document-statistic meta:table-count="0" meta:image-count="0" meta:object-count="0" meta:page-count="2" meta:paragraph-count="24" meta:word-count="1234" meta:character-count="7716"/>
  </office:meta>
</office:document-meta>
</file>