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fo:language="en" fo:country="US"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L'OURS ET LE LOUP</text:h>
      <text:h text:style-name="Heading_20_3" text:outline-level="3">EPILOGUE</text:h>
      <text:p text:style-name="P1">Le loup (...) n'est jamais singularisé: c'est toujours du clan dont il est question - lorsque cela n'est pas le cas, le journaliste a soin de préciser qu'il s'agit d'un animal erratique, isolé, au comportement anor­mal, probablement lâché par un particulier. L'évocation du loup passe nécessairement par celle de la meute ; celle-ci étant, de toute évidence, un obstacle au processus identificatoire. Les journalistes l'ont bien com­pris puisqu'ils ne cessent de nous informer sur l'organisation sociale très hiérarchisée du clan, sur les modalités de communication des loups entre eux et, par conséquent, sur la possibilité d'identifier la place de chaque loup en son sein. Mais malgré cette tentative d'identification, on est encore du côté de l'indistinction de la «horde primitive».</text:p>
      <text:p text:style-name="P1">Le loup est encore ce mammifère proliférant et envahisseur qui, parti à la conquête de nouveaux territoires avec ses congénères, signe son passage des carcasses ensanglantées de ces victimes. Les auteurs ont bien sûr soin de souligner ses capacités d'adaptation lesquelles refléte­raient non plus la ruse mais l'intelligence.</text:p>
      <text:p text:style-name="P1">Tels sont les traits qui subsistent du large éventail des représentations (évo­quées au début de ce travail) que j'oserai qualifier de traditionnelles. Le pro­moteur du <text:span text:style-name="T4">politically correct</text:span> tente de résoudre cette contradiction en évin­çant la dangerosité par l'exposé du régime alimentaire de son protégé, sa malignité et sa ruse par son intelligence et ses capacités adaptatives : d'une part, une condensation symbolique de la figure du loup et, d'autre part, une tentative pour promouvoir de nouvelles valences.</text:p>
      <text:p text:style-name="P1"><text:span text:style-name="T3">On assiste à un ravalement de façade bien-pensant, à une véritable castration des représentations traditionnelles. L'ours se retrouve dans le plus simple appareil, celui «du plus semblable des différents», autrement </text:span>dit d'un presque homme. À croire que la presse a fini par avoir gain de cause de ces représentations embarrassantes, témoins d'un passé où redo­rer le blason de ces deux animaux n'était guère d'actualité. Mais est-elle réellement parvenue à débarrasser ces signifiants de leur fonction sym­bolisante et donc de leur héritage sémantique? Rien n'est moins sûr.</text:p>
      <text:p text:style-name="P1">Dans les propos de la presse spécialisée, l'absence d'épaisseur est plus qu'éloquente: toutes les qualités repérées jusqu'ici, ont été sacri­fiées sur l'autel du <text:span text:style-name="T4">politically correct</text:span>. Remarquable est la forte tendance à l'infantilisation de ces deux animaux qui deviennent en quelque sorte des véritables «jouets» des scientifiques, une nouvelle génération de <text:span text:style-name="T4">pets</text:span> (non plus d'appartement comme les nouveaux animaux de compagnie, mais tout aussi inoffensifs).</text:p>
      <text:p text:style-name="P1">En dépit de cet effacement des couches symboliques anciennes, cette falsification des données éthologiques, au nom de la morale (on ne parle plus des animaux tels qu'ils sont mais tels qu'ils devraient être), les rap­ports structuraux reliant l'ours et le loup restent inchangés. Fruits d'une longue sédimentation, ils favorisent des projections, des mises en scène, des identifications dont on ne peut que remarquer la const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22:50</meta:creation-date>
    <dc:date>2007-12-21T11:40:05</dc:date>
    <dc:language>fr-CH</dc:language>
    <meta:editing-cycles>2</meta:editing-cycles>
    <meta:editing-duration>PT11M2S</meta:editing-duration>
    <meta:user-defined meta:name="Info 1"/>
    <meta:user-defined meta:name="Info 2"/>
    <meta:user-defined meta:name="Info 3"/>
    <meta:user-defined meta:name="Info 4"/>
    <meta:document-statistic meta:table-count="0" meta:image-count="0" meta:object-count="0" meta:page-count="1" meta:paragraph-count="8" meta:word-count="464" meta:character-count="3111"/>
  </office:meta>
</office:document-meta>
</file>