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3" style:master-page-name="Standard"/>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De mauvaises réputations</text:h>
      <text:p text:style-name="P2"><text:span text:style-name="T1">Comme tous les ennemis, ces animaux sont dénigrés. Prenons l'exemple du loup qui a le plus imprégné les imagi­naires. Il donne son nom à de multiples lieux-dits en signe d'une omniprésence. Il est utilisé dans de nombreuses expressions pour dépeindre des comportements anormaux (jeune loup, faim de loup, à pas de loup...). Il est le héros de jeux, de chansons, de contes destinés à exorciser les peurs, mettre en garde, se moquer. Pourtant son image n'a pas toujours été négative et il faut se garder de croire en des représentations immuables. Dans la Grèce et la Rome antiques, où l'on évoque peu ses ravages, le loup est associé à la protection des hommes et des cultes. Ainsi la louve qui recueille Remus et Romulus, les fondateurs légen­daires de Rome, devient l'emblème de la ville et son souvenir est entretenu par des cérémonies annuelles. Bien qu'évoquée en Grèce et à Rome, l'idée de férocité ne prédomine qu'à partir du Moyen Âge. Elle est favorisée par la Bible qui compare le loup à l'homme cruel, ennemi de la foi (Ez 12, 27 ; Mt 7, 15). Peut-être est-ce le résultat d'une appréciation différente de la faune entre des Grecs et des Romains surtout agriculteurs et des peuples sémitiques, germains, voire celtes plutôt éleveurs et chasseurs, plus attentifs aux prédateurs. Littérature et culture commune véhiculent depuis un portrait noirci. Le loup est hardi, terrible, cruel. Jusqu'au XVIIe siècle pour les lettrés, jusqu'au début du </text:span><text:span text:style-name="T3">XXe </text:span><text:span text:style-name="T1">siècle pour les populations rurales, il est admis qu'il rend muet par ses yeux ou son haleine infectés, que sa morsure est venimeuse (une confusion entre les sains et les enragés), qu'il se nourrit de chair, d'air et de terre. Il n'est pas un animal comme les autres. Il est symbole et créature du diable, parta­geant la même haine du genre humain, et les sorciers sont soup­çonnés de l'utiliser dans leurs potions. Il est un mauvais présage, évitable, comme les démons, en omettant de prononcer son nom, en récitant les oraisons, en accrochant de l'ail sur les bestiaux ou une dépouille lupine sur la porte.</text:span></text:p>
      <text:p text:style-name="P2"><text:span text:style-name="T5">En fait les récits oraux des XIXe-XXe siècles montrent que les populations rurales ont une conception nuancée du loup : il rôde, suit, menace mais il peut être raisonné, contrôlé par des paroles ou des aliments. D'ailleurs des bergers, des forestiers, </text:span><text:span text:style-name="T1">des nomades savent apprivoiser les louveteaux. Jusqu'au début du </text:span><text:span text:style-name="T3">XXe </text:span><text:span text:style-name="T1">siècle, ces « meneurs de loups », des marginaux, sont redoutés des villageois qui croient en leurs pouvoirs démo­niaques et qui cèdent à leur demande d'argent ou de nourri­ture de crainte d'un mauvais sort ou d'une incursion des loups. Cette réalité est amplifiée par la culture orale et la littérature qui inventent des portraits de meneurs musiciens, parlant aux bêtes et se vengeant de la société. A l'inverse de tout cela, les lettrés accentuent la dévalorisation du loup à partir du XVIIe siècle tout en éliminant les traits invraisemblables comme l'haleine qui rend muet. Buffon le décrit la mine basse, l'aspect sauvage, la voie effrayante, l'odeur insupportable, le naturel pervers, les mœurs féroces : «II est odieux, nuisible de son vivant, inutile après sa mort.» Les gazettes répètent à l'infini ce portrait sans nuance lorsque des attaques sont annoncées mais rarement vérifiées.</text:span></text:p>
      <text:p text:style-name="P2"><text:span text:style-name="T5">L'évolution des contes montre un loup d'abord relative­ment accepté, puis déclaré ennemi public aux XVIIIe-XIXe siècles. Du Roman de Renart (XIIe siècle) aux fables de La Fontaine (XVIIe siècle), inspirées de celles d'Ésope, il est souvent décrit plus bête et ridicule que méchant, grugé par des hommes ou d'autres animaux. À côté des leçons sociales ou moralisatrices, ces histoires affirment qu'on peut le posséder et se moquer de lui. Si les contes oraux véhiculent cette conception jusqu'au </text:span><text:span text:style-name="T7">XXe </text:span><text:span text:style-name="T5">siècle, il n'en est rien de la production littéraire comme le montre </text:span><text:span text:style-name="T6">Le Petit Chaperon rouge</text:span><text:span text:style-name="T5">. Dans les versions orales, l'enfant partage les restes de la grand-mère avec le loup, se déshabille pour se coucher avec lui, puis s'enfuit par ruse. Le conte évoque le passage à l'âge adulte et à la sexualité, le remplacement d'une génération de femmes par une autre. Dans la première version écrite (1697), Charles Perrault occulte ces aspects jugés indé­cents et brosse un loup rusé et impitoyable qui dévore l'enfant, pour inciter les filles à fuir les charmeurs. L'autre version célèbre, celle des frères Grimm (1812), ajoute la nécessité de se débarrasser du loup : il est tué par des chasseurs qui délivrent la fillette. Nombre d'histoires contemporaines, de La Chèvre de M. Seguin aux Trois Petits Cochons, soulignent la férocité de l'animal. Bien que celui-ci disparaisse au début du </text:span><text:span text:style-name="T7">XXe </text:span><text:span text:style-name="T5">siècle, ce portrait persiste jusqu'à nos jours. Dans les montagnes, zone d'élevage et dernier refuge du loup, il est transmis par de multiples récits invoquant la parenté et le terroir, c'est-à-dire la </text:span><text:span text:style-name="T1">proximité, pour garantir leur véracité. Auditeurs ou lecteurs des contes littéraires maintes fois édités et relayés par les dessins animés, les enfants vivent avec l'image d'une bête noire et féroce, aux grandes dents, aux griffes pointues, aux yeux injectés de sang.</text:span></text:p>
      <text:p text:style-name="P2"><text:span text:style-name="T1">L'ours est l'animal des légendes orales, véhiculées jusqu'au </text:span><text:span text:style-name="T3">XXe </text:span><text:span text:style-name="T1">siècle dans ses zones de refuge comme les Pyrénées. Il est aussi le plus anthropomorphisé du fait de sa position debout, de ses manières de manger et frapper. C'est un surhomme dangereux qui multiplie les crimes, un être surnaturel qui rôde et s'esquive. Ses relations avec le genre humain sont pensées en termes de rivalité violente avec les hommes et de séduction avec les femmes. Car l'ours est l'animal velu, la mâle bête qui tue les bestiaux et ravit les filles ou les épouses. Depuis les rois fils d'ours du haut Moyen Âge germanique jusqu'à Jean de l'Ours au </text:span><text:span text:style-name="T3">XVIIIe </text:span><text:span text:style-name="T1">siècle, nombreuses sont les histoires de femmes accou­plées de force, donnant naissance à un robuste enfant couvert de poils. Les carnavals perpétuent cette réputation de ravisseur même dans les lieux où il a disparu. Dans les Pyrénées, du Moyen Âge au début du </text:span><text:span text:style-name="T3">XXe </text:span><text:span text:style-name="T1">siècle, ces fêtes évoquent des chas­seurs traquant des ours qui poursuivent des filles. Angoisses et conflits sont ainsi cristallisés sur un bouc émissaire.</text:span></text:p>
      <text:p text:style-name="P1"><text:span text:style-name="T5">Prédateur concurrent de l'homme et pilleur de ses biens, le renard est perçu comme un animal intelligent, rusé, fourbe. Déjà présente chez les Grecs, cette représentation est transmise par divers canaux : traités de zoologie, œuvres littéraires dont le célèbre Roman de Renart, textes religieux depuis la Bible qui évoque les ravages (Ct 2, 15), récits de chasse, iconographie jusqu'aux bandes dessinées et dessins animés actuels, etc. Bien que d'une intensité variable selon les périodes, l'image perdure jusqu'à nos jours parce qu'elle satisfait des besoins. En défiant le monde ordonné par l'homme, Je sournois et malfaisant renard rappelle le besoin de se protéger. Il sert aussi la religion et la critique sociale. Dès le haut Moyen Âge, le clergé considère ce trompeur comme un membre naturel du camp démoniaque. Il n'est nul besoin d'insister sur le pelage roux, couleur de l'enfer, sur l'haleine carnassière ou la longue queue pour évoquer le démon, les hérétiques, les pécheurs et les femmes. A partir du XIIe siècle, la littérature profane transforme la ruse en habileté rieuse ou en hypocrisie. Le renard représente les contestataires de la loi et des puissants, les nouveaux groupes n'ayant pas </text:span>encore trouvé leur place comme les citadins et les artisans, les intermédiaires accusés d'accaparer l'argent ou de vivre à l'inverse de ce qu'ils prêchent comme les bourgeois et les clercs. Cette symbolique irrigue la société jusqu'à nos jours : Walt Disney choisit le renard pour figurer Robin des bois (1973).</text:p>
      <text:p text:style-name="P2"><text:span text:style-name="T1">Bien qu'en nombre limité, et souvent inoffensifs en Europe, les serpents suscitent émotion et hostilité car ils sont jugés dangereux, sournois, impitoyables, cruels. Cette représentation vient de l'attitude des reptiles qui s'esquivent, se cachent, mordent, de l'erreur concernant leur apparence froide, visqueuse, opposée à celle de l'homme, et d'un processus histo­rique au début de notre ère. En Grèce antique, les serpents étaient bien connus des naturalistes et jouaient un rôle impor­tant en religion comme agents auprès des divinités, gardiens des temples, symboles de santé, fécondité, prospérité. Mais en magnifiant ce rôle ou le danger pour les héros, la mythologie amplifiait la force et la taille de serpents imaginaires, ce qui rejaillissait sur les réels. Ce processus s'accentue à Rome. La littérature développe une zoologie fantastique, nourrie de mythologie grecque et de récits de voyage. Elle évoque des serpents monstrueux et redoutables, dérivés des grands reptiles africains ou indiens. L'évolution, qui éloigne de la réalité occi­dentale et génère une appréciation négative, n'est endiguée ni par la religion romaine, proche de celle des Grecs mais en déclin sous l'Empire, ni par la zoologie qui choisit la compilation et l'extraordinaire. La tendance est accentuée par le christianisme. Écrite dans un milieu plein d'espèces venimeuses, la Bible les utilise pour évoquer la malfaisance omniprésente et sournoise. La liaison entre le serpent du péché originel et Satan est adoptée par les Pères de l'Église qui associent aussi l'animal à l'hérésie et au vice. Les conceptions antiques sont répétées par les divers discours jusqu'à la constitution de l'herpétologie au </text:span><text:span text:style-name="T3">XIXe </text:span><text:span text:style-name="T1">siècle. Mais celle-ci ne réduit pas la vision commune.</text:span></text:p>
      <text:h text:style-name="Heading_20_4" text:outline-level="4">Sus a l'ennemi !</text:h>
      <text:p text:style-name="Standard"><text:span text:style-name="T5">La peur des animaux suscite l'espoir de les maîtriser ou de les éliminer. L'intention transparaît dans la nostalgie de l'âge d'or ou du paradis terrestre, où les bêtes étaient inoffensives et obéissantes, dans <text:s text:c="2"/>l'opposition entre les représentations</text:span><text:span text:style-name="T4"> de </text:span><text:span text:style-name="T5">l'enfer, plein de bêtes immondes et grouillantes, et celles du paradis, agrémenté d'une flore luxuriante et d'eau fraîche mais dépourvu d'animaux, enfin dans la volonté périodiquement ravivée de dominer la nature et d'abord la faune.</text:span></text:p>
      <text:p text:style-name="P2"><text:span text:style-name="T1">Des chasses systématiques sont organisées à l'initiative des pouvoirs publics ou des communautés locales. Ainsi la louveterie est créée par Charlemagne au </text:span><text:span text:style-name="T3">IXe </text:span><text:span text:style-name="T1">siècle pour organiser les massacres. Régulièrement supprimée et restaurée jusqu'au XIXe siècle, elle s'avère insuffisante car les louvetiers s'intéres­sent plus aux privilèges accordés qu'à des résultats d'autant plus modestes que la vénerie du loup est la plus difficile. Le pouvoir royal autorise en 1413 la destruction des loups par toutes les personnes, alors que l'heure est à la restriction de la chasse à la noblesse, et avec tous les moyens sauf à courre et plus tard au fusil, ce qui fait multiplier pièges et poisons. Des battues régulières sont instaurées à partir de 1583 avec participation obligatoire des populations. Celles-ci s'exécutent avec réticence, s'esquivant ou laissant échapper les bêtes, car le loup n'est pas un prédateur de récoltes et ces corvées gratuites détournent du travail. La traque est plutôt l'affaire de chasseurs spécialisés, des nobles amateurs de vénerie ou des roturiers attirés par les récompenses, tandis que les bergers se contentent de repousser l'animal avec des chiens, des bruits, des lumières la nuit. Si les massacres sont réguliers, les effectifs résistent grâce à l'arrivée de meutes d'Europe centrale.</text:span></text:p>
      <text:p text:style-name="P2"><text:span text:style-name="T5">La lutte est amplifiée par les élites au XVIIIe et surtout au XIXe siècle. Les traités de bergerie érigent le loup en ennemi public alors que les premiers ouvrages de ce genre (XIVe siècle) ne s'en préoccupaient pas. L'attention à la rage promeut l'éradication de l'animal en urgence nationale. Les pouvoirs publics multiplient les traques à partir de la Révolution, créant les battues départementales en 1818. Mais celles-ci sont aban­données après 1840, les populations restant peu motivées et les résultats décevants. La solution vient des primes, systématisées sous Louis </text:span><text:span text:style-name="T7">XVI, </text:span><text:span text:style-name="T5">prises en charge par l'État à la Révolution, augmentées jusqu'en 1882, avec une priorité pour les louves pleines et les individus enragés. Elles renforcent la population de chasseurs spécialisés, vivant désormais de leur traque car la diffusion du fusil augmente la puissance de destruction. Ces professionnels sont soutenus par les chasseurs amateurs de plus en plus nombreux et prompts à organiser des battues pour tirer </text:span><text:span text:style-name="T1">hors des périodes légales, ainsi que par les bergers qui délaissent le chien à collier de fer, trop onéreux, au profit du fusil et du poison. Mille à mille cinq cents loups sont tués chaque année à partir de la fin du XVIIIe siècle. Les meutes sont aussi affai­blies par l'étiolement du gibier surchassé et par l'humanisation des milieux (déboisement, cultures, réseaux routier et ferré) qui réduit les espaces disponibles et l'immigration de congénères. Le déclin se traduit par l'inégalité des densités puis par des extinctions régionales qui morcellent l'habitat, surtout après 1880. Isolés dans des refuges, les derniers loups disparaissent dans le premier tiers du </text:span><text:span text:style-name="T3">XXe </text:span><text:span text:style-name="T1">siècle. Seuls divaguent ensuite de rares individus échappés de zoos ou venus de l'Est.</text:span></text:p>
      <text:p text:style-name="P2"><text:span text:style-name="T1">Le processus est semblable pour l'ours mais conduit par les communautés et les pouvoirs locaux. Dans les Pyrénées, les battues suivies de la consommation festive des bêtes, les primes en vigueur du XVIe au XVIIIe siècle, les chasses mondaines autour des stations thermales du XIXe siècle provoquent le déclin. L'ours disparaît des Pyrénées occidentales à la fin du XVIIe siècle, des zones orientales au XIXe siècle, puis se raréfie dans les vallées centrales. Il s'éteint dans les Alpes vers 1940. D'autres animaux subissent le même sort : les fauves ou les grands herbivores des colonies aux XIXe-XXe siècles, les meutes de chiens errants, régu­lièrement massacrées jusqu'au XIXe siècle, comme à Marseille en 1721 pour éviter la propagation de la peste. L'éradication des insectes est d'abord locale et limitée, par exemple à la destruc­tion des œufs de criquets. Elle devient une priorité gérée par l'État au </text:span><text:span text:style-name="T3">XXe </text:span><text:span text:style-name="T1">siècle, après la disparition des grands animaux. Toutefois les campagnes de déversement d'insecticides ou d'assèchement des marais ne permettent qu'un contrôle des populations.</text:span></text:p>
      <text:h text:style-name="Heading_20_4" text:outline-level="4">Une réhabilitation</text:h>
      <text:p text:style-name="P2"><text:span text:style-name="T5">Un nouveau regard sur la faune se dessine à partir de la fin du </text:span><text:span text:style-name="T7">XIXe </text:span><text:span text:style-name="T5">siècle, débarrassé de la violence romantique ou du désir de domestication, porteur d'un respect et d'une volonté de communion. Il est construit, véhiculé, renforcé par une immense littérature et par les films ou les dessins animés depuis la décennie 1920. D'abord développée dans les mondes anglo-saxon et germanique dans le sillage du </text:span><text:span text:style-name="T6">Livre de la jungle</text:span><text:span text:style-name="T5"> (1896) </text:span><text:span text:style-name="T1">de Kipling, cette production est imitée en France dès l'entre-deux-guerres et se diversifie : documentaires, tels ceux de Cousteau à partir des années 1950, émissions télévisées dès la décennie 1960, revues spécialisées dans les années 1980. Les dessins animés systématisent les recettes des vieux contes en présentant quantité d'animaux humanisés dont beaucoup de sauvages, de Mickey (1927) à Tigrou. À partir des années 1960, des séries télévisées, souvent anglo-saxonnes, rendent l'anthropomorphisation encore plus réelle en contant les aventures humaines d'animaux apprivoisés, promus compagnons, tels Flipper le dauphin ou Skippy le kangourou.</text:span></text:p>
      <text:p text:style-name="P1">Tout cela change la perception de la faune comme l'illustre l'évolution des films animaliers. Après avoir banni la violence humaine, encore présente dans <text:span text:style-name="T8">Le Monde du silence</text:span> (1955) de Cousteau, ils abandonnent de nos jours l'idée d'une loi de la jungle généralisée, qui faisait focaliser sur les reproductions et les dévorations. Ils s'intéressent aux sociabilités, aux jeux, aux perceptions sous l'influence d'une éthologie qui favorise l'huma­nisation de l'animal en abaissant les barrières avec l'homme. Ainsi est forgée, par exemple, une autre image du loup. À la suite des romans de Jack London (<text:span text:style-name="T8">Croc-Blanc</text:span>, 1906), la littéra­ture et le cinéma l'érigent en emblème de l'espace sauvage et de la liberté. Les histoires pour enfants évoquent un animal pas si méchant, qu'on fait fuir (<text:span text:style-name="T8">Trois Petits Cochons</text:span> en nouvelle version), qui fait pitié lorsqu'il est traqué (<text:span text:style-name="T8">Contes du chat perché</text:span>), qu'on capture sans abattre (<text:span text:style-name="T8">Pierre et le loup</text:span>), qui est l'ami de tous (<text:span text:style-name="T8">P'tit loup</text:span>). À la fois cause, résultat et amplification de tout cela, l'éthologie décrit un animal sociable, intelligent, prudent, affectueux pour sa progéniture, qui ne massacre pas mais trie et régule la faune.</text:p>
      <text:p text:style-name="P1"><text:span text:style-name="T5">A partir des mêmes aspects anthropomorphiques qui avaient promu l'ours en rival et ennemi de l'homme, une nouvelle repré­sentation le propose en sympathique bonhomme Martin qu'on voudrait proche et ami. L'évolution est sensible dans la culture pour enfants avec la création, par la littérature, la bande dessinée et le dessin animé, de personnages à succès, de la famille Martin (1878) à Nounours (1960) en passant par Baloo et Winnie. Avec leurs formes arrondies, leurs membres courts et leurs grosses têtes, qui suggèrent un comportement débon­naire, ces animaux virtuels plaisent aux enfants. D'où le succès de l'ours en peluche, le premier du genre, inventé en 1903 en </text:span>Allemagne et aux États-unis. Il exploite la croyance en un ours presque humain et la renforce en adoptant des formes huma­noïdes (grosse tête, grands bras, gros ventre) qui donnent un aspect bonhomme, excitent le désir d'affection et de posses­sion, transforment l'animal fictif en ami, confident, substitut de la mère.</text:p>
      <text:p text:style-name="P2"><text:span text:style-name="T1">Ces images persistent dans les imaginaires adultes et influencent la perception des animaux réels qui deviennent sympathiques. Le phénomène est initié dans la bourgeoisie puis il connaît une diffusion sociale après 1945. Toutefois, les anciennes représentations perdurent, cohabitant souvent avec les nouvelles et restant prioritaires en certains groupes. D'autre part, l'évolution intéresse d'abord les mammifères éloignés ou raréfiés, pouvant ne plus apparaître comme un péril. Ce n'est qu'à la fin du </text:span><text:span text:style-name="T3">XXe </text:span><text:span text:style-name="T1">siècle qu'elle concerne les insectes ou les reptiles. Certains deviennent peluches ou héros de dessins animés. Mais le fait est trop récent pour influencer les comportements.</text:span></text:p>
      <text:p text:style-name="P1">Car la modification des représentations suscite celle des atti­tudes. L'impulsion est donnée par les naturalistes qui militent pour la protection ou la réintroduction des espèces. Mais derrière les motifs scientifiques (sauver une espèce, restaurer un écosystème), l'intérêt privilégié pour certaines bêtes (castor, ours, loup, lynx...) montre l'influence du bestiaire imaginaire de l'enfance. C'est d'ailleurs ce qui permet le soutien de l'opinion et des pouvoirs publics à partir des années 1960. Leur adhé­sion indique aussi la constitution d'une nouvelle conception de la nature et du rôle de l'homme. La nature n'est plus dangereuse mais fragile. L'animal n'est plus un péril mais la victime d'une soif humaine de pouvoir. L'homme doit remplacer la violence et la domination par le respect, voire la communion.</text:p>
      <text:p text:style-name="P1"><text:span text:style-name="T5">L'ours et le loup symbolisent ce retournement et les conflits qu'il suscite. Dans les Pyrénées, l'Etat interdit les battues à l'ours en 1962, sa chasse en 1972, et dédommage ses dégâts à partir de 1979 pour éviter le braconnage des bergers. Mais celui-ci persiste de même que les «erreurs» de chasseurs «maladroits», fidèles à la notion de nuisible. Cela entraîne la quasi-extinction de la variété indigène. L'introduction d'ours balkaniques dans les décennies 1980-1990 provoque les mêmes oppositions, soutenues par des élus locaux sensibles à la pression des élec­teurs alors que le ministère de l'Environnement et l'ONF se font </text:span>discrets derrière les naturalistes pour les mêmes raisons poli­tiques. Le scénario est semblable dans les Alpes avec l'arrivée, au début des années 1990, de loups d'Italie où ils sont bien tolérés. Ayant ratifié la convention protectrice de Berne en 1989 et déclaré le loup espèce protégée en 1993, l'État indemnise les bergers, aide à l'achat de chiens, de cabanes d'estive et à l'emploi de gardes. Cette politique soutenue par les institutions euro­péennes est bien accueillie par l'opinion. Elle suscite l'hostilité des bergers qui refusent de changer leurs méthodes et d'adopter des mesures qu'ils jugent rétrogrades. La mobilisation est grande contre un animal qui tue pourtant moins d'ovins que les chiens errants ou la brucellose dont on parle peu et qui ne met pas la filière en péril contrairement aux importations croissantes. Le loup cristallise encore les angoisses et révèle un refus de réduire la maîtrise de la nature et le contrôle du territoire, même si celui-ci est plus proclamé que réel car c'est l'abandon volontaire des terres qui permet le retour de l'animal. Il en est de même des chasseurs qui l'accusent de ravager le gibier par plaisir et d'être une menace écologique, qui refusent de partager avec un autre prédateur et de gérer la faune autrement. Tout cela génère un braconnage et une campagne ravivant les anciennes représenta­tions auprès des populations locales et des élus qui décrètent des battues illégales ou veulent cantonner les loups dans des par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7:47:44</meta:creation-date>
    <dc:date>2007-12-20T08:57:15</dc:date>
    <dc:language>fr-CH</dc:language>
    <meta:editing-cycles>5</meta:editing-cycles>
    <meta:editing-duration>PT31M38S</meta:editing-duration>
    <meta:user-defined meta:name="Info 1"/>
    <meta:user-defined meta:name="Info 2"/>
    <meta:user-defined meta:name="Info 3"/>
    <meta:user-defined meta:name="Info 4"/>
    <meta:document-statistic meta:table-count="0" meta:image-count="0" meta:object-count="0" meta:page-count="4" meta:paragraph-count="19" meta:word-count="3316" meta:character-count="21039"/>
  </office:meta>
</office:document-meta>
</file>